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0000000A6C00CCAD5857871B1.jpg" manifest:media-type="image/jpeg"/>
  <manifest:file-entry manifest:full-path="Pictures/1000000000000115000000AEA514CEB8B95D62D9.jpg" manifest:media-type="image/jpeg"/>
  <manifest:file-entry manifest:full-path="Pictures/100000000000010B000000AE2FC493D463D693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199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4.754cm"/>
    </style:style>
    <style:style style:name="表格1.C" style:family="table-column">
      <style:table-column-properties style:column-width="2.619cm"/>
    </style:style>
    <style:style style:name="表格1.D" style:family="table-column">
      <style:table-column-properties style:column-width="5.8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新竹縣政府匯款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"><text:span text:style-name="T4">身份證字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生日</text:span>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1"><text:span text:style-name="T2">電話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地址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銀行</text:span></text:p>
          </table:table-cell>
          <table:table-cell table:style-name="表格1.B4" office:value-type="string">
            <text:p text:style-name="P3"/>
          </table:table-cell>
          <table:table-cell table:style-name="表格1.A1" office:value-type="string">
            <text:p text:style-name="P1"><text:span text:style-name="T2">分行</text:span></text:p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銀行匯款7碼</text:span></text:p>
          </table:table-cell>
          <table:table-cell table:style-name="表格1.B5" office:value-type="string">
            <text:p text:style-name="P3"/>
          </table:table-cell>
          <table:table-cell table:style-name="表格1.A1" office:value-type="string">
            <text:p text:style-name="P1"><text:span text:style-name="T2">銀行帳號</text:span></text:p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戶名</text:span></text:p>
          </table:table-cell>
          <table:table-cell table:style-name="表格1.B6" table:number-columns-spanned="3" office:value-type="string">
            <text:p text:style-name="P3"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2">匯款帳號封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2"><draw:frame draw:style-name="fr1" draw:name="圖片 1" text:anchor-type="as-char" svg:width="8.043cm" svg:height="4.392cm" draw:z-index="0"><draw:image xlink:href="Pictures/1000000000000130000000A6C00CCAD5857871B1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2">身分證正反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正面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反面</text:span></text:p>
          </table:table-cell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2"><draw:frame draw:style-name="fr2" draw:name="圖片 2" text:anchor-type="as-char" svg:width="7.329cm" svg:height="4.604cm" draw:z-index="1"><draw:image xlink:href="Pictures/1000000000000115000000AEA514CEB8B95D62D9.jpg" xlink:type="simple" xlink:show="embed" xlink:actuate="onLoad"/></draw:frame></text:p>
          </table:table-cell>
          <table:covered-table-cell/>
          <table:table-cell table:style-name="表格1.C11" table:number-columns-spanned="2" office:value-type="string">
            <text:p text:style-name="P2"><draw:frame draw:style-name="fr2" draw:name="圖片 3" text:anchor-type="as-char" svg:width="7.064cm" svg:height="4.604cm" draw:z-index="2"><draw:image xlink:href="Pictures/100000000000010B000000AE2FC493D463D693F3.jpg" xlink:type="simple" xlink:show="embed" xlink:actuate="onLoad"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2</meta:editing-cycles>
    <meta:creation-date>2022-12-05T02:58:00</meta:creation-date>
    <dc:date>2022-12-05T03:12:00</dc:date>
    <meta:editing-duration>PT14M</meta:editing-duration>
    <meta:generator>LibreOffice/5.1.2.2$Windows_x86 LibreOffice_project/d3bf12ecb743fc0d20e0be0c58ca359301eb705f</meta:generator>
    <meta:document-statistic meta:table-count="1" meta:image-count="3" meta:object-count="0" meta:page-count="1" meta:paragraph-count="18" meta:word-count="55" meta:character-count="55" meta:non-whitespace-character-count="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