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無重複申請補助切結書</text:span></text:p>
      <text:p text:style-name="P2"/>
      <text:p text:style-name="Standard"><text:span text:style-name="T2">立書人</text:span><text:span text:style-name="T3"> <text:s text:c="27"/></text:span><text:span text:style-name="T2">（伯公照護站計畫輔導員）</text:span></text:p>
      <text:p text:style-name="Standard"><text:span text:style-name="T2">茲立書具結保證，本人擔任新竹縣111年度推展「伯公照護站」計畫之輔導員，所申請輔導員津貼未與其他機關重複領取，特此切結。</text:span><text:bookmark text:name="_GoBack"/><text:span text:style-name="T2">若有不實，願繳回領取款項，並負法律責任，本人絕無異議。</text:span></text:p>
      <text:p text:style-name="P3"/>
      <text:p text:style-name="Standard"><text:span text:style-name="T2">　　此致 </text:span></text:p>
      <text:p text:style-name="Standard"><text:span text:style-name="T2">新竹縣政府</text:span></text:p>
      <text:p text:style-name="P3"/>
      <text:p text:style-name="P3"/>
      <text:p text:style-name="Standard"><text:span text:style-name="T2">立書人簽名：</text:span><text:span text:style-name="T3"> <text:s text:c="17"/></text:span></text:p>
      <text:p text:style-name="Standard"><text:span text:style-name="T2">統一編號/身分證字號：</text:span><text:span text:style-name="T3"> <text:s text:c="17"/></text:span></text:p>
      <text:p text:style-name="Standard"><text:span text:style-name="T2">聯絡電話：</text:span><text:span text:style-name="T3"> <text:s text:c="17"/></text:span></text:p>
      <text:p text:style-name="Standard"><text:span text:style-name="T2">地 <text:s text:c="3"/>址：</text:span><text:span text:style-name="T3"> <text:s text:c="51"/></text:span></text:p>
      <text:p text:style-name="P3"/>
      <text:p text:style-name="P3"/>
      <text:p text:style-name="P1"><text:span text:style-name="T2">中華民國111 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7</meta:editing-cycles>
    <meta:print-date>2022-10-20T08:33:00</meta:print-date>
    <meta:creation-date>2022-10-20T03:16:00</meta:creation-date>
    <dc:date>2022-10-20T08:36:00</dc:date>
    <meta:editing-duration>PT4H2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50" meta:character-count="302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