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margin-left="0.3444in" fo:text-indent="-0.3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(範例)</text:span></text:p>
      <text:p text:style-name="P3"><text:span text:style-name="T4">一、</text:span><text:span text:style-name="T5">申請(人)單位名稱</text:span><text:span text:style-name="T6">(如新竹縣○○發展協會) 申請111年度「</text:span><text:span text:style-name="T7">新</text:span><text:span text:style-name="T8">竹縣政府○○局(處)推動○○補助</text:span><text:span text:style-name="T9">」案：</text:span></text:p>
      <text:p text:style-name="P10">□非屬公職人員利益衝突迴避法第2條公職人員或第3條公職人員之關係人。</text:p>
      <text:p text:style-name="P11">□屬公職人員利益衝突迴避法第2條公職人員或第3條公職人員之關係人，依規定填寫附表「公職人員及關係人身分關係揭露表」。</text:p>
      <text:p text:style-name="P12"/>
      <text:p text:style-name="P13">二、違反公職人員利益衝突迴避法第14條第2項規定，未主動據實揭露身關係者，處新臺幣5萬以上50萬以下罰鍰，並得按次連續處罰。</text:p>
      <text:p text:style-name="P14">此致</text:p>
      <text:p text:style-name="內文"><text:span text:style-name="T15">新竹縣政府</text:span><text:span text:style-name="T16">〇〇</text:span><text:span text:style-name="T17">局</text:span><text:span text:style-name="T18">(</text:span><text:span text:style-name="T19">處</text:span><text:span text:style-name="T20">)</text:span></text:p>
      <text:p text:style-name="P21"/>
      <text:p text:style-name="P22">立切結單位(人)： <text:s text:c="17"/>負責人(簽章)：</text:p>
      <text:p text:style-name="P23">統一編號/身分證字號: <text:s text:c="14"/>地 址：</text:p>
      <text:p text:style-name="P24">電 話：</text:p>
      <text:p text:style-name="P25"/>
      <text:p text:style-name="P26"><text:span text:style-name="T27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秋樺</meta:initial-creator>
    <dc:creator>賴秋樺</dc:creator>
    <meta:creation-date>2022-10-24T02:12:00Z</meta:creation-date>
    <dc:date>2022-10-24T02:12:00Z</dc:date>
    <meta:print-date>2022-10-18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