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1.037cm" fo:margin-right="0cm" fo:line-height="0.811cm" fo:text-align="justify" style:justify-single-word="false" fo:text-indent="-1.037cm" style:auto-text-indent="false" style:punctuation-wrap="simple">
        <style:tab-stops/>
      </style:paragraph-properties>
    </style:style>
    <style:style style:name="P2" style:family="paragraph" style:parent-style-name="Text_20_body">
      <style:paragraph-properties fo:margin-left="1.037cm" fo:margin-right="0cm" fo:line-height="0.811cm" fo:text-align="justify" style:justify-single-word="false" fo:text-indent="-1.037cm" style:auto-text-indent="false" style:punctuation-wrap="simpl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058cm" fo:margin-right="0cm" fo:line-height="0.811cm" fo:text-align="justify" style:justify-single-word="false" fo:text-indent="0.988cm" style:auto-text-indent="false">
        <style:tab-stops/>
      </style:paragraph-properties>
    </style:style>
    <style:style style:name="P4" style:family="paragraph" style:parent-style-name="Text_20_body">
      <style:paragraph-properties fo:margin-left="1.058cm" fo:margin-right="0cm" fo:line-height="0.811cm" fo:text-align="justify" style:justify-single-word="false" fo:text-indent="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378cm" fo:margin-right="0cm" fo:line-height="0.811cm" fo:text-align="justify" style:justify-single-word="false" fo:text-indent="-1.531cm" style:auto-text-indent="false" style:punctuation-wrap="simpl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378cm" fo:margin-right="0cm" fo:line-height="0.811cm" fo:text-align="justify" style:justify-single-word="false" fo:text-indent="-1.531cm" style:auto-text-indent="false" style:punctuation-wrap="simple">
        <style:tab-stops/>
      </style:paragraph-properties>
    </style:style>
    <style:style style:name="P7" style:family="paragraph" style:parent-style-name="Text_20_body">
      <style:paragraph-properties fo:margin-left="0.847cm" fo:margin-right="0cm" fo:line-height="0.811cm" fo:text-align="justify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Text_20_body" style:master-page-name="MP0">
      <style:paragraph-properties fo:line-height="0.811cm" fo:text-align="justify" style:justify-single-word="false" style:page-number="auto" fo:break-before="page"/>
    </style:style>
    <style:style style:name="T1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執行勞工職業災害保險及保護法第一百零一條罰鍰應行注意事項</text:span></text:span></text:p>
      <text:p text:style-name="P1"><text:span text:style-name="預設段落字型"><text:span text:style-name="T2">一、勞動部(以下簡稱本部)為執行勞工職業災害保險及保護法(以下簡稱本法)第一百零一條規定應處罰鍰之案件，特訂定本注意事項。</text:span></text:span></text:p>
      <text:p text:style-name="P1"><text:span text:style-name="預設段落字型"><text:span text:style-name="T2">二、前點所定應處罰鍰案件，由本部職業安全衛生署(以下簡稱職安署)以本部名義辦理之。</text:span></text:span></text:p>
      <text:p text:style-name="P2">三、雇主未依勞工保險條例第六條、第十條第一項及第十一條規定，為所屬勞工辦理參加勞工保險之投保手續，其勞工於本法施行前發生職業災害，經依本法施行前職業災害勞工保護法第六條規定發給補助者，應依本法第一百零一條規定，處以補助金額相同額度之罰鍰。</text:p>
      <text:p text:style-name="P3"><text:span text:style-name="預設段落字型"><text:span text:style-name="T2">前項罰鍰，受處罰對象應於收受處分書之翌日起十五日內繳納，未依限繳納，經催告送達後，無故逾三十日，仍不繳納者，依法移送行政執行。</text:span></text:span></text:p>
      <text:p text:style-name="P2">四、罰鍰案件有下列情事之一者，得免移送行政執行：</text:p>
      <text:p text:style-name="P5">（一）受處罰對象無財產可供執行，已取得執行憑證。</text:p>
      <text:p text:style-name="P5">（二）受處罰對象為法人、設有代表人或管理人之非法人團體等，因歇業、註銷、解散、破產宣告或廢止。</text:p>
      <text:p text:style-name="P5">（三）受處罰對象為獨資商號負責人或自然人已死亡，其無遺產或遺產無執行實益。</text:p>
      <text:p text:style-name="P5">（四）受處罰對象罰鍰金額在新臺幣三百元以下，經催告後仍不繳納，因移送行政執行，不敷人力及執行相關費用之支出。</text:p>
      <text:p text:style-name="P2">五、罰鍰案件經催繳或行政執行後，有下列情事之一者，得經職安署署長核准後轉銷為呆帳：</text:p>
      <text:p text:style-name="P5">（一）依前點規定免移送行政執行，而未繳納。</text:p>
      <text:p text:style-name="P6"><text:span text:style-name="預設段落字型"><text:span text:style-name="T2">（二）受處罰對象無財產可供執行，已取得執行憑證。</text:span></text:span></text:p>
      <text:p text:style-name="P6"><text:span text:style-name="預設段落字型"><text:span text:style-name="T2">（三）受處罰對象依破產法規定聲請和解經和解成立，致未受清償之罰鍰。</text:span></text:span></text:p>
      <text:p text:style-name="P6"><text:span text:style-name="預設段落字型"><text:span text:style-name="T2">（四）因受處罰對象依法宣告破產，致未受清償之罰鍰。</text:span></text:span></text:p>
      <text:p text:style-name="P6"><text:span text:style-name="預設段落字型"><text:span text:style-name="T2">（五）受處罰對象已死亡且未遺有財產，或其遺產經評估無執行實</text:span></text:span><text:soft-page-break/><text:span text:style-name="預設段落字型"><text:span text:style-name="T2">益。</text:span></text:span></text:p>
      <text:p text:style-name="P5">（六）依規定移送行政執行遭退案，經有關主管機關證明其已歇業、解散、撤銷、廢止或擅自歇業他遷不明，執行無實益。</text:p>
      <text:p text:style-name="P6"><text:span text:style-name="預設段落字型"><text:span text:style-name="T2">（七）依行政執行法第七條第一項但書規定不再執行之案件。</text:span></text:span></text:p>
      <text:p text:style-name="P4">年度呆帳之轉銷，應經稽核單位或人員查核，經認定已盡善良管理人應有之注意者，應於年度終了後二個月內列表報請審計機關備查。</text:p>
      <text:p text:style-name="P4">前項查核經認定未盡善良管理人應有之注意者，除應於職安署署長核准後二個月內，檢齊有關證明文件，報請本部核轉審計機關審核外，經查明有違法失職情事者，由職安署依其分層負責及授權情形考核處分，涉及刑責者，移送檢察機關偵辦。</text:p>
      <text:p text:style-name="P4">前二項作業時間需延長者，應徵得審計機關同意後辦理。</text:p>
      <text:p text:style-name="P2">六、依前點第一項規定轉銷呆帳之罰鍰數額，應詳列於登記簿備查，並註明追償情形。執行憑證並應妥慎保管，俟發現有可供執行之財產時，申請再予執行。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1.009cm" fo:margin-right="0cm" fo:hyphenation-ladder-count="no-limit" fo:text-indent="-1.00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true" loext:hyphenation-no-caps="false"/>
    </style:style>
    <style:style style:name="內文1" style:family="paragraph">
      <style:paragraph-properties fo:orphans="0" fo:widows="0" fo:hyphenation-ladder-count="no-limit"/>
      <style:text-properties style:letter-kerning="false" style:font-name-complex="Calibri" style:font-family-complex="Calibri" style:font-family-generic-complex="swiss" style:font-pitch-complex="variable" style:font-size-complex="12pt" fo:hyphenate="tru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修訂" style:family="paragraph">
      <style:paragraph-properties fo:hyphenation-ladder-count="no-limit"/>
      <style:text-properties fo:hyphenate="tru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true" loext:hyphenation-no-caps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highlight" style:family="text" style:parent-style-name="預設段落字型"/>
    <style:style style:name="頁首_20_字元" style:display-name="頁首 字元" style:family="text" style:parent-style-name="預設段落字型">
      <style:text-properties fo:font-size="10pt" style:letter-kerning="tru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letter-kerning="true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預留位置文字" style:family="text">
      <style:text-properties fo:color="#808080" loext:opacity="100%"/>
    </style:style>
    <style:style style:name="dialogtext1" style:family="text">
      <style:text-properties fo:color="#000000" loext:opacity="100%" style:font-name="sөũ" fo:font-family="sөũ" style:font-family-generic="roman" style:font-name-asian="sөũ" style:font-family-asian="sөũ" style:font-family-generic-asian="roman" style:font-name-complex="sөũ" style:font-family-complex="sөũ" style:font-family-generic-complex="roman"/>
    </style:style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letter-kerning="true" style:font-name-complex="Courier New" style:font-family-complex="'Courier New'" style:font-family-generic-complex="modern" style:font-pitch-complex="fixed"/>
    </style:style>
    <style:style style:name="標題_20_2_20_字元" style:display-name="標題 2 字元" style:family="text" style:parent-style-name="預設段落字型">
      <style:text-properties style:font-name="Liberation Sans" fo:font-family="'Liberation Sans'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王裕盛</meta:initial-creator>
    <meta:creation-date>2022-07-19T01:54:00Z</meta:creation-date>
    <dc:date>2022-10-19T09:45:42.945000000</dc:date>
    <meta:print-date>2022-10-11T09:12:00Z</meta:print-date>
    <meta:editing-cycles>21</meta:editing-cycles>
    <meta:editing-duration>PT1H7M10S</meta:editing-duration>
    <meta:document-statistic meta:table-count="0" meta:image-count="0" meta:object-count="0" meta:page-count="2" meta:paragraph-count="22" meta:word-count="1014" meta:character-count="1014" meta:non-whitespace-character-count="1014"/>
    <meta:template xlink:type="simple" xlink:actuate="onRequest" xlink:title="" xlink:href="../../../../DSIC/ClientWorker/File/376440000A/AppData/Local/Microsoft/Windows/INetCache/Content.Outlook/5OR2K1S8/1011(簽核版)規定文字檔.odt/Normal"/>
  </office:meta>
</office:document-meta>
</file>