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4.7736in"/>
    </style:style>
    <style:style style:name="Table18" style:family="table">
      <style:table-properties style:width="6.7423in" fo:margin-left="-0.0034in" table:align="left"/>
    </style:style>
    <style:style style:name="TableRow21" style:family="table-row">
      <style:table-row-properties style:min-row-height="0.5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0.59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2" style:family="table-row">
      <style:table-row-properties style:min-row-height="1.03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9" style:family="table-row">
      <style:table-row-properties style:min-row-height="0.576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4" style:family="table-row">
      <style:table-row-properties style:min-row-height="0.5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57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9" style:family="table-row">
      <style:table-row-properties style:min-row-height="0.6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5" style:family="table-row">
      <style:table-row-properties style:min-row-height="0.694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MS Gothic" style:font-name-asian="MS Gothic" style:font-name-complex="Times New Roman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MS Gothic" style:font-name-asian="MS Gothic" style:font-name-complex="Times New Roman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6" style:family="table-row">
      <style:table-row-properties style:min-row-height="0.6027in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9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2" style:family="table-row">
      <style:table-row-properties style:min-row-height="0.6027in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5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2" style:parent-style-name="內文" style:family="paragraph">
      <style:paragraph-properties fo:line-height="0.3055in"/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工商、人民團體</text:span><text:span text:style-name="T3">推廣</text:span><text:span text:style-name="T4">-</text:span><text:span text:style-name="T5">由</text:span><text:span text:style-name="T6">工商、人民團體</text:span><text:span text:style-name="T7">填寫</text:span><text:span text:style-name="T8">-</text:span><text:span text:style-name="T9">活動</text:span><text:span text:style-name="T10">申請書</text:span><text:span text:style-name="T11"><text:s text:c="12"/></text:span><text:span text:style-name="T12"><text:s text:c="31"/></text:span><text:span text:style-name="T13"><text:s/></text:span><text:span text:style-name="T14">附表</text:span><text:span text:style-name="T15">2</text:span></text:p>
      <text:p text:style-name="P16">國民法官安心審判一起守護說明活動申請書</text:p>
      <text:p text:style-name="P17">申請日期： <text:s text:c="3"/>年 <text:s text:c="3"/>月 <text:s text:c="3"/>日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單位名稱</text:p>
            <text:p text:style-name="P29">(請填寫全名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>姓名:</text:p>
            <text:p text:style-name="P37">聯絡電話：</text:p>
            <text:p text:style-name="P38">電子信箱:</text:p>
          </table:table-cell>
        </table:table-row>
        <table:table-row table:style-name="TableRow39">
          <table:table-cell table:style-name="TableCell40">
            <text:p text:style-name="P41">活動形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舉辦時間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舉辦地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參與人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擬邀請之活動大使</text:p>
            <text:p text:style-name="P62">及其所屬法院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本次活動是否向</text:p>
            <text:p text:style-name="P68">參加人員收費</text:p>
          </table:table-cell>
          <table:table-cell table:style-name="TableCell69">
            <text:p text:style-name="P70"><text:span text:style-name="T71">☐</text:span><text:span text:style-name="T72">是（收取新臺幣＿＿＿＿＿＿＿＿＿元。）</text:span></text:p>
            <text:p text:style-name="P73"><text:span text:style-name="T74">☐</text:span><text:span text:style-name="T75">否</text:span></text:p>
          </table:table-cell>
        </table:table-row>
        <table:table-row table:style-name="TableRow76">
          <table:table-cell table:style-name="TableCell77">
            <text:p text:style-name="P78">舉辦單位</text:p>
            <text:p text:style-name="P79">負責人簽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活動大使所屬法院</text:p>
            <text:p text:style-name="P85">審核意見</text:p>
          </table:table-cell>
          <table:table-cell table:style-name="TableCell86">
            <text:p text:style-name="P87">指派活動大使：＿＿＿＿＿＿＿＿</text:p>
            <text:p text:style-name="P88"><text:span text:style-name="T89">指派小幫手：＿＿＿＿＿＿＿</text:span><text:span text:style-name="T90">（視需要指派）</text:span></text:p>
            <text:p text:style-name="P91"/>
            <text:p text:style-name="P92"/>
          </table:table-cell>
        </table:table-row>
      </table:table>
      <text:p text:style-name="內文"><text:span text:style-name="T93">※</text:span><text:span text:style-name="T94">活動大使</text:span><text:span text:style-name="T95">所屬</text:span><text:span text:style-name="T96">法院</text:span><text:span text:style-name="T97">於審核意見欄指派人員後，</text:span><text:span text:style-name="T98">再</text:span><text:span text:style-name="T99">以電子郵件副知司法院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余澤緯</dc:creator>
    <meta:creation-date>2024-01-12T09:13:00Z</meta:creation-date>
    <dc:date>2024-01-12T09:13:00Z</dc:date>
    <meta:print-date>2023-12-29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