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</style:style>
    <style:style style:name="P2" style:family="paragraph" style:parent-style-name="Standard_20__28_user_29_">
      <style:paragraph-properties fo:line-height="150%"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text-indent="1.129cm" style:auto-text-indent="false"/>
    </style:style>
    <style:style style:name="P8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新細明體" fo:font-size="16pt" style:text-underline-style="solid" style:text-underline-width="auto" style:text-underline-color="font-color" style:font-name-asian="新細明體" style:font-size-asian="16pt" style:font-name-complex="新細明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委</text:span><text:span text:style-name="T2"> <text:s text:c="9"/></text:span><text:span text:style-name="T1">任</text:span><text:span text:style-name="T2"> <text:s text:c="8"/></text:span><text:span text:style-name="T1">書</text:span></text:p>
      <text:p text:style-name="P2"/>
      <text:p text:style-name="P6"/>
      <text:p text:style-name="P7"><text:span text:style-name="T3">本人</text:span><text:span text:style-name="T3">_________</text:span><text:span text:style-name="T3">因故無法出席參加訂於1</text:span><text:span text:style-name="T3">13</text:span><text:span text:style-name="T3">年</text:span><text:span text:style-name="T3">____</text:span><text:span text:style-name="T3">月</text:span><text:span text:style-name="T3">____</text:span><text:span text:style-name="T3">日舉行之</text:span><text:span text:style-name="T3">新竹</text:span><text:span text:style-name="T3">縣1</text:span><text:span text:style-name="T3">13</text:span><text:span text:style-name="T3">年度</text:span><text:span text:style-name="T3">慶祝五一暨模範勞工表揚大會</text:span><text:span text:style-name="T3">，茲委任受任人</text:span><text:span text:style-name="T3">(姓名)</text:span><text:span text:style-name="T5">　　</text:span><text:span text:style-name="T6"> <text:s text:c="3"/></text:span><text:span text:style-name="T9">__________</text:span><text:span text:style-name="T3">代領模範勞工獎項</text:span><text:span text:style-name="T3">及獎勵金暨</text:span><text:span text:style-name="T3">代為出席參加。</text:span></text:p>
      <text:p text:style-name="P1"><text:span text:style-name="T3">此　致</text:span><text:span text:style-name="T3">新竹</text:span><text:span text:style-name="T3">縣政府勞工處</text:span></text:p>
      <text:p text:style-name="P3"/>
      <text:p text:style-name="P1"><text:span text:style-name="T7"><text:s text:c="42"/></text:span><text:span text:style-name="T10">委任人(</text:span><text:span text:style-name="T10">本人親自</text:span><text:span text:style-name="T10">簽名蓋章)：</text:span><text:span text:style-name="T12"> <text:s text:c="14"/></text:span></text:p>
      <text:p text:style-name="P1"><text:span text:style-name="T10"><text:s text:c="21"/>身分證統一編號：</text:span><text:span text:style-name="T12"> <text:s text:c="18"/></text:span></text:p>
      <text:p text:style-name="P4"><text:s text:c="21"/>委任人戶籍地址:</text:p>
      <text:p text:style-name="P1"><text:span text:style-name="T10">　　　　　　 　　　 <text:s/>受任人(</text:span><text:span text:style-name="T10">本人親自</text:span><text:span text:style-name="T10">簽名蓋章)：</text:span><text:span text:style-name="T12"> <text:s text:c="14"/></text:span></text:p>
      <text:p text:style-name="P1"><text:span text:style-name="T10"><text:s text:c="21"/>身分證統一編號：</text:span><text:span text:style-name="T12"> <text:s text:c="18"/></text:span></text:p>
      <text:p text:style-name="P5"/>
      <text:p text:style-name="P1"><text:span text:style-name="T3">中　　華　　民　　國　　</text:span><text:span text:style-name="T3">113</text:span><text:span text:style-name="T3">　　年　　4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Gentium Basic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Gentium Basic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'Gentium Basic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, 'Gentium Basic'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 任          書</dc:title>
    <meta:initial-creator>ghost</meta:initial-creator>
    <meta:creation-date>2019-04-02T23:04:00</meta:creation-date>
    <dc:creator>許競文</dc:creator>
    <dc:date>2024-04-03T14:05:00</dc:date>
    <meta:print-date>2016-03-22T18:10:00</meta:print-date>
    <meta:editing-cycles>10</meta:editing-cycles>
    <meta:editing-duration>PT20M</meta:editing-duration>
    <meta:document-statistic meta:table-count="0" meta:image-count="0" meta:object-count="0" meta:page-count="1" meta:paragraph-count="9" meta:word-count="147" meta:character-count="405" meta:non-whitespace-character-count="176"/>
    <meta:generator>LibreOffice/5.1.2.2$Windows_x86 LibreOffice_project/d3bf12ecb743fc0d20e0be0c58ca359301eb705f</meta:generator>
  </office:meta>
</office:document-meta>
</file>