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.318cm" fo:margin-bottom="0cm" loext:contextual-spacing="false" fo:line-height="0.706cm" fo:text-align="end" style:justify-single-word="false" style:snap-to-layout-grid="false"/>
    </style:style>
    <style:style style:name="P5" style:family="paragraph" style:parent-style-name="Standard">
      <style:paragraph-properties fo:margin-top="0.318cm" fo:margin-bottom="0cm" loext:contextual-spacing="false" fo:line-height="0.706cm" style:snap-to-layout-grid="false"/>
    </style:style>
    <style:style style:name="P6" style:family="paragraph" style:parent-style-name="Standard">
      <style:paragraph-properties fo:margin-left="0.995cm" fo:margin-right="0cm" fo:line-height="0.706cm" fo:text-indent="-0.499cm" style:auto-text-indent="false" style:snap-to-layout-grid="false"/>
    </style:style>
    <style:style style:name="P7" style:family="paragraph" style:parent-style-name="Standard">
      <style:paragraph-properties fo:margin-left="1.498cm" fo:margin-right="0cm" fo:line-height="0.706cm" fo:text-indent="-0.499cm" style:auto-text-indent="false" style:snap-to-layout-grid="false">
        <style:tab-stops>
          <style:tab-stop style:position="1cm"/>
          <style:tab-stop style:position="1.501cm"/>
        </style:tab-stops>
      </style:paragraph-properties>
    </style:style>
    <style:style style:name="P8" style:family="paragraph" style:parent-style-name="Standard">
      <style:paragraph-properties fo:margin-left="1cm" fo:margin-right="0cm" fo:line-height="0.706cm" fo:text-indent="-0.002cm" style:auto-text-indent="false" style:snap-to-layout-gri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left="1cm" fo:margin-right="0cm" fo:line-height="0.706cm" fo:text-indent="-0.002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706cm" fo:text-indent="0.998cm" style:auto-text-indent="false" style:snap-to-layout-grid="false"/>
    </style:style>
    <style:style style:name="P11" style:family="paragraph" style:parent-style-name="Standard">
      <style:paragraph-properties fo:margin-left="0.998cm" fo:margin-right="0cm" fo:line-height="0.706cm" fo:text-indent="0cm" style:auto-text-indent="false" style:snap-to-layout-grid="false"/>
    </style:style>
    <style:style style:name="P12" style:family="paragraph" style:parent-style-name="Standard">
      <style:paragraph-properties fo:margin-top="0.635cm" fo:margin-bottom="0cm" loext:contextual-spacing="false" fo:line-height="0.706cm" style:snap-to-layout-grid="false"/>
    </style:style>
    <style:style style:name="P13" style:family="paragraph" style:parent-style-name="Standard">
      <style:paragraph-properties fo:margin-top="0.127cm" fo:margin-bottom="0cm" loext:contextual-spacing="false" fo:line-height="0.706cm" style:snap-to-layout-grid="false"/>
    </style:style>
    <style:style style:name="P14" style:family="paragraph" style:parent-style-name="Standard">
      <style:paragraph-properties fo:margin-left="0cm" fo:margin-right="0cm" fo:margin-top="0.127cm" fo:margin-bottom="0cm" loext:contextual-spacing="false" fo:line-height="0.706cm" fo:text-indent="1.249cm" style:auto-text-indent="false" style:snap-to-layout-grid="false"/>
    </style:style>
    <style:style style:name="P15" style:family="paragraph" style:parent-style-name="Standard">
      <style:paragraph-properties fo:margin-left="0.499cm" fo:margin-right="0cm" fo:margin-top="0.127cm" fo:margin-bottom="0cm" loext:contextual-spacing="false" fo:line-height="0.706cm" fo:text-indent="-0.499cm" style:auto-text-indent="false" style:snap-to-layout-grid="false"/>
    </style:style>
    <style:style style:name="P16" style:family="paragraph" style:parent-style-name="Standard">
      <style:paragraph-properties fo:margin-left="1.251cm" fo:margin-right="0cm" fo:margin-top="0.318cm" fo:margin-bottom="0cm" loext:contextual-spacing="false" fo:line-height="0.706cm" fo:text-indent="-1.251cm" style:auto-text-indent="false" style:snap-to-layout-grid="false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8" style:family="paragraph" style:parent-style-name="Frame_20_contents">
      <style:text-properties style:use-window-font-color="true"/>
    </style:style>
    <style:style style:name="P19" style:family="paragraph" style:parent-style-name="Frame_20_contents">
      <style:paragraph-properties fo:line-height="0.459cm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6pt" style:text-underline-style="solid" style:text-underline-width="auto" style:text-underline-color="font-color" style:font-name-asian="標楷體1" style:font-size-asian="6pt" style:font-size-complex="14pt"/>
    </style:style>
    <style:style style:name="T8" style:family="text">
      <style:text-properties style:font-name="標楷體" fo:font-size="6pt" style:font-name-asian="標楷體1" style:font-size-asian="6pt" style:font-size-complex="14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fo:color="#ff0000" fo:font-size="11pt" style:font-name-asian="微軟正黑體" style:font-size-asian="11pt" style:font-size-complex="11pt"/>
    </style:style>
    <style:style style:name="gr1" style:family="graphic" style:parent-style-name="Frame">
      <style:graphic-properties draw:stroke="solid" svg:stroke-width="0.071cm" svg:stroke-color="#ff0000" draw:fill="solid" draw:fill-color="#ffffff" draw:textarea-vertical-align="middle" draw:auto-grow-height="false" fo:min-height="1.905cm" fo:min-width="2.484cm" fo:padding-top="0.127cm" fo:padding-bottom="0.127cm" fo:padding-left="0.254cm" fo:padding-right="0.254cm" fo:wrap-option="wrap" fo:margin-left="0.318cm" fo:margin-right="0.372cm" fo:margin-top="0cm" fo:margin-bottom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3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paragraph" draw:z-index="1" draw:name="Text Box 2" draw:style-name="gr2" draw:text-style-name="P20" svg:width="2.052cm" svg:height="0.893cm" svg:x="-0.559cm" svg:y="-1.141cm"><text:p text:style-name="P18"><text:span text:style-name="T2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勞雇雙方協商減少工時協議書（範例）</text:span></text:p>
      <text:p text:style-name="P4"><text:span text:style-name="T6">109.07.01</text:span></text:p>
      <text:p text:style-name="P5"><text:span text:style-name="T2">立協議書人：____________公司（以下簡稱甲方）、勞工＿＿＿＿ （以下簡稱乙方）。緣乙方任職於甲方_______部門，擔任________職務，原雙方約定正常工作日數及時間為每日______小時，每（雙）週_______小時，每月薪資新臺幣_________元。</text:span></text:p>
      <text:p text:style-name="P5"><text:span text:style-name="T2">茲因受景氣因素影響致停工或減產，經雙方協商後，乙方同意在甲方不違反勞動基準法等相關法規的前提下配合甲方，暫時性減少工作時間及工資，並同意訂立協議書條款內容如下，以資共同遵守履行。</text:span></text:p>
      <text:p text:style-name="P5"><text:span text:style-name="T2">一、實施期間及方式：</text:span><text:bookmark text:name="_GoBack"/></text:p>
      <text:p text:style-name="P6"><draw:custom-shape text:anchor-type="paragraph" draw:z-index="0" draw:name="圓角矩形圖說文字 2" draw:style-name="gr1" draw:text-style-name="P20" svg:width="3.229cm" svg:height="2.329cm" svg:x="15.794cm" svg:y="0.642cm"><text:p text:style-name="P19"><text:span text:style-name="T10">為維護勞工之應有權利，</text:span></text:p><text:p text:style-name="P19"><text:span text:style-name="T10">故第2點不得刪除。</text:span></text:p><draw:enhanced-geometry draw:mirror-horizontal="false" draw:mirror-vertical="false" drawooo:sub-view-size="21600 21600" draw:text-areas="?f34 ?f37 ?f35 ?f36" svg:viewBox="0 0 0 0" draw:type="ooxml-non-primitive" draw:modifiers="11522 24380" draw:enhanced-path="M ?f11 ?f6 L ?f94 ?f95 ?f6 ?f12 ?f6 ?f13 ?f96 ?f97 ?f6 ?f14 L ?f98 ?f99 ?f12 ?f7 ?f13 ?f7 ?f100 ?f101 ?f14 ?f7 L ?f102 ?f103 ?f7 ?f13 ?f7 ?f12 ?f104 ?f105 ?f7 ?f11 L ?f106 ?f107 ?f13 ?f6 ?f12 ?f6 ?f108 ?f109 Z N" drawooo:enhanced-path="M ?f11 ?f6 G ?f38 ?f39 ?f114 ?f115 L ?f94 ?f95 ?f6 ?f12 ?f6 ?f13 ?f96 ?f97 ?f6 ?f14 G ?f39 ?f44 ?f116 ?f117 L ?f98 ?f99 ?f12 ?f7 ?f13 ?f7 ?f100 ?f101 ?f14 ?f7 G ?f44 ?f49 ?f118 ?f119 L ?f102 ?f103 ?f7 ?f13 ?f7 ?f12 ?f104 ?f105 ?f7 ?f11 G ?f49 ?f38 ?f120 ?f121 L ?f106 ?f107 ?f13 ?f6 ?f12 ?f6 ?f108 ?f109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1"/><draw:equation draw:name="f9" draw:formula="-2147483647"/><draw:equation draw:name="f10" draw:formula="2147483647"/><draw:equation draw:name="f11" draw:formula="3590"/><draw:equation draw:name="f12" draw:formula="8970"/><draw:equation draw:name="f13" draw:formula="12630"/><draw:equation draw:name="f14" draw:formula="18010"/><draw:equation draw:name="f15" draw:formula="0+0-180"/><draw:equation draw:name="f16" draw:formula="?f4 *1/21600"/><draw:equation draw:name="f17" draw:formula="?f5 *1/21600"/><draw:equation draw:name="f18" draw:formula="if(-2147483647-$0 ,-2147483647,if(2147483647-$0 ,$0 ,2147483647))"/><draw:equation draw:name="f19" draw:formula="if(-2147483647-$1 ,-2147483647,if(2147483647-$1 ,$1 ,2147483647))"/><draw:equation draw:name="f20" draw:formula="0+0-?f11 "/><draw:equation draw:name="f21" draw:formula="3590+0-?f6 "/><draw:equation draw:name="f22" draw:formula="0+0-?f1 "/><draw:equation draw:name="f23" draw:formula="21600+0-?f14 "/><draw:equation draw:name="f24" draw:formula="18010+0-?f7 "/><draw:equation draw:name="f25" draw:formula="?f15 *?f0 /1"/><draw:equation draw:name="f26" draw:formula="?f18 +0-10800"/><draw:equation draw:name="f27" draw:formula="?f19 +0-10800"/><draw:equation draw:name="f28" draw:formula="?f19 +0-21600"/><draw:equation draw:name="f29" draw:formula="?f18 +0-21600"/><draw:equation draw:name="f30" draw:formula="?f18 "/><draw:equation draw:name="f31" draw:formula="?f19 "/><draw:equation draw:name="f32" draw:formula="?f18 *?f16 /1"/><draw:equation draw:name="f33" draw:formula="?f19 *?f17 /1"/><draw:equation draw:name="f34" draw:formula="800*?f16 /1"/><draw:equation draw:name="f35" draw:formula="20800*?f16 /1"/><draw:equation draw:name="f36" draw:formula="20800*?f17 /1"/><draw:equation draw:name="f37" draw:formula="800*?f17 /1"/><draw:equation draw:name="f38" draw:formula="abs(?f20 )"/><draw:equation draw:name="f39" draw:formula="abs(?f21 )"/><draw:equation draw:name="f40" draw:formula="if(?f20 ,?f22 ,?f1 )"/><draw:equation draw:name="f41" draw:formula="if(?f20 ,?f1 ,?f22 )"/><draw:equation draw:name="f42" draw:formula="if(?f20 ,?f2 ,?f1 )"/><draw:equation draw:name="f43" draw:formula="if(?f20 ,?f1 ,?f2 )"/><draw:equation draw:name="f44" draw:formula="abs(?f23 )"/><draw:equation draw:name="f45" draw:formula="if(?f21 ,?f22 ,?f1 )"/><draw:equation draw:name="f46" draw:formula="if(?f21 ,?f1 ,?f22 )"/><draw:equation draw:name="f47" draw:formula="if(?f23 ,0,?f0 )"/><draw:equation draw:name="f48" draw:formula="if(?f23 ,?f0 ,0)"/><draw:equation draw:name="f49" draw:formula="abs(?f24 )"/><draw:equation draw:name="f50" draw:formula="if(?f23 ,?f22 ,?f1 )"/><draw:equation draw:name="f51" draw:formula="if(?f23 ,?f1 ,?f22 )"/><draw:equation draw:name="f52" draw:formula="if(?f23 ,?f2 ,?f1 )"/><draw:equation draw:name="f53" draw:formula="if(?f23 ,?f1 ,?f2 )"/><draw:equation draw:name="f54" draw:formula="if(?f24 ,?f22 ,?f1 )"/><draw:equation draw:name="f55" draw:formula="if(?f24 ,?f1 ,?f22 )"/><draw:equation draw:name="f56" draw:formula="if(?f20 ,0,?f0 )"/><draw:equation draw:name="f57" draw:formula="if(?f20 ,?f0 ,0)"/><draw:equation draw:name="f58" draw:formula="?f25 *1/?f3 "/><draw:equation draw:name="f59" draw:formula="abs(?f26 )"/><draw:equation draw:name="f60" draw:formula="abs(?f27 )"/><draw:equation draw:name="f61" draw:formula="if(?f20 ,?f43 ,?f42 )"/><draw:equation draw:name="f62" draw:formula="if(?f20 ,?f42 ,?f43 )"/><draw:equation draw:name="f63" draw:formula="if(?f21 ,?f41 ,?f40 )"/><draw:equation draw:name="f64" draw:formula="if(?f21 ,?f48 ,?f47 )"/><draw:equation draw:name="f65" draw:formula="if(?f21 ,?f47 ,?f48 )"/><draw:equation draw:name="f66" draw:formula="if(?f23 ,?f45 ,?f46 )"/><draw:equation draw:name="f67" draw:formula="if(?f23 ,?f53 ,?f52 )"/><draw:equation draw:name="f68" draw:formula="if(?f23 ,?f52 ,?f53 )"/><draw:equation draw:name="f69" draw:formula="if(?f24 ,?f51 ,?f50 )"/><draw:equation draw:name="f70" draw:formula="if(?f24 ,?f57 ,?f56 )"/><draw:equation draw:name="f71" draw:formula="if(?f24 ,?f56 ,?f57 )"/><draw:equation draw:name="f72" draw:formula="if(?f20 ,?f54 ,?f55 )"/><draw:equation draw:name="f73" draw:formula="?f30 *?f16 /1"/><draw:equation draw:name="f74" draw:formula="?f31 *?f17 /1"/><draw:equation draw:name="f75" draw:formula="?f58 +0-?f1 "/><draw:equation draw:name="f76" draw:formula="?f59 +0-?f60 "/><draw:equation draw:name="f77" draw:formula="?f60 +0-?f59 "/><draw:equation draw:name="f78" draw:formula="if(?f21 ,?f62 ,?f61 )"/><draw:equation draw:name="f79" draw:formula="if(?f23 ,?f64 ,?f65 )"/><draw:equation draw:name="f80" draw:formula="if(?f24 ,?f68 ,?f67 )"/><draw:equation draw:name="f81" draw:formula="if(?f20 ,?f70 ,?f71 )"/><draw:equation draw:name="f82" draw:formula="if(?f27 ,?f8 ,?f76 )"/><draw:equation draw:name="f83" draw:formula="if(?f27 ,?f76 ,?f8 )"/><draw:equation draw:name="f84" draw:formula="if(?f26 ,?f8 ,?f77 )"/><draw:equation draw:name="f85" draw:formula="if(?f26 ,?f77 ,?f8 )"/><draw:equation draw:name="f86" draw:formula="if(?f18 ,?f8 ,?f82 )"/><draw:equation draw:name="f87" draw:formula="if(?f18 ,?f8 ,?f83 )"/><draw:equation draw:name="f88" draw:formula="if(?f28 ,?f84 ,?f8 )"/><draw:equation draw:name="f89" draw:formula="if(?f28 ,?f85 ,?f8 )"/><draw:equation draw:name="f90" draw:formula="if(?f29 ,?f83 ,?f8 )"/><draw:equation draw:name="f91" draw:formula="if(?f29 ,?f82 ,?f8 )"/><draw:equation draw:name="f92" draw:formula="if(?f19 ,?f8 ,?f85 )"/><draw:equation draw:name="f93" draw:formula="if(?f19 ,?f8 ,?f84 )"/><draw:equation draw:name="f94" draw:formula="if(?f86 ,?f18 ,0)"/><draw:equation draw:name="f95" draw:formula="if(?f86 ,?f19 ,6280)"/><draw:equation draw:name="f96" draw:formula="if(?f87 ,?f18 ,0)"/><draw:equation draw:name="f97" draw:formula="if(?f87 ,?f19 ,15320)"/><draw:equation draw:name="f98" draw:formula="if(?f88 ,?f18 ,6280)"/><draw:equation draw:name="f99" draw:formula="if(?f88 ,?f19 ,21600)"/><draw:equation draw:name="f100" draw:formula="if(?f89 ,?f18 ,15320)"/><draw:equation draw:name="f101" draw:formula="if(?f89 ,?f19 ,21600)"/><draw:equation draw:name="f102" draw:formula="if(?f90 ,?f18 ,21600)"/><draw:equation draw:name="f103" draw:formula="if(?f90 ,?f19 ,15320)"/><draw:equation draw:name="f104" draw:formula="if(?f91 ,?f18 ,21600)"/><draw:equation draw:name="f105" draw:formula="if(?f91 ,?f19 ,6280)"/><draw:equation draw:name="f106" draw:formula="if(?f92 ,?f18 ,15320)"/><draw:equation draw:name="f107" draw:formula="if(?f92 ,?f19 ,0)"/><draw:equation draw:name="f108" draw:formula="if(?f93 ,?f18 ,6280)"/><draw:equation draw:name="f109" draw:formula="if(?f93 ,?f19 ,0)"/><draw:equation draw:name="f110" draw:formula="logwidth/2"/><draw:equation draw:name="f111" draw:formula="logwidth"/><draw:equation draw:name="f112" draw:formula="logheight/2"/><draw:equation draw:name="f113" draw:formula="logheight"/><draw:equation draw:name="f114" draw:formula="(?f78 )/60000.0"/><draw:equation draw:name="f115" draw:formula="(?f63 )/60000.0"/><draw:equation draw:name="f116" draw:formula="(?f79 )/60000.0"/><draw:equation draw:name="f117" draw:formula="(?f66 )/60000.0"/><draw:equation draw:name="f118" draw:formula="(?f80 )/60000.0"/><draw:equation draw:name="f119" draw:formula="(?f69 )/60000.0"/><draw:equation draw:name="f120" draw:formula="(?f81 )/60000.0"/><draw:equation draw:name="f121" draw:formula="(?f72 )/60000.0"/><draw:handle draw:handle-position="?f32 ?f33" draw:handle-range-x-maximum="?f10" draw:handle-range-x-minimum="?f9" draw:handle-range-y-maximum="?f10" draw:handle-range-y-minimum="?f9"/></draw:enhanced-geometry></draw:custom-shape><text:span text:style-name="T2">1.乙方自__年__月__日起至___年___月___日止，配合甲方變更工作時間及方式：</text:span></text:p>
      <text:p text:style-name="P7"><text:span text:style-name="T2">□每日___小時，每週_____日，每月___天。薪資新臺幣________元。</text:span></text:p>
      <text:p text:style-name="P8"><text:span text:style-name="T2">□其他＿＿＿＿＿＿。</text:span></text:p>
      <text:p text:style-name="P6"><text:span text:style-name="T2">2.實施期間乙方得隨時終止勞動契約，此時，甲方仍應比照勞動基準法、勞工退休金條例規定給付資遣費，但符合退休資格者，應給付退休金。</text:span></text:p>
      <text:p text:style-name="P6"><text:span text:style-name="T2">3.實施期間屆滿後，非經乙方同意，不得延長，甲方應立即回復雙方原約定之勞動條件。</text:span></text:p>
      <text:p text:style-name="P6"><text:span text:style-name="T2">4.實施期間甲方承諾不終止與乙方之勞動契約。但有勞動基準法第12條或第13條但書或第54條規定情形時，不在此限。</text:span></text:p>
      <text:p text:style-name="P6"><text:span text:style-name="T2">5.實施期間甲方營運(如公司產能、營業額)如恢復正常，甲方應立即回復雙方原約定之勞動條件，不得藉故拖延。</text:span></text:p>
      <text:p text:style-name="P5"><text:span text:style-name="T2">二、實施期間兼職之約定：</text:span></text:p>
      <text:p text:style-name="P9"><text:span text:style-name="T2">乙方於實施期間，在不影響原有勞動契約及在職教育訓練執行之前提下，可另行兼職，不受原契約禁止兼職之限制，但仍應保守企業之機密。</text:span></text:p>
      <text:p text:style-name="P5"><text:span text:style-name="T2">三、新制勞工退休金：</text:span></text:p>
      <text:p text:style-name="P10"><text:span text:style-name="T2">甲方應按乙方原領薪資為乙方提繳勞工退休金。</text:span></text:p>
      <text:p text:style-name="P5"><text:span text:style-name="T2">四、無須出勤日出勤工作之處理原則及工資給付標準：</text:span></text:p>
      <text:p text:style-name="P10"><text:span text:style-name="T2">實施期間無須出勤日甲方如須乙方出勤工作，應經乙方同意，並另給付工資。</text:span></text:p>
      <text:p text:style-name="P5"><text:span text:style-name="T2">五、權利義務之其他依據：</text:span></text:p>
      <text:p text:style-name="P9"><text:span text:style-name="T2">甲乙雙方原約定之勞動條件，除前述事項外，其餘仍依原約定之勞動條件為之，甲方不得作任何變更。 </text:span></text:p>
      <text:p text:style-name="P5"><text:soft-page-break/><text:span text:style-name="T2">六、其他權利義務：</text:span></text:p>
      <text:p text:style-name="P6"><text:span text:style-name="T2">1.實施期間乙方如參加勞工行政主管機關推動之短期訓練計畫</text:span><text:span text:style-name="T1">或就業協助措施</text:span><text:span text:style-name="T2">，甲方應提供必要之協助。</text:span></text:p>
      <text:p text:style-name="P6"><text:span text:style-name="T2">2.甲方於營業年度終了結算，如有盈餘，除繳納稅捐及提列股息、公積金外，應給予乙方獎金或分配紅利。</text:span></text:p>
      <text:p text:style-name="P5"><text:span text:style-name="T2">七、其他特別約定事項:</text:span></text:p>
      <text:p text:style-name="P11"><text:span text:style-name="T4"><text:s text:c="65"/></text:span><text:span text:style-name="T7">.</text:span></text:p>
      <text:p text:style-name="P11"><text:span text:style-name="T4"><text:s text:c="65"/></text:span><text:span text:style-name="T7">.</text:span></text:p>
      <text:p text:style-name="P5"><text:span text:style-name="T2">八、協議書修訂：</text:span></text:p>
      <text:p text:style-name="P11"><text:span text:style-name="T2">本協議書得經勞資雙方同意後以書面修訂之。</text:span></text:p>
      <text:p text:style-name="P5"><text:span text:style-name="T2">九、誠信協商原則：</text:span></text:p>
      <text:p text:style-name="P11"><text:span text:style-name="T2">以上約定事項如有未盡事宜，雙方同意本誠信原則另行協商。</text:span></text:p>
      <text:p text:style-name="P5"><text:span text:style-name="T2">十、協議書之存執：</text:span></text:p>
      <text:p text:style-name="P11"><text:span text:style-name="T2">本協議書1式作成2份，由雙方各執1份為憑。</text:span></text:p>
      <text:p text:style-name="P5"><text:span text:style-name="T2">十一、附則：</text:span></text:p>
      <text:p text:style-name="P6"><text:span text:style-name="T2">1.甲方提供「因應景氣影響勞雇雙方協商減少工時應行注意事項」（如附件）供乙方詳細閱讀，乙方簽訂本協議書前已了解該注意事項之內容。</text:span></text:p>
      <text:p text:style-name="P6"><text:span text:style-name="T2">2.本協議書如有爭議涉訟時，雙方合意由_______法院為第一審管轄法院。</text:span></text:p>
      <text:p text:style-name="P12"><text:span text:style-name="T2">立協議書人：</text:span></text:p>
      <text:p text:style-name="P13"><text:span text:style-name="T2">甲方：_____________________公司</text:span></text:p>
      <text:p text:style-name="P14"><text:span text:style-name="T2">負責人：____________（簽名）</text:span></text:p>
      <text:p text:style-name="P13"><text:span text:style-name="T2">乙方：____________________(簽名)</text:span></text:p>
      <text:p text:style-name="P15"><text:span text:style-name="T2">★乙方是否同意接受</text:span><text:span text:style-name="T5">勞動部勞動力發展署及所屬分署</text:span><text:span text:style-name="T2">透過行動電話及電子郵件提供協助措施訊息：</text:span></text:p>
      <text:p text:style-name="P2"><text:span text:style-name="T2"><text:s text:c="2"/>□同意；行動電話：</text:span><text:span text:style-name="T4"> <text:s text:c="14"/></text:span><text:span text:style-name="T2"><text:s/>email：</text:span><text:span text:style-name="T4"> <text:s text:c="14"/></text:span><text:span text:style-name="T8">.</text:span></text:p>
      <text:p text:style-name="P2"><text:span text:style-name="T2"><text:s text:c="2"/>□不同意</text:span></text:p>
      <text:p text:style-name="P3"/>
      <text:p text:style-name="P3"/>
      <text:p text:style-name="P3"/>
      <text:p text:style-name="P1"><text:span text:style-name="T2">中華民國 <text:s text:c="8"/>年 <text:s text:c="7"/>月 <text:s text:c="7"/>日</text:span></text:p>
      <text:p text:style-name="P16"><text:span text:style-name="T9">備註：因勞雇雙方協商減少工時態樣不一，勞雇雙方可參照「因應景氣影響勞雇雙方協商減少工時應行注意事項」就具體狀況酌予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_20_字元_20_字元_20_字元_20_字元_20_字元_20_字元_20_字元1" style:display-name="字元 字元 字元 字元 字元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因景氣因素，勞雇雙方協商減少工時簽訂同意書範例</dc:title>
    <meta:initial-creator>user</meta:initial-creator>
    <dc:creator>范婇淯 </dc:creator>
    <meta:editing-cycles>4</meta:editing-cycles>
    <meta:print-date>2022-09-06T02:32:00</meta:print-date>
    <meta:creation-date>2022-05-09T07:02:00</meta:creation-date>
    <dc:date>2022-09-06T02:32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7" meta:word-count="1186" meta:character-count="1526" meta:non-whitespace-character-count="13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