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-0.589cm" style:line-height-at-least="0.494cm" fo:text-align="center" style:justify-single-word="false" fo:text-indent="0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 style:master-page-name="Standard">
      <style:paragraph-properties fo:margin-left="0cm" fo:margin-right="-0.589cm" style:line-height-at-least="0.494cm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 style:list-style-name="WW8Num9">
      <style:paragraph-properties fo:margin-left="2.117cm" fo:margin-right="0cm" fo:line-height="0.811cm" fo:text-align="justify" style:justify-single-word="false" fo:text-indent="-1.058cm" style:auto-text-indent="false" style:snap-to-layout-grid="false"/>
    </style:style>
    <style:style style:name="P6" style:family="paragraph" style:parent-style-name="Standard">
      <style:paragraph-properties fo:margin-left="2.117cm" fo:margin-right="0cm" fo:line-height="0.811cm" fo:text-align="justify" style:justify-single-word="false" fo:text-indent="0cm" style:auto-text-indent="false" style:snap-to-layout-grid="false"/>
    </style:style>
    <style:style style:name="P7" style:family="paragraph" style:parent-style-name="Standard" style:list-style-name="WW8Num9">
      <style:paragraph-properties fo:margin-left="1.058cm" fo:margin-right="0cm" fo:line-height="0.811cm" fo:text-align="justify" style:justify-single-word="false" fo:text-indent="-1.058cm" style:auto-text-indent="false" style:snap-to-layout-grid="false"/>
    </style:style>
    <style:style style:name="P8" style:family="paragraph" style:parent-style-name="Standard" style:list-style-name="WW8Num9">
      <style:paragraph-properties fo:margin-left="1.058cm" fo:margin-right="0cm" fo:line-height="0.811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1cm" fo:margin-right="0cm" fo:line-height="0.811cm" fo:text-indent="0cm" style:auto-text-indent="false" style:snap-to-layout-grid="false"/>
    </style:style>
    <style:style style:name="P10" style:family="paragraph" style:parent-style-name="Standard">
      <style:paragraph-properties fo:margin-left="0.815cm" fo:margin-right="0cm" fo:line-height="0.811cm" fo:text-align="justify" style:justify-single-word="false" fo:text-indent="-0.81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margin-left="0cm" fo:margin-right="0cm" fo:line-height="0.776cm" fo:orphans="2" fo:widows="2" fo:text-indent="1.926cm" style:auto-text-indent="false"/>
    </style:style>
    <style:style style:name="P12" style:family="paragraph" style:parent-style-name="Standard">
      <style:paragraph-properties fo:margin-left="0cm" fo:margin-right="0cm" fo:line-height="0.776cm" fo:orphans="2" fo:widows="2" fo:text-indent="1.926cm" style:auto-text-indent="false"/>
      <style:text-properties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fo:margin-left="0cm" fo:margin-right="0cm" fo:line-height="0.776cm" fo:orphans="2" fo:widows="2" fo:text-indent="1.926cm" style:auto-text-indent="false"/>
      <style:text-properties style:font-name="標楷體" style:letter-kerning="true" style:font-name-asian="標楷體" style:font-name-complex="新細明體1" style:font-size-complex="12pt"/>
    </style:style>
    <style:style style:name="P14" style:family="paragraph" style:parent-style-name="本文縮排_20_3">
      <style:paragraph-properties fo:margin-left="0.864cm" fo:margin-right="0cm" fo:line-height="0.811cm" fo:text-align="start" style:justify-single-word="false" fo:text-indent="-0.815cm" style:auto-text-indent="false"/>
    </style:style>
    <style:style style:name="P15" style:family="paragraph" style:parent-style-name="本文縮排_20_3">
      <style:paragraph-properties fo:margin-left="0.864cm" fo:margin-right="0cm" fo:line-height="0.811cm" fo:text-indent="-0.815cm" style:auto-text-indent="false"/>
      <style:text-properties style:font-name-complex="標楷體" style:font-weight-complex="bold"/>
    </style:style>
    <style:style style:name="P16" style:family="paragraph" style:parent-style-name="本文縮排1" style:list-style-name="WW8Num4">
      <style:paragraph-properties fo:line-height="0.811cm">
        <style:tab-stops/>
      </style:paragraph-properties>
    </style:style>
    <style:style style:name="P17" style:family="paragraph" style:parent-style-name="本文縮排1" style:list-style-name="WW8Num4">
      <style:paragraph-properties fo:line-height="0.811cm"/>
    </style:style>
    <style:style style:name="P18" style:family="paragraph" style:parent-style-name="本文縮排1" style:list-style-name="WW8Num11">
      <style:paragraph-properties fo:line-height="0.811cm"/>
      <style:text-properties style:font-name-complex="標楷體" style:font-weight-complex="bold"/>
    </style:style>
    <style:style style:name="P19" style:family="paragraph" style:parent-style-name="本文縮排1">
      <style:paragraph-properties fo:margin-left="1.199cm" fo:margin-right="0cm" fo:line-height="0.811cm" fo:text-indent="0cm" style:auto-text-indent="false"/>
      <style:text-properties fo:font-weight="bold" style:font-weight-asian="bold" style:font-name-complex="標楷體"/>
    </style:style>
    <style:style style:name="P20" style:family="paragraph" style:parent-style-name="本文縮排1">
      <style:paragraph-properties fo:margin-left="1.199cm" fo:margin-right="0cm" fo:line-height="0.811cm" fo:text-indent="0cm" style:auto-text-indent="false"/>
      <style:text-properties style:text-line-through-style="solid" style:text-line-through-type="single" fo:font-weight="bold" style:font-weight-asian="bold" style:font-name-complex="標楷體" style:font-weight-complex="bold"/>
    </style:style>
    <style:style style:name="P21" style:family="paragraph" style:parent-style-name="本文縮排1" style:list-style-name="WW8Num9">
      <style:paragraph-properties fo:margin-left="1.6cm" fo:margin-right="0cm" fo:line-height="0.811cm" fo:text-indent="-0.6cm" style:auto-text-indent="false"/>
    </style:style>
    <style:style style:name="P22" style:family="paragraph" style:parent-style-name="本文縮排1" style:list-style-name="WW8Num9">
      <style:paragraph-properties fo:margin-left="1.63cm" fo:margin-right="0cm" fo:line-height="0.811cm" fo:text-indent="-0.63cm" style:auto-text-indent="false"/>
    </style:style>
    <style:style style:name="P23" style:family="paragraph" style:parent-style-name="Footer">
      <style:paragraph-properties>
        <style:tab-stops>
          <style:tab-stop style:position="8.467cm"/>
        </style:tab-stops>
      </style:paragraph-properties>
    </style:style>
    <style:style style:name="T1" style:family="text">
      <style:text-properties fo:font-size="18pt" style:font-name-asian="Times New Roman" style:font-size-asian="18pt" style:font-size-complex="18pt" style:font-weight-complex="bold"/>
    </style:style>
    <style:style style:name="T2" style:family="text">
      <style:text-properties fo:font-size="18pt" style:font-name-asian="Times New Roman" style:font-size-asian="18pt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style:letter-kerning="true" style:font-name-asian="標楷體" style:font-name-complex="新細明體1" style:font-size-complex="12pt"/>
    </style:style>
    <style:style style:name="T24" style:family="text">
      <style:text-properties style:font-name="標楷體" style:letter-kerning="true" style:font-name-asian="標楷體" style:font-name-complex="新細明體1" style:font-size-complex="12pt"/>
    </style:style>
    <style:style style:name="T25" style:family="text">
      <style:text-properties style:font-name-complex="標楷體" style:font-weight-complex="bold"/>
    </style:style>
    <style:style style:name="T26" style:family="text">
      <style:text-properties style:font-name-complex="標楷體" style:font-weight-complex="bold"/>
    </style:style>
    <style:style style:name="T27" style:family="text">
      <style:text-properties style:font-name-complex="標楷體"/>
    </style:style>
    <style:style style:name="T28" style:family="text">
      <style:text-properties fo:font-weight="bold" style:font-weight-asian="bold" style:font-name-complex="標楷體"/>
    </style:style>
    <style:style style:name="T29" style:family="text">
      <style:text-properties fo:font-weight="bold" style:font-weight-asian="bold" style:font-size-complex="12pt"/>
    </style:style>
    <style:style style:name="T30" style:family="text">
      <style:text-properties fo:color="#a6a6a6" fo:font-size="14pt" style:font-name-asian="標楷體" style:font-size-asian="14pt" style:font-size-complex="14pt" style:font-weight-complex="bold"/>
    </style:style>
    <style:style style:name="T31" style:family="text">
      <style:text-properties fo:color="#a6a6a6" fo:font-size="14pt" style:font-name-asian="標楷體" style:font-size-asian="14pt" style:language-asian="zh" style:country-asian="HK" style:font-size-complex="14pt" style:font-weight-complex="bold"/>
    </style:style>
    <style:style style:name="T32" style:family="text">
      <style:text-properties fo:color="#0000ff" fo:font-size="14pt" style:font-name-asian="標楷體" style:font-size-asian="14pt" style:font-size-complex="14pt" style:font-weight-complex="bold"/>
    </style:style>
    <style:style style:name="T33" style:family="text"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style:text-line-through-style="solid" style:text-line-through-type="single"/>
    </style:style>
    <style:style style:name="T35" style:family="text">
      <style:text-properties fo:color="#ff0000" style:font-name-complex="標楷體" style:font-weight-complex="bold"/>
    </style:style>
    <style:style style:name="T3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fo:color="#ff0000" style:font-name="標楷體" style:font-name-asian="標楷體" style:font-name-complex="標楷體" style:font-weight-complex="bold"/>
    </style:style>
    <style:style style:name="T38" style:family="text">
      <style:text-properties fo:color="#000000" style:font-name="標楷體" style:font-name-asian="標楷體" style:font-name-complex="標楷體" style:font-size-complex="12pt"/>
    </style:style>
    <style:style style:name="T39" style:family="text">
      <style:text-properties fo:color="#000000"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3"/></text:span><text:span text:style-name="T3">約</text:span><text:span text:style-name="T1"> <text:s text:c="5"/></text:span><text:span text:style-name="T3">定</text:span><text:span text:style-name="T1"> <text:s text:c="5"/></text:span><text:span text:style-name="T3">書</text:span><text:span text:style-name="T4"> </text:span><text:span text:style-name="T5"><text:s text:c="4"/></text:span><text:span text:style-name="T30">（</text:span><text:span text:style-name="T31">駕駛</text:span><text:span text:style-name="T30">參考範例）</text:span></text:p>
      <text:p text:style-name="P3"/>
      <text:p text:style-name="P1"><text:span text:style-name="T7">立約定書人</text:span><text:span text:style-name="T7"> </text:span><text:span text:style-name="T15"><text:s text:c="11"/></text:span><text:span text:style-name="T15"><text:s text:c="3"/></text:span><text:span text:style-name="T7">(以下稱甲方</text:span><text:span text:style-name="T7">）</text:span><text:span text:style-name="T7">與勞工</text:span><text:span text:style-name="T15"> </text:span><text:span text:style-name="T15"><text:s/></text:span><text:span text:style-name="T15"><text:s text:c="12"/></text:span><text:span text:style-name="T7">（以下稱乙方）</text:span></text:p>
      <text:p text:style-name="P2"><text:span text:style-name="T9">經雙方同意就勞動基準法第84條之1規定事項排除同法第30條、第32條、第36條、第37條、第49條限制；約定下列條款以資共同遵循。</text:span></text:p>
      <text:list xml:id="list5197489246549375829" text:style-name="WW8Num9">
        <text:list-item>
          <text:p text:style-name="P5"><text:span text:style-name="T9">職稱</text:span><text:span text:style-name="T11">：</text:span><text:span text:style-name="T17"> <text:s text:c="19"/></text:span></text:p>
        </text:list-item>
      </text:list>
      <text:p text:style-name="P6"><text:span text:style-name="T11">行政院勞工委員會(現改制勞動部)86年7月11日勞動2字第029625號公告</text:span><text:span text:style-name="T12">事業單位：</text:span><text:span text:style-name="T20">事業單位之首長、主管以獲有配車人員之駕駛</text:span><text:span text:style-name="T21">。</text:span></text:p>
      <text:list xml:id="list105144619165219" text:continue-numbering="true" text:style-name="WW8Num9">
        <text:list-item>
          <text:p text:style-name="P8">工作項目：</text:p>
        </text:list-item>
      </text:list>
      <text:p text:style-name="P19">（請依實際工作項目填寫。）</text:p>
      <text:p text:style-name="P20"/>
      <text:list xml:id="list105145408273275" text:continue-numbering="true" text:style-name="WW8Num9">
        <text:list-item>
          <text:p text:style-name="P8">工作權責及工作性質：</text:p>
        </text:list-item>
      </text:list>
      <text:list xml:id="list1336299588551191806" text:style-name="WW8Num11">
        <text:list-item>
          <text:p text:style-name="P18">應接受甲方之指揮監督與調度。</text:p>
        </text:list-item>
        <text:list-item>
          <text:p text:style-name="P18">應遵守工作規則所定之規定。</text:p>
        </text:list-item>
        <text:list-item>
          <text:p text:style-name="P18">應確實履行甲方所賦予之前述工作項目。</text:p>
        </text:list-item>
      </text:list>
      <text:list xml:id="list105144379032575" text:continue-list="list105145408273275" text:style-name="WW8Num9">
        <text:list-item>
          <text:p text:style-name="P8">工作時間：</text:p>
          <text:list>
            <text:list-item>
              <text:p text:style-name="P21"><text:span text:style-name="T25">乙方每日正常工時為 <text:s text:c="3"/>小時</text:span><text:span text:style-name="T27">(</text:span><text:span text:style-name="T28">不得超過10小時</text:span><text:span text:style-name="T27">)</text:span><text:span text:style-name="T25">，連同延長工時，1日不得超過12小時。工作時間事先以班表排定之。遇有緊急情況者，每日正常工時連同延長工時不得超過14小時，惟下次出勤應間隔至少12小時。</text:span></text:p>
            </text:list-item>
            <text:list-item>
              <text:p text:style-name="P22"><text:span text:style-name="T25">乙方繼續工作4小時，至少應有30分鐘休息，但實行輪班制或其工作有連續性或緊急性者，則另行調配休息時間。</text:span></text:p>
            </text:list-item>
            <text:list-item>
              <text:p text:style-name="P22"><text:span text:style-name="T25">全月總工時(包含正常工時、延長工時、勞動基準法第37條國定假日第38條特別休假出勤之時數)不得超過</text:span><text:span text:style-name="T35">260</text:span><text:span text:style-name="T25">小時。</text:span></text:p>
            </text:list-item>
            <text:list-item>
              <text:p text:style-name="P22"><text:span text:style-name="T25">乙方為配合甲方公務需要，同意於正常工時外延長工作時間。</text:span></text:p>
            </text:list-item>
          </text:list>
        </text:list-item>
        <text:list-item>
          <text:p text:style-name="P7"><text:span text:style-name="T9">例假及休假：</text:span></text:p>
        </text:list-item>
      </text:list>
      <text:list xml:id="list4872616070145870228" text:style-name="WW8Num4">
        <text:list-item>
          <text:p text:style-name="P16"><text:span text:style-name="T25">乙方每7日中至少應有１日之休息，作為例假。經由彈性約定，得於2週內安排乙方2日之休息，作為例假（非因勞動基準法第40條所列天災、事變或突發事件等法定原因，縱經勞工同意，亦不得使其在該例假</text:span><text:soft-page-break/><text:span text:style-name="T25">日工作</text:span><text:span text:style-name="T25">）</text:span><text:span text:style-name="T25">，雇主不得使勞工連續工作超過12日；乙方同意甲方以排班方式將例假日及國定假日排訂於輪值表中。</text:span></text:p>
        </text:list-item>
        <text:list-item>
          <text:p text:style-name="P17"><text:span text:style-name="T25">乙方為配合甲方公務需要，在不影響個人健康及福祉之前提下，同意於輪值表排定之例假日以外之國定假日出勤。</text:span></text:p>
        </text:list-item>
        <text:list-item>
          <text:p text:style-name="P17"><text:span text:style-name="T25">乙方於輪值表排定之國定假日(含內政部所定應放假之紀念日、節日、勞動節及其他中央主管機關指定應放假之日)出勤者，工資加倍發給，惟不宜國定假日全部改採工作加發工資。</text:span></text:p>
        </text:list-item>
      </text:list>
      <text:list xml:id="list105145082027171" text:continue-list="list105144379032575" text:style-name="WW8Num9">
        <text:list-item>
          <text:p text:style-name="P8">女性夜間工作：</text:p>
        </text:list-item>
      </text:list>
      <text:p text:style-name="P9"><text:span text:style-name="T9">乙方為配合甲方需要，願意於夜間午後10時至翌晨6時工作（妊娠及哺乳期間除外）。甲方應提供必要之安全衛生設施，如無大眾運輸工具可資運用時，應提供交通工具或安排女工宿舍</text:span><text:span text:style-name="T22">。</text:span></text:p>
      <text:list xml:id="list105143419330380" text:continue-numbering="true" text:style-name="WW8Num9">
        <text:list-item>
          <text:p text:style-name="P7"><text:span text:style-name="T38">本案報核人員業經確認，無醫師建議須調整或縮短工作時間及更換工作內容，且無領取勞工保險職業病腦心血管疾病給付等情況</text:span><text:span text:style-name="T9">。</text:span></text:p>
        </text:list-item>
        <text:list-item>
          <text:p text:style-name="P7"><text:span text:style-name="T7">本約定書一式</text:span><text:span text:style-name="T7">3</text:span><text:span text:style-name="T7">份，由甲、乙雙方各收執</text:span><text:span text:style-name="T7">1</text:span><text:span text:style-name="T7">份，並送</text:span><text:span text:style-name="T14">新竹縣</text:span><text:span text:style-name="T7">政府核備</text:span><text:span text:style-name="T9">。</text:span></text:p>
        </text:list-item>
        <text:list-item>
          <text:p text:style-name="P7"><text:span text:style-name="T39">本約定書自</text:span><text:span text:style-name="T14">新竹縣</text:span><text:span text:style-name="T7">政府</text:span><text:span text:style-name="T39">核備日起生效，但乙方經甲方改派其他工作項目後，本約定書自</text:span><text:span text:style-name="T9">動失效。</text:span></text:p>
        </text:list-item>
      </text:list>
      <text:p text:style-name="P10"/>
      <text:p text:style-name="P15">立約定書人</text:p>
      <text:p text:style-name="P11"><text:span text:style-name="T23">甲</text:span><text:span text:style-name="T23"> </text:span><text:span text:style-name="T23">方：</text:span><text:span text:style-name="T18"> <text:s text:c="17"/></text:span><text:span text:style-name="T18"><text:s text:c="4"/></text:span><text:span text:style-name="T23"><text:s/></text:span><text:span text:style-name="T23">（蓋事業單位全銜章）</text:span><text:span text:style-name="T23"> </text:span></text:p>
      <text:p text:style-name="P11"><text:span text:style-name="T23">代</text:span><text:span text:style-name="T23"> </text:span><text:span text:style-name="T23">表</text:span><text:span text:style-name="T23"> </text:span><text:span text:style-name="T23">人：</text:span><text:span text:style-name="T23"> <text:s text:c="19"/></text:span><text:span text:style-name="T23">（姓名蓋章）</text:span><text:span text:style-name="T23"> </text:span></text:p>
      <text:p text:style-name="P11"><text:span text:style-name="T23">地址：</text:span><text:span text:style-name="T23"> </text:span></text:p>
      <text:p text:style-name="P12"/>
      <text:p text:style-name="P12"/>
      <text:p text:style-name="P11"><text:span text:style-name="T23">乙</text:span><text:span text:style-name="T23"> </text:span><text:span text:style-name="T23">方：</text:span><text:span text:style-name="T23"> <text:s text:c="22"/></text:span><text:span text:style-name="T23">（簽名蓋章）</text:span><text:span text:style-name="T23"> </text:span></text:p>
      <text:p text:style-name="P11"><text:span text:style-name="T23">地</text:span><text:span text:style-name="T23"> </text:span><text:span text:style-name="T23">址：</text:span><text:span text:style-name="T23"> </text:span></text:p>
      <text:p text:style-name="P11"><text:span text:style-name="T23">身分證統一編號（外籍護照號碼）：</text:span><text:span text:style-name="T23"> </text:span></text:p>
      <text:p text:style-name="P12"/>
      <text:p text:style-name="P12"/>
      <text:p text:style-name="P12"/>
      <text:p text:style-name="P12"/>
      <text:p text:style-name="P12"/>
      <text:p text:style-name="P14"><text:span text:style-name="T25">中</text:span><text:span text:style-name="T25"><text:tab/><text:tab/></text:span><text:span text:style-name="T25">華</text:span><text:span text:style-name="T25"><text:tab/><text:tab/></text:span><text:span text:style-name="T25">民</text:span><text:span text:style-name="T25"><text:tab/><text:tab/></text:span><text:span text:style-name="T25">國</text:span><text:span text:style-name="T25"> <text:tab/></text:span><text:span text:style-name="T25"> <text:s text:c="6"/></text:span><text:span text:style-name="T25"><text:tab/> </text:span><text:span text:style-name="T25">年</text:span><text:span text:style-name="T25"><text:tab/> </text:span><text:span text:style-name="T25"><text:s text:c="3"/></text:span><text:span text:style-name="T25"><text:tab/></text:span><text:span text:style-name="T25"> <text:s text:c="2"/>月</text:span><text:span text:style-name="T25"><text:tab/></text:span><text:span text:style-name="T25"> <text:s text:c="3"/></text:span><text:span text:style-name="T25"><text:tab/></text:span><text:span text:style-name="T2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>
      <style:paragraph-properties fo:margin-left="1.012cm" fo:margin-right="0cm" style:line-height-at-least="0.847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0.914cm" fo:margin-right="0cm" style:line-height-at-least="0.6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9z1" style:family="text">
      <style:text-properties style:font-name-complex="標楷體" style:font-family-complex="標楷體" style:font-family-generic-complex="scri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ody_20_Text_20_Indent_20_Char" style:display-name="Body Text Indent Char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46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約定書參考格式】－保全業保全人員</dc:title>
    <meta:initial-creator>User</meta:initial-creator>
    <meta:creation-date>2023-03-21T10:10:00</meta:creation-date>
    <dc:creator>劉淑惠</dc:creator>
    <dc:date>2023-03-21T10:25:00</dc:date>
    <meta:print-date>2021-10-08T08:50:00</meta:print-date>
    <meta:editing-cycles>6</meta:editing-cycles>
    <meta:editing-duration>PT15M</meta:editing-duration>
    <meta:document-statistic meta:table-count="0" meta:image-count="0" meta:object-count="0" meta:page-count="2" meta:paragraph-count="33" meta:word-count="1040" meta:character-count="1268" meta:non-whitespace-character-count="1076"/>
    <meta:generator>LibreOffice/5.1.2.2$Windows_x86 LibreOffice_project/d3bf12ecb743fc0d20e0be0c58ca359301eb705f</meta:generator>
  </office:meta>
</office:document-meta>
</file>