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8000009B00000090361FAA60481507BE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P5" style:family="paragraph" style:parent-style-name="純文字">
      <style:paragraph-properties fo:line-height="0.776cm" style:punctuation-wrap="simple" style:line-break="normal"/>
    </style:style>
    <style:style style:name="P6" style:family="paragraph" style:parent-style-name="純文字">
      <style:paragraph-properties fo:line-height="0.776cm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純文字">
      <style:paragraph-properties fo:line-height="0.811cm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純文字">
      <style:paragraph-properties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純文字">
      <style:paragraph-properties fo:line-height="0.811cm" style:punctuation-wrap="simple" style:line-break="normal"/>
    </style:style>
    <style:style style:name="P10" style:family="paragraph" style:parent-style-name="純文字">
      <style:paragraph-properties fo:margin-left="0.794cm" fo:margin-right="3.448cm" fo:text-align="end" style:justify-single-word="false" fo:text-indent="-0.794cm" style:auto-text-indent="false" style:punctuation-wrap="simple" style:line-break="normal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1" style:family="paragraph" style:parent-style-name="純文字">
      <style:paragraph-properties fo:margin-left="1.189cm" fo:margin-right="-0.044cm" fo:text-indent="6.828cm" style:auto-text-indent="false" style:punctuation-wrap="simple" style:line-break="normal">
        <style:tab-stops>
          <style:tab-stop style:position="8.255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純文字">
      <style:paragraph-properties fo:margin-left="1.189cm" fo:margin-right="-0.044cm" fo:text-indent="7.257cm" style:auto-text-indent="false" style:punctuation-wrap="simple" style:line-break="normal">
        <style:tab-stops>
          <style:tab-stop style:position="8.255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純文字">
      <style:paragraph-properties fo:margin-left="1.131cm" fo:margin-right="0cm" fo:line-height="0.776cm" fo:text-indent="-1.131cm" style:auto-text-indent="false" style:punctuation-wrap="simple" style:line-break="normal"/>
    </style:style>
    <style:style style:name="P14" style:family="paragraph" style:parent-style-name="純文字">
      <style:paragraph-properties fo:margin-left="1.588cm" fo:margin-right="0cm" fo:line-height="0.776cm" fo:text-indent="-1.588cm" style:auto-text-indent="false" style:punctuation-wrap="simple" style:line-break="normal"/>
    </style:style>
    <style:style style:name="P15" style:family="paragraph" style:parent-style-name="純文字">
      <style:paragraph-properties fo:margin-left="1.588cm" fo:margin-right="0cm" fo:line-height="0.776cm" fo:text-indent="-1.588cm" style:auto-text-indent="false" style:punctuation-wrap="simple" style:line-break="normal"/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P16" style:family="paragraph" style:parent-style-name="純文字">
      <style:paragraph-properties fo:margin-left="1.586cm" fo:margin-right="0cm" fo:line-height="0.811cm" fo:text-indent="-1.586cm" style:auto-text-indent="false" style:punctuation-wrap="simple" style:line-break="normal"/>
    </style:style>
    <style:style style:name="P17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18" style:family="paragraph" style:parent-style-name="純文字">
      <style:paragraph-properties fo:margin-left="0.265cm" fo:margin-right="-0.995cm" fo:line-height="0.811cm" fo:text-indent="0cm" style:auto-text-indent="false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20" style:family="paragraph" style:parent-style-name="純文字" style:master-page-name="Standard">
      <style:paragraph-properties fo:text-align="center" style:justify-single-word="false" style:page-number="auto" style:punctuation-wrap="simple" style:line-break="normal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color="#008000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11" style:family="text">
      <style:text-properties fo:color="#008000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12" style:family="text">
      <style:text-properties fo:color="#ff0000" style:font-name="華康新篆體(P)" fo:font-size="14pt" style:font-name-asian="華康新篆體(P)" style:font-size-asian="14pt" style:font-name-complex="華康新篆體(P)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4"/></text:span><text:span text:style-name="T2">函</text:span></text:p>
      <text:p text:style-name="P10"/>
      <text:p text:style-name="P11">公司地址： </text:p>
      <text:p text:style-name="P12">承辦人： </text:p>
      <text:p text:style-name="P12">電 <text:s/>話： </text:p>
      <text:p text:style-name="P13"><text:span text:style-name="T4">受文單位：新竹縣政府</text:span></text:p>
      <text:p text:style-name="P6">發文日期： <text:s text:c="3"/>年 <text:s text:c="3"/>月 <text:s text:c="3"/>日</text:p>
      <text:p text:style-name="P6">發文字號： <text:s text:c="3"/>字第 <text:s text:c="7"/>號</text:p>
      <text:p text:style-name="P5"><text:span text:style-name="T4">附件：</text:span><text:span text:style-name="T5">□核備名冊 <text:s text:c="2"/>□約定書 <text:s text:c="3"/>□資格證明文件影本 <text:s text:c="3"/>□外籍勞工護照影本</text:span></text:p>
      <text:p text:style-name="P5"><text:span text:style-name="T5"><text:s text:c="6"/></text:span><text:span text:style-name="T6"><text:s/></text:span><text:span text:style-name="T3"><text:s/></text:span><text:span text:style-name="T5">□其他</text:span></text:p>
      <text:p text:style-name="P6"/>
      <text:p text:style-name="P14"><text:span text:style-name="T7">主旨：函送本公司(中心/所/校...)依據勞動基準法第84條之1規定與保全人員(監護工/駕駛/警衛…) XXX 等XX員約定書，謹請核備。</text:span></text:p>
      <text:p text:style-name="P15"/>
      <text:p text:style-name="P16"><text:span text:style-name="T8">說明：依據勞動基準法第84條之1條暨同法施行細則第50條之2規定辦理。</text:span></text:p>
      <text:p text:style-name="P18"/>
      <text:p text:style-name="P7"><text:s text:c="12"/></text:p>
      <text:p text:style-name="P7"/>
      <text:p text:style-name="P9"><text:span text:style-name="T8">正本:</text:span><text:span text:style-name="T4">新竹縣政府</text:span></text:p>
      <text:p text:style-name="P9"><text:span text:style-name="T8">副本:</text:span></text:p>
      <text:p text:style-name="P8"/>
      <text:p text:style-name="P17"><text:span text:style-name="T8">公司名稱（蓋章）：</text:span><text:span text:style-name="T10"> <text:s text:c="7"/></text:span><text:span text:style-name="T11"><text:s text:c="14"/></text:span><text:span text:style-name="T12"><draw:frame draw:style-name="fr2" draw:name="影像1" text:anchor-type="as-char" svg:width="2.496cm" svg:height="2.565cm" draw:z-index="0"><draw:image xlink:href="Pictures/20000028000009B00000090361FAA60481507BE9.wmf" xlink:type="simple" xlink:show="embed" xlink:actuate="onLoad"/></draw:frame></text:span></text:p>
      <text:p text:style-name="P19"><draw:frame draw:style-name="fr1" draw:name="框架1" text:anchor-type="char" svg:x="12.039cm" svg:y="0.009cm" svg:width="1.004cm" svg:height="1.004cm" draw:z-index="1"><draw:text-box><text:p text:style-name="P1"/><text:p text:style-name="P2">印章</text:p></draw:text-box></draw:frame><text:span text:style-name="T8">負責人（蓋章）：</text:span><text:span text:style-name="T10"> <text:s text:c="25"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" style:font-family-complex="Mangal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67cm" fo:text-align="justify" style:justify-single-word="false" fo:orphans="0" fo:widows="0" fo:hyphenation-ladder-count="no-limit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大標" style:family="paragraph" style:parent-style-name="Standard">
      <style:paragraph-properties fo:margin-top="0cm" fo:margin-bottom="0.212cm" loext:contextual-spacing="false" fo:line-height="0.882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hyphenation-ladder-count="no-limit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hyphenation-ladder-count="no-limit" fo:text-indent="-0.019cm" style:auto-text-indent="false" style:writing-mode="lr-tb"/>
      <style:text-properties style:use-window-font-color="true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超研澤中明外字一" style:font-family-complex="超研澤中明外字一, 細明體" style:font-family-generic-complex="modern" style:font-size-complex="10pt" style:language-complex="ar" style:country-complex="SA" fo:hyphenate="false" fo:hyphenation-remain-char-count="2" fo:hyphenation-push-char-count="2"/>
    </style:style>
    <style:style style:name="_ff08_一_ff09_" style:display-name="（一）" style:family="paragraph" style:parent-style-name="_31_">
      <style:paragraph-properties fo:margin-left="0.87cm" fo:margin-right="0cm" fo:orphans="0" fo:widows="0" fo:hyphenation-ladder-count="no-limit" fo:text-indent="-0.01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hyphenation-ladder-count="no-limit" fo:text-indent="-1.284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hyphenation-ladder-count="no-limit" fo:text-indent="-0.42cm" style:auto-text-indent="false" style:writing-mode="lr-tb"/>
      <style:text-properties style:use-window-font-color="true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全真楷書" style:font-family-complex="全真楷書, 標楷體" style:font-family-generic-complex="modern" style:font-size-complex="10pt" style:language-complex="ar" style:country-complex="SA" fo:hyphenate="false" fo:hyphenation-remain-char-count="2" fo:hyphenation-push-char-count="2"/>
    </style:style>
    <style:style style:name="_28_1_29_" style:display-name="(1)" style:family="paragraph" style:parent-style-name="_31_.">
      <style:paragraph-properties fo:margin-left="1.289cm" fo:margin-right="0cm" fo:orphans="0" fo:widows="0" fo:hyphenation-ladder-count="no-limit" fo:text-indent="-0.4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hyphenation-ladder-count="no-limit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hyphenation-ladder-count="no-limit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hyphenation-ladder-count="no-limit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內文_20__2b__20_標楷體" style:display-name="內文 + 標楷體" style:family="paragraph" style:parent-style-name="Standard">
      <style:paragraph-properties fo:margin-top="0.318cm" fo:margin-bottom="0cm" loext:contextual-spacing="false" fo:line-height="0.423cm" fo:orphans="0" fo:widows="0" fo:hyphenation-ladder-count="no-limit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family="標楷體" style:font-family-generic="script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hyphenation-ladder-count="no-limit" fo:text-indent="-0.176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6pt" style:language-complex="ar" style:country-complex="SA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52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07T15:33:00</meta:creation-date>
    <dc:date>2018-11-01T13:37:31.187000000</dc:date>
    <meta:print-date>2018-11-01T13:36:00</meta:print-date>
    <meta:editing-cycles>5</meta:editing-cycles>
    <meta:editing-duration>PT3M25S</meta:editing-duration>
    <meta:document-statistic meta:table-count="0" meta:image-count="1" meta:object-count="0" meta:page-count="1" meta:paragraph-count="17" meta:word-count="194" meta:character-count="338" meta:non-whitespace-character-count="204"/>
    <meta:generator>LibreOffice/5.1.2.2$Windows_x86 LibreOffice_project/d3bf12ecb743fc0d20e0be0c58ca359301eb705f</meta:generator>
  </office:meta>
</office:document-meta>
</file>