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style:line-height-at-least="0.494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741cm" fo:text-align="justify" style:justify-single-word="false" style:snap-to-layout-grid="false"/>
    </style:style>
    <style:style style:name="P5" style:family="paragraph" style:parent-style-name="Standard">
      <style:paragraph-properties fo:line-height="0.741cm" fo:text-align="justify" style:justify-single-word="false" style:snap-to-layout-grid="false">
        <style:tab-stops>
          <style:tab-stop style:position="11.677cm"/>
        </style:tab-stops>
      </style:paragraph-properties>
    </style:style>
    <style:style style:name="P6" style:family="paragraph" style:parent-style-name="Standard">
      <style:paragraph-properties fo:line-height="0.741cm" fo:text-align="justify" style:justify-single-word="false" style:snap-to-layout-grid="false"/>
    </style:style>
    <style:style style:name="P7" style:family="paragraph" style:parent-style-name="Standard">
      <style:paragraph-properties fo:line-height="0.741cm" style:snap-to-layout-grid="false"/>
    </style:style>
    <style:style style:name="P8" style:family="paragraph" style:parent-style-name="Standard" style:master-page-name="Standard">
      <style:paragraph-properties fo:margin-left="0cm" fo:margin-right="-0.589cm" style:line-height-at-least="0.494cm" fo:text-align="end" style:justify-single-word="false" fo:text-indent="0cm" style:auto-text-indent="false" style:page-number="auto" style:snap-to-layout-grid="false"/>
    </style:style>
    <style:style style:name="P9" style:family="paragraph" style:parent-style-name="Standard">
      <style:paragraph-properties fo:margin-left="2.147cm" fo:margin-right="0cm" fo:line-height="0.741cm" fo:text-align="justify" style:justify-single-word="false" fo:text-indent="-2.147cm" style:auto-text-indent="false" style:snap-to-layout-grid="false"/>
    </style:style>
    <style:style style:name="P10" style:family="paragraph" style:parent-style-name="Standard">
      <style:paragraph-properties fo:margin-left="2.147cm" fo:margin-right="0cm" fo:line-height="0.741cm" fo:text-align="justify" style:justify-single-word="false" fo:text-indent="-0.03cm" style:auto-text-indent="false" style:snap-to-layout-grid="false"/>
    </style:style>
    <style:style style:name="P11" style:family="paragraph" style:parent-style-name="Standard" style:list-style-name="WW8Num5">
      <style:paragraph-properties fo:margin-left="0.847cm" fo:margin-right="0cm" fo:line-height="0.741cm" fo:text-indent="-0.212cm" style:auto-text-indent="false">
        <style:tab-stops>
          <style:tab-stop style:position="1.27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905cm" fo:margin-right="0cm" fo:line-height="0.741cm" fo:text-indent="0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1.905cm" fo:margin-right="0cm" fo:line-height="0.741cm" fo:text-indent="0cm" style:auto-text-indent="false"/>
    </style:style>
    <style:style style:name="P14" style:family="paragraph" style:parent-style-name="Standard" style:list-style-name="WW8Num5">
      <style:paragraph-properties fo:margin-left="2.54cm" fo:margin-right="0cm" fo:line-height="0.741cm" fo:text-indent="-1.482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5">
      <style:paragraph-properties fo:margin-left="1.905cm" fo:margin-right="0cm" fo:line-height="0.741cm" fo:text-indent="-0.847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3.457cm" fo:margin-right="0cm" fo:line-height="0.741cm" fo:text-align="justify" style:justify-single-word="false" fo:text-indent="-3.457cm" style:auto-text-indent="false" style:snap-to-layout-grid="false"/>
    </style:style>
    <style:style style:name="P17" style:family="paragraph" style:parent-style-name="Standard">
      <style:paragraph-properties fo:margin-left="0.84cm" fo:margin-right="0cm" fo:line-height="0.741cm" fo:text-indent="0cm" style:auto-text-indent="false" style:snap-to-layout-grid="false"/>
    </style:style>
    <style:style style:name="P18" style:family="paragraph" style:parent-style-name="Standard">
      <style:paragraph-properties fo:margin-left="0.815cm" fo:margin-right="0cm" fo:line-height="0.741cm" fo:text-align="justify" style:justify-single-word="false" fo:text-indent="-0.815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15cm" fo:margin-right="0cm" fo:line-height="0.741cm" fo:text-align="justify" style:justify-single-word="false" fo:text-indent="-0.815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76cm" fo:orphans="2" fo:widows="2" fo:text-indent="1.926cm" style:auto-text-indent="false"/>
      <style:text-properties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fo:margin-left="0cm" fo:margin-right="0cm" fo:line-height="0.776cm" fo:orphans="2" fo:widows="2" fo:text-indent="1.926cm" style:auto-text-indent="false"/>
      <style:text-properties style:font-name="標楷體" style:letter-kerning="true" style:font-name-asian="標楷體" style:font-name-complex="Arial" style:font-size-complex="12pt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orphans="2" fo:widows="2" fo:text-indent="1.926cm" style:auto-text-indent="false"/>
    </style:style>
    <style:style style:name="P23" style:family="paragraph" style:parent-style-name="Standard">
      <style:paragraph-properties fo:margin-left="0cm" fo:margin-right="0cm" fo:line-height="0.776cm" fo:orphans="2" fo:widows="2" fo:text-indent="1.926cm" style:auto-text-indent="false"/>
    </style:style>
    <style:style style:name="P24" style:family="paragraph" style:parent-style-name="本文縮排_20_3">
      <style:paragraph-properties fo:margin-left="0.864cm" fo:margin-right="0cm" fo:line-height="0.811cm" fo:text-indent="-0.815cm" style:auto-text-indent="false"/>
      <style:text-properties style:font-name-complex="標楷體" style:font-weight-complex="bold"/>
    </style:style>
    <style:style style:name="P25" style:family="paragraph" style:parent-style-name="本文縮排_20_3">
      <style:paragraph-properties fo:margin-left="0.864cm" fo:margin-right="0cm" fo:line-height="0.811cm" fo:text-align="center" style:justify-single-word="false" fo:text-indent="-0.815cm" style:auto-text-indent="false"/>
    </style:style>
    <style:style style:name="P26" style:family="paragraph" style:parent-style-name="本文縮排1" style:list-style-name="WW8Num4">
      <style:paragraph-properties fo:line-height="0.741cm"/>
    </style:style>
    <style:style style:name="P27" style:family="paragraph" style:parent-style-name="本文縮排1">
      <style:paragraph-properties fo:margin-left="0.423cm" fo:margin-right="0cm" fo:line-height="0.741cm" fo:text-indent="0.423cm" style:auto-text-indent="false"/>
    </style:style>
    <style:style style:name="P28" style:family="paragraph" style:parent-style-name="本文縮排1" style:list-style-name="WW8Num4">
      <style:paragraph-properties fo:margin-left="1.6cm" fo:margin-right="0cm" fo:line-height="0.741cm" fo:text-indent="-0.6cm" style:auto-text-indent="false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 style:font-size-complex="12pt"/>
    </style:style>
    <style:style style:name="T8" style:family="text">
      <style:text-properties style:font-name="標楷體" style:letter-kerning="true" style:font-name-asian="標楷體" style:font-name-complex="新細明體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style:letter-kerning="true" style:font-name-asian="標楷體" style:font-name-complex="Arial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 style:font-weight-complex="bold"/>
    </style:style>
    <style:style style:name="T28" style:family="text">
      <style:text-properties style:font-name-complex="標楷體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style:font-weight-complex="bold"/>
    </style:style>
    <style:style style:name="T31" style:family="text">
      <style:text-properties fo:color="#a6a6a6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style:letter-kerning="true" style:font-name-complex="新細明體"/>
    </style:style>
    <style:style style:name="T33" style:family="text">
      <style:text-properties fo:color="#c0c0c0" style:font-name="標楷體" style:letter-kerning="true" style:font-name-asian="標楷體" style:font-name-complex="新細明體"/>
    </style:style>
    <style:style style:name="T34" style:family="text">
      <style:text-properties fo:color="#c0c0c0" style:font-name="標楷體" fo:font-size="13pt" style:font-name-asian="標楷體" style:font-size-asian="13pt" style:font-name-complex="標楷體" style:font-size-complex="13pt" style:font-weight-complex="bold"/>
    </style:style>
    <style:style style:name="T35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6"/></text:span><text:span text:style-name="T4">約</text:span><text:span text:style-name="T4"> <text:s text:c="5"/></text:span><text:span text:style-name="T4">定</text:span><text:span text:style-name="T4"> <text:s text:c="5"/></text:span><text:span text:style-name="T4">書</text:span><text:span text:style-name="T2"> <text:s text:c="7"/></text:span><text:span text:style-name="T31">（</text:span><text:span text:style-name="T33">監護工</text:span><text:span text:style-name="T34">參考範例</text:span><text:span text:style-name="T31">）</text:span></text:p>
      <text:p text:style-name="P2"/>
      <text:p text:style-name="P3"><text:span text:style-name="T12">立約定書人</text:span><text:span text:style-name="T12"> </text:span><text:span text:style-name="T18"><text:s text:c="25"/></text:span><text:span text:style-name="T12"><text:s/>(</text:span><text:span text:style-name="T12">以下稱甲方</text:span><text:span text:style-name="T12">) </text:span></text:p>
      <text:p text:style-name="P3"><text:span text:style-name="T12"><text:s text:c="11"/></text:span><text:span text:style-name="T18"><text:s text:c="25"/></text:span><text:span text:style-name="T12">（以下稱乙方）</text:span></text:p>
      <text:p text:style-name="P4"><text:span text:style-name="T14">茲因甲方公務需要，指派乙方擔任</text:span><text:span text:style-name="T21">_______</text:span><text:span text:style-name="T25">[社會福利服務機構之輔導員、監護工]</text:span><text:span text:style-name="T12">，工作</text:span><text:span text:style-name="T14">經雙方同意就勞動基準法第84條之1規定事項排除同法第30條、第32條、第36條、第37條、第49條限制；約定下列條款以資共同遵循。</text:span></text:p>
      <text:p text:style-name="P9"><text:span text:style-name="T14">一、職稱：</text:span><text:span text:style-name="T20">________</text:span><text:span text:style-name="T12">。</text:span></text:p>
      <text:p text:style-name="P10"><text:span text:style-name="T14">行政院勞工委員會 (現改制勞動部)87年10月7日勞動2字第044756號公告社會福利服務機構：□輔導員（含保育員、助理保育員）□監護工。</text:span><text:span text:style-name="T24">(外國籍需檢附居留證及護照影本；本國籍需檢附專業課程結訓證書或相關單位審定函影本。)</text:span></text:p>
      <text:p text:style-name="P9"><text:span text:style-name="T12">二、工作項目：簡易照顧處理，不渉及醫療專業判斷及醫療輔助行為</text:span><text:span text:style-name="T24">（請對前項之職稱作簡單之工作描述。）</text:span></text:p>
      <text:p text:style-name="P5"><text:span text:style-name="T14">三、工作權責及工作性質：</text:span><text:span text:style-name="T14"><text:tab/></text:span></text:p>
      <text:p text:style-name="P27"><text:span text:style-name="T27">1</text:span><text:span text:style-name="T27">.應接受甲方之指揮監督與調度。</text:span></text:p>
      <text:p text:style-name="P27"><text:span text:style-name="T27">2.</text:span><text:span text:style-name="T27">應遵守工作規則所定之規定。</text:span></text:p>
      <text:p text:style-name="P27"><text:span text:style-name="T27">3.</text:span><text:span text:style-name="T27">應確實履行甲方所賦予之前述工作項目。</text:span></text:p>
      <text:p text:style-name="P1">四、工作時間：</text:p>
      <text:list xml:id="list1310137155327291780" text:style-name="WW8Num5">
        <text:list-item>
          <text:p text:style-name="P11">正常工作時間：</text:p>
        </text:list-item>
      </text:list>
      <text:p text:style-name="P13"><text:span text:style-name="T12">乙方每日正常工作時間為</text:span><text:span text:style-name="T18">_____</text:span><text:span text:style-name="T12">小時(至多10小時)，工作時間事先以班表排定之。</text:span><text:span text:style-name="T6">乙方繼續工作4小時，至少應有30分鐘休息，但實行輪班制或其工作有連續性或緊急性者，則另行調配休息時間。</text:span><text:span text:style-name="T12">每月</text:span><text:span text:style-name="T6">總出勤 (包含正常工時、延長工時、勞動基準法第37條、第38條規定應休假日出勤之時數)</text:span><text:span text:style-name="T12">至多</text:span><text:span text:style-name="T23">240</text:span><text:span text:style-name="T12">小時為限。</text:span></text:p>
      <text:p text:style-name="P12">注意：勞工繼續工作4小時，至少應有30分鐘休息。</text:p>
      <text:list xml:id="list105158579536375" text:continue-numbering="true" text:style-name="WW8Num5">
        <text:list-item>
          <text:p text:style-name="P11">延長工作時間：</text:p>
          <text:list>
            <text:list-item>
              <text:list>
                <text:list-item>
                  <text:list>
                    <text:list-item>
                      <text:p text:style-name="P14">乙方為配合甲方公務需要，同意於正常工作時間外，延長工作時間。</text:p>
                    </text:list-item>
                    <text:list-item>
                      <text:p text:style-name="P15"><text:span text:style-name="T12">每日正常工作時間連同延長工作時間至多12小時，之後須至少休息11小時才能再工作。</text:span></text:p>
                    </text:list-item>
                    <text:list-item>
                      <text:p text:style-name="P15"><text:span text:style-name="T12">乙方每日延長工作時間在2小時以內者，按平日每小時工資額加給三分之一以上；再延長工作時間者，按平日每小時工資額加給三分之二以上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4">五、例假及休假：</text:span></text:p>
      <text:list xml:id="list7585307365840527574" text:style-name="WW8Num4">
        <text:list-item>
          <text:p text:style-name="P26"><text:span text:style-name="T27">乙方</text:span><text:span text:style-name="T32">每7日中至少應有1日之休息，作為例假。經由彈性約定，得於</text:span><text:span text:style-name="T29">每2週至少應有2日之休息作為例假〈非因勞動基準法第40條所列天災、事變或突發事件等法定原因，縱經勞工同意，亦不得使其在該例假日工作〉，乙方同</text:span><text:soft-page-break/><text:span text:style-name="T29">意甲方以排班方式將例假日、其他應放假之日及特別休假平均排訂於每月輪值表中。</text:span></text:p>
        </text:list-item>
        <text:list-item>
          <text:p text:style-name="P28"><text:span text:style-name="T27">乙方</text:span><text:span text:style-name="T29">為配合甲方公務需要，在不影響個人健康及福祉之前提下，同意於輪值表排定之例假日以外之其他應放假日出勤。乙方於輪值表排定之休假日〈含勞動基準法第37條之紀念日、勞動節日及其他由中央主管機關規定應放假之日與同法第38條之特別休假日〉出勤者，工資加倍發給。惟不宜年度休假均以加給假日出勤工資方式實施</text:span><text:span text:style-name="T32">。</text:span></text:p>
        </text:list-item>
      </text:list>
      <text:p text:style-name="P16"><text:span text:style-name="T14">六、女性夜間工作：</text:span></text:p>
      <text:p text:style-name="P17"><text:span text:style-name="T14">乙方為配合甲方需要，願意於夜間午後10時至翌晨6時工作</text:span><text:span text:style-name="T36">（妊娠及哺乳期間除外）。</text:span></text:p>
      <text:p text:style-name="P7"><text:span text:style-name="T14">七、</text:span><text:span text:style-name="T26">乙方確無醫師建議須調整或縮短工作時間及更換工作內容，業經雙方確認後始簽署本約定書</text:span><text:span text:style-name="T12">。</text:span></text:p>
      <text:p text:style-name="P19"><text:span text:style-name="T12">八、</text:span><text:span text:style-name="T14">本約定書自簽訂日起生效，但乙方經甲方改派其他工作項目後，本約定書自動失效。</text:span></text:p>
      <text:p text:style-name="P19"><text:span text:style-name="T12">九、本約定書一式</text:span><text:span text:style-name="T12">3</text:span><text:span text:style-name="T12">份，由甲、乙雙方簽章後各收執</text:span><text:span text:style-name="T12">1</text:span><text:span text:style-name="T12">份，並送新竹縣政府勞工處核備</text:span><text:span text:style-name="T12">1</text:span><text:span text:style-name="T12">份。</text:span></text:p>
      <text:p text:style-name="P18"/>
      <text:p text:style-name="P24">立約定書人</text:p>
      <text:p text:style-name="P22"><text:span text:style-name="T7">甲</text:span><text:span text:style-name="T7"> </text:span><text:span text:style-name="T7">方：</text:span><text:span text:style-name="T22"> <text:s text:c="17"/></text:span><text:span text:style-name="T7"><text:s/></text:span><text:span text:style-name="T7">（蓋機構印章）</text:span><text:span text:style-name="T7"> </text:span></text:p>
      <text:p text:style-name="P23"><text:span text:style-name="T7">代</text:span><text:span text:style-name="T7"> </text:span><text:span text:style-name="T7">表</text:span><text:span text:style-name="T7"> </text:span><text:span text:style-name="T7">人：</text:span><text:span text:style-name="T7"> <text:s text:c="19"/></text:span><text:span text:style-name="T7">（負責人姓名蓋章）</text:span><text:span text:style-name="T7"> </text:span></text:p>
      <text:p text:style-name="P23"><text:span text:style-name="T7">地 址：</text:span><text:span text:style-name="T7"> </text:span></text:p>
      <text:p text:style-name="P20"/>
      <text:p text:style-name="P20"/>
      <text:p text:style-name="P20"/>
      <text:p text:style-name="P23"><text:span text:style-name="T7">乙</text:span><text:span text:style-name="T7"> </text:span><text:span text:style-name="T7">方：</text:span><text:span text:style-name="T7"> <text:s text:c="22"/></text:span><text:span text:style-name="T7">（簽名蓋章）</text:span><text:span text:style-name="T7"> </text:span></text:p>
      <text:p text:style-name="P23"><text:span text:style-name="T7">地</text:span><text:span text:style-name="T7"> </text:span><text:span text:style-name="T7">址：</text:span><text:span text:style-name="T7"> </text:span></text:p>
      <text:p text:style-name="P23"><text:span text:style-name="T7">身分證統一編號：</text:span><text:span text:style-name="T7"> </text:span><text:span text:style-name="T9"> </text:span></text:p>
      <text:p text:style-name="P21"/>
      <text:p text:style-name="P21"/>
      <text:p text:style-name="P21"/>
      <text:p text:style-name="P25"><text:span text:style-name="T27">中</text:span><text:span text:style-name="T27"><text:tab/><text:tab/><text:tab/></text:span><text:span text:style-name="T27">華</text:span><text:span text:style-name="T27"><text:tab/><text:tab/><text:tab/></text:span><text:span text:style-name="T27">民</text:span><text:span text:style-name="T27"><text:tab/><text:tab/><text:tab/></text:span><text:span text:style-name="T27">國</text:span><text:span text:style-name="T27"> <text:tab/></text:span><text:span text:style-name="T27"> <text:s text:c="2"/></text:span><text:span text:style-name="T27"><text:tab/> </text:span><text:span text:style-name="T27"><text:s/>年</text:span><text:span text:style-name="T27"><text:tab/> </text:span><text:span text:style-name="T27"><text:s text:c="2"/></text:span><text:span text:style-name="T27"><text:tab/></text:span><text:span text:style-name="T27">月</text:span><text:span text:style-name="T27"><text:tab/></text:span><text:span text:style-name="T27"> <text:s/></text:span><text:span text:style-name="T27"><text:tab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1" style:family="paragraph" style:parent-style-name="Standard">
      <style:paragraph-properties fo:margin-left="1.012cm" fo:margin-right="0cm" style:line-height-at-least="0.847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0.914cm" fo:margin-right="0cm" style:line-height-at-least="0.6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Indent_20_Char" style:display-name="Body Text Indent Char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約定書參考格式】－保全業保全人員</dc:title>
    <meta:initial-creator>User</meta:initial-creator>
    <meta:creation-date>2014-04-23T16:12:00</meta:creation-date>
    <dc:creator>劉淑惠</dc:creator>
    <dc:date>2023-03-21T10:36:00</dc:date>
    <meta:print-date>2017-05-12T11:21:00</meta:print-date>
    <meta:editing-cycles>27</meta:editing-cycles>
    <meta:editing-duration>PT1H21M</meta:editing-duration>
    <meta:document-statistic meta:table-count="0" meta:image-count="0" meta:object-count="0" meta:page-count="2" meta:paragraph-count="35" meta:word-count="1184" meta:character-count="1431" meta:non-whitespace-character-count="1237"/>
    <meta:generator>LibreOffice/5.1.2.2$Windows_x86 LibreOffice_project/d3bf12ecb743fc0d20e0be0c58ca359301eb705f</meta:generator>
  </office:meta>
</office:document-meta>
</file>