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明外字一" svg:font-family="超研澤中明外字一" style:font-family-generic="modern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Q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3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4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7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9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2798in" text:min-label-width="0.2916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95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916in"/>
      <style:text-properties style:font-name="標楷體" style:font-name-asian="標楷體" style:font-name-complex="新細明體" text:display="none" style:letter-kerning="false"/>
    </style:style>
    <style:style style:name="P2" style:parent-style-name="內文" style:family="paragraph">
      <style:paragraph-properties fo:margin-right="0.0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3.1034in"/>
    </style:style>
    <style:style style:name="TableColumn7" style:family="table-column">
      <style:table-column-properties style:column-width="3.1034in"/>
    </style:style>
    <style:style style:name="TableColumn8" style:family="table-column">
      <style:table-column-properties style:column-width="0.625in"/>
    </style:style>
    <style:style style:name="Table5" style:family="table">
      <style:table-properties style:width="6.8319in" fo:margin-left="0in" table:align="center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8pt"/>
    </style:style>
    <style:style style:name="TableRow17" style:family="table-row">
      <style:table-row-properties style:min-row-height="0.8479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1.002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045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9993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本文縮排" style:family="paragraph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39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0645in" fo:text-indent="-0.001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1104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977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1118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08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9916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本文縮排" style:family="paragraph">
      <style:paragraph-properties style:line-height-at-least="0.0833in" fo:text-indent="0.0194in"/>
      <style:text-properties style:font-name="標楷體" style:font-name-asian="標楷體" fo:color="#000000" style:letter-kerning="false" style:font-size-complex="14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olumn82" style:family="table-column">
      <style:table-column-properties style:column-width="3.1034in"/>
    </style:style>
    <style:style style:name="TableColumn83" style:family="table-column">
      <style:table-column-properties style:column-width="3.1034in"/>
    </style:style>
    <style:style style:name="TableColumn84" style:family="table-column">
      <style:table-column-properties style:column-width="0.625in"/>
    </style:style>
    <style:style style:name="Table81" style:family="table">
      <style:table-properties style:width="6.8319in" fo:margin-left="0in" table:align="center"/>
    </style:style>
    <style:style style:name="TableRow85" style:family="table-row">
      <style:table-row-properties style:min-row-height="0.3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8pt"/>
    </style:style>
    <style:style style:name="TableRow93" style:family="table-row">
      <style:table-row-properties style:min-row-height="0.847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847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847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條平" style:family="paragraph">
      <style:paragraph-properties fo:margin-bottom="0in" fo:line-height="10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1.002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9993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margin-left="0.4701in" fo:text-indent="-0.470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4701in" fo:text-indent="-0.47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4701in" fo:text-indent="-0.47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4701in" fo:text-indent="-0.470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4701in" fo:text-indent="-0.47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4701in" fo:text-indent="-0.47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fo:color="#FF0000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3201in" fo:text-indent="-0.32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left="0.3201in" fo:text-indent="-0.32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659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659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1.1104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一1" style:family="paragraph">
      <style:paragraph-properties fo:margin-bottom="0in" fo:line-height="100%" fo:margin-left="0.3763in" fo:text-indent="-0.375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286" style:parent-style-name="一1" style:family="paragraph">
      <style:paragraph-properties fo:margin-bottom="0in" fo:line-height="100%" fo:margin-left="0.3763in" fo:text-indent="-0.37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88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90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91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weight-complex="normal" style:use-window-font-color="true" fo:font-size="12pt" style:font-size-asian="12pt"/>
    </style:style>
    <style:style style:name="T293" style:parent-style-name="預設段落字型" style:family="text">
      <style:text-properties style:font-name="Times New Roman" style:font-name-asian="標楷體" style:font-weight-complex="normal" style:use-window-font-color="true" fo:letter-spacing="-0.0027in" fo:font-size="12pt" style:font-size-asian="12pt"/>
    </style:style>
    <style:style style:name="T294" style:parent-style-name="預設段落字型" style:family="text">
      <style:text-properties style:font-name="標楷體" style:font-name-asian="標楷體" style:font-weight-complex="normal" style:use-window-font-color="true" fo:font-size="12pt" style:font-size-asian="12pt"/>
    </style:style>
    <style:style style:name="P295" style:parent-style-name="一1" style:family="paragraph">
      <style:paragraph-properties fo:margin-bottom="0in" fo:line-height="100%" fo:margin-left="0.3763in" fo:text-indent="-0.37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98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299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3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4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5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06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P307" style:parent-style-name="一1" style:family="paragraph">
      <style:paragraph-properties fo:margin-bottom="0in" fo:line-height="100%" fo:margin-left="0.3763in" fo:text-indent="-0.375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08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09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10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11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12" style:parent-style-name="一1" style:family="paragraph">
      <style:paragraph-properties fo:margin-bottom="0in" fo:line-height="100%" fo:margin-left="0.4145in" fo:text-indent="-0.138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P323" style:parent-style-name="一1" style:family="paragraph">
      <style:paragraph-properties fo:margin-bottom="0in" fo:line-height="100%" fo:margin-left="0.3763in" fo:text-indent="-0.37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weight-complex="normal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style:font-weight-complex="norm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weight-complex="normal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P329" style:parent-style-name="一1" style:family="paragraph">
      <style:paragraph-properties fo:margin-bottom="0in" fo:line-height="100%" fo:margin-left="0.3763in" fo:text-indent="-0.37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31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32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33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34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35" style:parent-style-name="預設段落字型" style:family="text">
      <style:text-properties style:font-name="Times New Roman" style:font-name-asian="標楷體" style:font-weight-complex="normal" style:use-window-font-color="true" fo:font-size="12pt" style:font-size-asian="12pt"/>
    </style:style>
    <style:style style:name="T336" style:parent-style-name="預設段落字型" style:family="text">
      <style:text-properties style:font-name="Times New Roman" style:font-name-asian="標楷體" style:font-weight-complex="normal" style:use-window-font-color="true" fo:letter-spacing="-0.0027in" fo:font-size="12pt" style:font-size-asian="12pt"/>
    </style:style>
    <style:style style:name="T337" style:parent-style-name="預設段落字型" style:family="text">
      <style:text-properties style:font-name="標楷體" style:font-name-asian="標楷體" style:font-weight-complex="normal" style:use-window-font-color="true" fo:font-size="12pt" style:font-size-asian="12pt"/>
    </style:style>
    <style:style style:name="P338" style:parent-style-name="一1" style:family="paragraph">
      <style:paragraph-properties fo:margin-bottom="0in" fo:line-height="100%" fo:margin-left="0.3763in" fo:text-indent="-0.37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0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1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2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3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4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5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6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7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48" style:parent-style-name="預設段落字型" style:family="text">
      <style:text-properties style:font-name="Times New Roman" style:font-name-asian="標楷體" style:font-weight-complex="norm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50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351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P352" style:parent-style-name="一1" style:family="paragraph">
      <style:paragraph-properties fo:margin-bottom="0in" fo:line-height="100%" fo:margin-left="0.3763in" fo:text-indent="-0.375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53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54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55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56" style:parent-style-name="一1" style:family="paragraph">
      <style:paragraph-properties fo:margin-bottom="0in" fo:line-height="100%" fo:margin-left="0.4145in" fo:text-indent="-0.1381in">
        <style:tab-stops/>
      </style:paragraph-properties>
      <style:text-properties style:font-name="Times New Roman" style:font-name-asian="標楷體" style:use-window-font-color="true" fo:font-size="12pt" style:font-size-asian="12pt"/>
    </style:style>
    <style:style style:name="P357" style:parent-style-name="一1" style:family="paragraph">
      <style:paragraph-properties fo:margin-bottom="0in" fo:line-height="100%" fo:margin-left="0.4145in" fo:text-indent="-0.1381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use-window-font-color="true" fo:font-size="12pt" style:font-size-asian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1.110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1.110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paragraph-properties fo:line-height="0.2638in" fo:margin-right="-0.2368in"/>
      <style:text-properties style:font-name="標楷體" style:font-name-asian="標楷體" style:font-name-complex="新細明體" style:letter-kerning="false" style:font-size-complex="14pt"/>
    </style:style>
    <style:style style:name="P401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工作規則新舊條文對照表</text:p>
      <text:p text:style-name="P3">○○○股份有限公司</text:p>
      <text:p text:style-name="P4">工作規則新舊條文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條文</text:p>
          </table:table-cell>
          <table:table-cell table:style-name="TableCell12">
            <text:p text:style-name="P13">新條文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>第 <text:s text:c="2"/>條：</text:p>
            <text:p text:style-name="P20"/>
          </table:table-cell>
          <table:table-cell table:style-name="TableCell21">
            <text:p text:style-name="P22">第 <text:s text:c="2"/>條：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第 <text:s text:c="2"/>條：</text:p>
            <text:p text:style-name="P29"/>
          </table:table-cell>
          <table:table-cell table:style-name="TableCell30">
            <text:p text:style-name="P31">修改為第 <text:s/>條：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第 <text:s text:c="2"/>條：</text:p>
            <text:p text:style-name="P38"/>
            <text:p text:style-name="P39"/>
          </table:table-cell>
          <table:table-cell table:style-name="TableCell40">
            <text:p text:style-name="P41">本條文刪除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第 <text:s text:c="2"/>條：</text:p>
            <text:p text:style-name="P48"/>
            <text:p text:style-name="P49"/>
          </table:table-cell>
          <table:table-cell table:style-name="TableCell50">
            <text:p text:style-name="P51">修改為第 <text:s text:c="3"/>條：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新增條款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第 <text:s text:c="2"/>條：</text:p>
          </table:table-cell>
          <table:table-cell table:style-name="TableCell66">
            <text:p text:style-name="P67">修改為第 <text:s text:c="2"/>條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第 <text:s text:c="3"/>條：</text:p>
          </table:table-cell>
          <table:table-cell table:style-name="TableCell73">
            <text:p text:style-name="P74">第 <text:s text:c="4"/>條：</text:p>
          </table:table-cell>
          <table:table-cell table:style-name="TableCell75">
            <text:p text:style-name="P76"/>
          </table:table-cell>
        </table:table-row>
      </table:table>
      <text:p text:style-name="P77"/>
      <text:soft-page-break/>
      <text:p text:style-name="內文"><text:span text:style-name="T78">【範例】</text:span></text:p>
      <text:p text:style-name="P79">○○○股份有限公司</text:p>
      <text:p text:style-name="P80">工作規則新舊條文對照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原條文</text:p>
            </table:table-cell>
            <table:table-cell table:style-name="TableCell88">
              <text:p text:style-name="P89">新條文</text:p>
            </table:table-cell>
            <table:table-cell table:style-name="TableCell90">
              <text:p text:style-name="P91"><text:span text:style-name="T92">說明</text:span></text:p>
            </table:table-cell>
          </table:table-row>
        </table:table-header-rows>
        <table:table-row table:style-name="TableRow93">
          <table:table-cell table:style-name="TableCell94">
            <text:p text:style-name="P95">第十九條之一　（平日及休息日工作後之補休約定）</text:p>
            <text:p text:style-name="P96">…(略)</text:p>
            <text:p text:style-name="P97">補休期限屆期或契約終止未補休完畢之時數，依當日之工資計算標準發給工資。</text:p>
          </table:table-cell>
          <table:table-cell table:style-name="TableCell98">
            <text:p text:style-name="P99">第十九條之一　（平日及休息日工作後之補休約定）</text:p>
            <text:p text:style-name="P100">…(略)</text:p>
            <text:p text:style-name="內文"><text:span text:style-name="T101">補休期限屆期或契約終止未補休完畢之時數，依</text:span><text:span text:style-name="T102">工作</text:span><text:span text:style-name="T103">當日之工資計算標準發給工資。</text:span></text:p>
          </table:table-cell>
          <table:table-cell table:style-name="TableCell104">
            <text:p text:style-name="P105">配合勞動基準法第32條之1酌修文字。</text:p>
          </table:table-cell>
        </table:table-row>
        <table:table-row table:style-name="TableRow106">
          <table:table-cell table:style-name="TableCell107">
            <text:p text:style-name="P108">第二十五條　（例假及休息日）</text:p>
            <text:p text:style-name="P109">員工每七日中應有二日之休息，其中一日為例假，一日為休息日，工資照給。</text:p>
            <text:p text:style-name="P110"/>
            <text:p text:style-name="P111"/>
          </table:table-cell>
          <table:table-cell table:style-name="TableCell112">
            <text:p text:style-name="P113">第二十五條　（例假及休息日）</text:p>
            <text:p text:style-name="P114">員工每七日中應有二日之休息，其中一日為例假，一日為休息日，工資照給。</text:p>
            <text:p text:style-name="P115">本公司依第二十一條第二項規定實施二週及八週彈性工時者，其例假及休息日之安排如下：</text:p>
            <text:p text:style-name="P116">一、實施二週彈性工時者，員工每七日中至少有應有一日之例假，每二週內之例假及休息日至少應有四日，工資照給。</text:p>
            <text:p text:style-name="P117">二、實施八週彈性工時者，員工每七日中至少有應有一日之例假，每八週內之例假及休息日至少應有十六日，工資照給。</text:p>
            <text:p text:style-name="P118">本公司依第二十一條第二項規定實施四週彈性工時者，員工每二週內至少應有二日之例假，每四週內之例假及休息日至少應有八日，工資照給。</text:p>
          </table:table-cell>
          <table:table-cell table:style-name="TableCell119">
            <text:p text:style-name="P120">配合勞動基準法第30</text:p>
            <text:p text:style-name="P121">條第2項、第3項、第30條之1、第36條規定增修文字。</text:p>
          </table:table-cell>
        </table:table-row>
        <table:table-row table:style-name="TableRow122">
          <table:table-cell table:style-name="TableCell123">
            <text:p text:style-name="P124">第二十七條　（特別休假之日數及排定方式）</text:p>
            <text:p text:style-name="P125">…(略)</text:p>
            <text:p text:style-name="P126">特別休假期日，由員工排定之；本公司應於員工符合前項所定特別休假條件之日起三十日內，告知員工排定特別休假。</text:p>
            <text:p text:style-name="P127"/>
          </table:table-cell>
          <table:table-cell table:style-name="TableCell128">
            <text:p text:style-name="P129">第二十七條　（特別休假之日數及排定方式）</text:p>
            <text:p text:style-name="P130">…(略)</text:p>
            <text:p text:style-name="P131"><text:span text:style-name="T132">特別</text:span><text:span text:style-name="T133">休假</text:span><text:span text:style-name="T134">期日，</text:span><text:span text:style-name="T135">由員工排定之</text:span><text:span text:style-name="T136">，</text:span><text:span text:style-name="T137">但本公司基於企業經營上之急迫需求或員工因個人因素，得與他方協商調整</text:span><text:span text:style-name="T138">；</text:span><text:span text:style-name="T139">本公司應於員</text:span><text:soft-page-break/><text:span text:style-name="T140">工符合前項所定特別休假條件之日起三十日內，告知員工排定特別休假。</text:span></text:p>
          </table:table-cell>
          <table:table-cell table:style-name="TableCell141">
            <text:p text:style-name="P142">配合勞動基準法第38條第2項修正文字。</text:p>
          </table:table-cell>
        </table:table-row>
        <text:soft-page-break/>
        <table:table-row table:style-name="TableRow143">
          <table:table-cell table:style-name="TableCell144">
            <text:p text:style-name="P145">第二十七條之二　（遞延之特別休假實施期限及屆期仍未休畢時工資之發給）</text:p>
            <text:p text:style-name="P146">…(略)</text:p>
            <text:p text:style-name="P147">員工之特別休假依前項規定遞延至次一年度實施者，其遞延之日數，於次一年度請休特別休假時，優先扣除。</text:p>
          </table:table-cell>
          <table:table-cell table:style-name="TableCell148">
            <text:p text:style-name="P149">第二十七條之二　（遞延之特別休假實施期限及屆期仍未休畢時工資之發給）</text:p>
            <text:p text:style-name="P150">…(略)</text:p>
            <text:p text:style-name="內文"><text:span text:style-name="T151">員工之特別休假依</text:span><text:span text:style-name="T152">第一項</text:span><text:span text:style-name="T153">規定遞延至次一年度實施者，其遞延之日數，於次一年度請休特別休假時，優先扣除。</text:span></text:p>
          </table:table-cell>
          <table:table-cell table:style-name="TableCell154">
            <text:p text:style-name="P155">酌修文字。</text:p>
            <text:p text:style-name="P156"/>
          </table:table-cell>
        </table:table-row>
        <table:table-row table:style-name="TableRow157">
          <table:table-cell table:style-name="TableCell158">
            <text:p text:style-name="P159">第三十條　（給假及育嬰留職停薪規定）</text:p>
            <text:p text:style-name="P160">員工因婚、喪、疾病或其他正當理由得請假，假別分為婚假、事假、家庭照顧假、普通傷病假、生理假、喪假、公傷病假、產假、公假、產檢假、陪產假及安胎休養請假等十二種。准假日數及工資給付如下：</text:p>
            <text:p text:style-name="P161">…(略)</text:p>
            <text:p text:style-name="P162">五、喪假：工資照給。員工喪假得依習俗</text:p>
            <text:p text:style-name="P163">　　於百日內分次申請。</text:p>
            <text:p text:style-name="P164">（一）父母、養父母、繼父母、配偶喪亡者，給予喪假八日。</text:p>
            <text:p text:style-name="P165">（二）（外）祖父母、子女、配偶之父母、配偶之養父母或繼父母喪亡者，給予喪假六日。</text:p>
            <text:p text:style-name="P166">（三）（外）曾祖父母、兄弟姊妹、配偶之（外）祖父母喪亡者，給予喪假三日。</text:p>
            <text:p text:style-name="P167">…(略)</text:p>
            <text:p text:style-name="P168">九、陪產假：員工於其配偶分娩時，得於配偶分娩之當日及其前後合計十五日期間內，擇其中之五日請陪產假。陪產假期間，薪資照給。</text:p>
            <text:p text:style-name="P169">十、產檢假：員工妊娠期間，給予產檢假五日。產檢假期間，薪資照給。</text:p>
            <text:p text:style-name="P170">…(略)</text:p>
            <text:p text:style-name="P171">員工申請生理假、育嬰留職停薪、家庭照顧假、陪產假、安胎休養請假、產假、產<text:soft-page-break/>檢假時，本公司不得拒絕或視為缺勤而影響其全勤獎金、考績或為其他不利之處分。</text:p>
          </table:table-cell>
          <table:table-cell table:style-name="TableCell172">
            <text:p text:style-name="P173">第三十條　（給假及育嬰留職停薪規定）</text:p>
            <text:p text:style-name="內文"><text:span text:style-name="T174">員工因婚、喪、疾病或其他正當理由</text:span><text:span text:style-name="T175">得</text:span><text:span text:style-name="T176">請假，假別分為婚假、事假、家庭照顧假、普通傷病假、生理假、喪假、公傷病假、產假、公假、</text:span><text:span text:style-name="T177">產檢假、</text:span><text:span text:style-name="T178">陪產檢及</text:span><text:span text:style-name="T179">陪產假</text:span><text:span text:style-name="T180">、</text:span><text:span text:style-name="T181">安胎休養請假</text:span><text:span text:style-name="T182">等十</text:span><text:span text:style-name="T183">二種</text:span><text:span text:style-name="T184">。准假日數及工資給付如下：</text:span></text:p>
            <text:p text:style-name="P185">…(略)</text:p>
            <text:p text:style-name="P186">五、喪假：工資照給。員工喪假得依習俗</text:p>
            <text:p text:style-name="P187">　　於百日內分次申請。</text:p>
            <text:p text:style-name="P188">（一）父母、養父母、繼父母、配偶喪亡者，給予喪假八日。</text:p>
            <text:p text:style-name="P189"><text:span text:style-name="T190">（二）</text:span><text:span text:style-name="T191">祖父母</text:span><text:span text:style-name="T192">、子女、配偶之父母、配偶之養父母或繼父母喪亡者，給予喪假六日。</text:span></text:p>
            <text:p text:style-name="P193"><text:span text:style-name="T194">（三）</text:span><text:span text:style-name="T195">曾祖父母</text:span><text:span text:style-name="T196">、兄弟姊妹、</text:span><text:span text:style-name="T197">配偶之祖父母</text:span><text:span text:style-name="T198">喪亡者，給予喪假三日。</text:span></text:p>
            <text:p text:style-name="P199">(※民法對於親屬關係僅有親等之分，無內外之別，祖父母亦包含母之父母，即通稱之外祖父母；曾祖父母亦包括通稱之外曾祖父母。)</text:p>
            <text:p text:style-name="P200">…(略)</text:p>
            <text:p text:style-name="P201"><text:span text:style-name="T202">九</text:span><text:span text:style-name="T203">、</text:span><text:span text:style-name="T204">陪產檢及</text:span><text:span text:style-name="T205">陪產假：</text:span><text:span text:style-name="T206">員工陪伴其配偶妊娠產檢或其配偶分娩時，給予陪產檢及陪產假七日。除陪產檢於配偶妊娠請假外，員工陪產之請假</text:span><text:span text:style-name="T207">，</text:span><text:span text:style-name="T208">應於配偶分娩之當日及其前後合計十五日期間</text:span><text:soft-page-break/><text:span text:style-name="T209">內為之。陪產檢及陪產假期間，薪資照給。</text:span></text:p>
            <text:p text:style-name="P210"><text:span text:style-name="T211">十</text:span><text:span text:style-name="T212">、</text:span><text:span text:style-name="T213">產檢假：員工妊娠期間，給予產檢假</text:span><text:span text:style-name="T214">七日</text:span><text:span text:style-name="T215">。產檢假期間，薪資照給。</text:span></text:p>
            <text:p text:style-name="P216">…(略)</text:p>
            <text:p text:style-name="內文"><text:span text:style-name="T217">員工申請生理假、</text:span><text:span text:style-name="T218">育嬰留職停薪</text:span><text:span text:style-name="T219">、家庭照顧假、</text:span><text:span text:style-name="T220">陪產檢及</text:span><text:span text:style-name="T221">陪產假</text:span><text:span text:style-name="T222">、</text:span><text:span text:style-name="T223">安胎休養請假、</text:span><text:span text:style-name="T224">產假、</text:span><text:span text:style-name="T225">產檢假</text:span><text:span text:style-name="T226">時，本公司不得拒絕</text:span><text:span text:style-name="T227">或</text:span><text:span text:style-name="T228">視為缺勤而影響其全勤獎金、考績或為其他不利之處分。</text:span></text:p>
          </table:table-cell>
          <table:table-cell table:style-name="TableCell229">
            <text:p text:style-name="P230">1.民法對於親屬關係僅有親等之分，無內外之別，配合勞工請假規則第3條酌修文字。</text:p>
            <text:p text:style-name="P231">2.配合性別工作平等法第15條暨同法施行細則第7條修正文字。</text:p>
          </table:table-cell>
        </table:table-row>
        <text:soft-page-break/>
        <table:table-row table:style-name="TableRow232">
          <table:table-cell table:style-name="TableCell233">
            <text:p text:style-name="P234">第三十三條　（請假計算單位）</text:p>
            <text:p text:style-name="P235">請假之最小單位，＿＿假以＿＿（日、半日、時）計。</text:p>
            <text:p text:style-name="P236">一次連續請普通傷病假超過三十日以上之期間，如遇休息日、例假日、內政部所定應放假之紀念日、節日、勞動節及其他中央主管機關指定應放假之日，併計於請假期間內。</text:p>
          </table:table-cell>
          <table:table-cell table:style-name="TableCell237">
            <text:p text:style-name="P238">第三十三條　（請假計算單位）</text:p>
            <text:p text:style-name="P239">請假之最小單位，＿＿假以＿＿（日、半日、時）計。</text:p>
            <text:p text:style-name="P240">(※一次連續請普通傷病假超過三十日以上者，於計算三十個工作日後，自第三十一天開始，如遇休息日、例假、內政部所定應放假之紀念日、節日、勞動節及其他中央主管機關指定應放假日，併計於請假期間內。)</text:p>
          </table:table-cell>
          <table:table-cell table:style-name="TableCell241">
            <text:p text:style-name="P242">酌作修正。</text:p>
          </table:table-cell>
        </table:table-row>
        <table:table-row table:style-name="TableRow243">
          <table:table-cell table:style-name="TableCell244">
            <text:p text:style-name="P245">第三十九條　（女工夜間工作保護）</text:p>
            <text:p text:style-name="P246">本公司不得使女性員工於午後十時至翌晨六時之時間內工作。但經勞資會議同意後，且符合下列各款規定者，不在此限：</text:p>
            <text:p text:style-name="P247">（※貴公司有工會組織者，前項內容應修改為「本公司不得使女性員工於午後十時至翌晨六時之時間內工作。但經工會同意後，且符合下列各款規定者，不在此限：」）</text:p>
            <text:p text:style-name="P248">一、提供必要之安全衛生設施。</text:p>
            <text:p text:style-name="P249">二、無大眾運輸工具可資運用時，提供交通工具或安排女工宿舍。</text:p>
            <text:p text:style-name="P250">女性員工因健康或其他正當理由，不能於午後十時至翌晨六時之時間內工作者，本公司不得強制其工作。</text:p>
            <text:p text:style-name="P251">第一項規定，於因天災、事變或突發事件，本公司必須使女性員工於午後十時至翌晨六時之時間內工作時，不適用之。</text:p>
            <text:soft-page-break/>
            <text:p text:style-name="內文"><text:span text:style-name="T252">第一項但書及前項規定，於妊娠或哺乳期間之女性員工，不適用之。</text:span></text:p>
          </table:table-cell>
          <table:table-cell table:style-name="TableCell253">
            <text:p text:style-name="P254">第三十九條　（女工夜間工作保護）</text:p>
            <text:p text:style-name="P255">女性員工因健康或其他正當理由，不能於午後十時至翌晨六時之時間內工作者，本公司不得強制其工作。</text:p>
            <text:p text:style-name="P256">妊娠或哺乳期間之女性員工，不得於午後十時至翌晨六時之時間內工作。</text:p>
            <text:p text:style-name="內文"><text:span text:style-name="T257">(</text:span><text:span text:style-name="T258">※「雇主不得使女工於午後</text:span><text:span text:style-name="T259">十</text:span><text:span text:style-name="T260">時至翌晨</text:span><text:span text:style-name="T261">六</text:span><text:span text:style-name="T262">時之時間內工作。但雇主經工會同意，如事業單位無工會者，經勞資會議同意後，且符合下列各款規定者，不在此限：一、提供必要之安全衛生設施。二、無大眾運輸工具可資運用時，提供交通工具或安排女工宿舍。」，依據司法院</text:span><text:span text:style-name="T263">一百十</text:span><text:span text:style-name="T264">年</text:span><text:span text:style-name="T265">八</text:span><text:span text:style-name="T266">月</text:span><text:span text:style-name="T267">二十</text:span><text:span text:style-name="T268">日</text:span><text:span text:style-name="T269">公布</text:span><text:span text:style-name="T270">釋字第</text:span><text:span text:style-name="T271">八</text:span><text:span text:style-name="T272">○</text:span><text:span text:style-name="T273">七</text:span><text:span text:style-name="T274">號解釋，違反憲法第</text:span><text:span text:style-name="T275">七</text:span><text:span text:style-name="T276">條保障性別平等之意旨，應自本解釋公布之日起失其效力。該規定失效前，工作規則已就勞工從事夜間工作之安全衛生</text:span><text:soft-page-break/><text:span text:style-name="T277">設施及交通工具等協助事項有所規定者，雇主仍應依原規定履行。</text:span><text:span text:style-name="T278">)</text:span></text:p>
          </table:table-cell>
          <table:table-cell table:style-name="TableCell279">
            <text:p text:style-name="P280">配合司法院釋字第807號解釋修正。</text:p>
          </table:table-cell>
        </table:table-row>
        <text:soft-page-break/>
        <table:table-row table:style-name="TableRow281">
          <table:table-cell table:style-name="TableCell282">
            <text:p text:style-name="P283">第四十四條　（職業災害補償）</text:p>
            <text:p text:style-name="P284">員工因遭遇職業災害而致死亡、失能、傷害或疾病時，本公司應依下列規定予以補償。但如同一事故，依勞工保險條例或其他法令規定，已由本公司支付費用補償者，本公司得予以抵充之：</text:p>
            <text:p text:style-name="P285">一、員工受傷或罹患職業病時，本公司應補償其必需之醫療費用。職業病之種類及其醫療範圍，依勞工保險條例有關之規定。</text:p>
            <text:p text:style-name="P286"><text:span text:style-name="T287">二、員工在醫療中不能工作時，本公司應按其原領工資數額予以補償。但醫療期間屆滿二年仍未能痊癒，經指定之醫院診斷，審定</text:span><text:span text:style-name="T288">為</text:span><text:span text:style-name="T289">喪失原有工作能力，且不合本條第三款之</text:span><text:span text:style-name="T290">失能</text:span><text:span text:style-name="T291">給付標準者，本公司得</text:span><text:span text:style-name="T292">一次給</text:span><text:span text:style-name="T293">付四十個月之平均工資後，免除此項工資補償責任</text:span><text:span text:style-name="T294">。</text:span></text:p>
            <text:p text:style-name="P295"><text:span text:style-name="T296">三、員工經治療終止後，經指定之醫院診斷，審定其遺存</text:span><text:span text:style-name="T297">障害</text:span><text:span text:style-name="T298">者，本公司應按其平均工資及其</text:span><text:span text:style-name="T299">失能</text:span><text:span text:style-name="T300">程度，一次給予</text:span><text:span text:style-name="T301">失能</text:span><text:span text:style-name="T302">補償。</text:span><text:span text:style-name="T303">失能</text:span><text:span text:style-name="T304">補償標準，依勞工保險條例有關</text:span><text:span text:style-name="T305">失能給付標準</text:span><text:span text:style-name="T306">之規定。</text:span></text:p>
            <text:p text:style-name="P307">四、員工遭遇職業傷害或罹患職業病而死亡時，本公司除給與五個月平均工資之喪葬費外，並應一次給與其遺屬四十個月平均工資之死亡補償。其遺屬受領死亡補償之順位如下：</text:p>
            <text:p text:style-name="P308">（一）配偶及子女。</text:p>
            <text:p text:style-name="P309">（二）父母。</text:p>
            <text:p text:style-name="P310">（三）祖父母。</text:p>
            <text:p text:style-name="P311">（四）孫子女。</text:p>
            <text:p text:style-name="P312"><text:span text:style-name="T313">（五）兄弟姐妹。</text:span></text:p>
          </table:table-cell>
          <table:table-cell table:style-name="TableCell314">
            <text:p text:style-name="P315">第四十四條　（職業災害補償）</text:p>
            <text:p text:style-name="內文"><text:span text:style-name="T316">員工因遭遇職業災害而致死亡</text:span><text:span text:style-name="T317">、</text:span><text:span text:style-name="T318">失能</text:span><text:span text:style-name="T319">、</text:span><text:span text:style-name="T320">傷害或疾病時，本公司應依下列規定予以補償。但如同一事故，依</text:span><text:span text:style-name="T321">勞工職業災害保險及保護法</text:span><text:span text:style-name="T322">或其他法令規定，已由本公司支付費用補償者，本公司得予以抵充之：</text:span></text:p>
            <text:p text:style-name="P323"><text:span text:style-name="T324">一、員工受傷或罹患職業病時，本公司應補償其必需之醫療費用。職業病之種類</text:span><text:span text:style-name="T325">及其醫療範圍，依</text:span><text:span text:style-name="T326">勞工職業災害保險及保護法</text:span><text:span text:style-name="T327">有關</text:span><text:span text:style-name="T328">之規定。</text:span></text:p>
            <text:p text:style-name="P329"><text:span text:style-name="T330">二、員工在醫療中不能工作時，本公司應按其原領工資數額予以補償。但醫療期間屆滿二年仍未能痊癒，經指定之醫院診斷，審定</text:span><text:span text:style-name="T331">為</text:span><text:span text:style-name="T332">喪失原有工作能力，且不合本條第三款之</text:span><text:span text:style-name="T333">失能</text:span><text:span text:style-name="T334">給付標準者，本公司得</text:span><text:span text:style-name="T335">一次給</text:span><text:span text:style-name="T336">付四十個月之平均工資後，免除此項工資補償責任</text:span><text:span text:style-name="T337">。</text:span></text:p>
            <text:p text:style-name="P338"><text:span text:style-name="T339">三、員工經治療終止後，經指定之醫院診斷，審定其遺存</text:span><text:span text:style-name="T340">障害</text:span><text:span text:style-name="T341">者，本公司應按其平均工資及其</text:span><text:span text:style-name="T342">失能</text:span><text:span text:style-name="T343">程度，一次給予</text:span><text:span text:style-name="T344">失能</text:span><text:span text:style-name="T345">補償。</text:span><text:span text:style-name="T346">失能</text:span><text:span text:style-name="T347">補償標準，依</text:span><text:span text:style-name="T348">勞工職業災害保險及保護法</text:span><text:span text:style-name="T349">有關</text:span><text:span text:style-name="T350">失能給付標準</text:span><text:span text:style-name="T351">之規定。</text:span></text:p>
            <text:p text:style-name="P352">四、員工遭遇職業傷害或罹患職業病而死亡時，本公司除給與五個月平均工資之喪葬費外，並應一次給與其遺屬四十個月平均工資之死亡補償。其遺屬受領死亡補償之順位如下：</text:p>
            <text:p text:style-name="P353">（一）配偶及子女。</text:p>
            <text:p text:style-name="P354">（二）父母。</text:p>
            <text:p text:style-name="P355">（三）祖父母。</text:p>
            <text:p text:style-name="P356">（四）孫子女。</text:p>
            <text:p text:style-name="P357"><text:span text:style-name="T358">（五）兄弟姐妹。</text:span></text:p>
          </table:table-cell>
          <table:table-cell table:style-name="TableCell359">
            <text:p text:style-name="P360">配合勞工職業災害保險及保護法修正。<text:s/></text:p>
          </table:table-cell>
        </table:table-row>
        <text:soft-page-break/>
        <table:table-row table:style-name="TableRow361">
          <table:table-cell table:style-name="TableCell362">
            <text:p text:style-name="P363">第四十六條　（職業災害補償請求時效）</text:p>
            <text:p text:style-name="P364">第四十四條之受領補償權，自得受領之日起，因二年間不行使而消滅。</text:p>
            <text:p text:style-name="P365">受領補償之權利，不因員工離職而受影響，且不得讓與、抵銷、扣押或供擔保。</text:p>
          </table:table-cell>
          <table:table-cell table:style-name="TableCell366">
            <text:p text:style-name="P367">第四十六條　（職業災害補償請求時效）</text:p>
            <text:p text:style-name="P368">第四十四條之受領補償權，自得受領之日起，因二年間不行使而消滅。</text:p>
            <text:p text:style-name="P369">受領補償之權利，不因員工離職而受影響，且不得讓與、抵銷、扣押或供擔保。</text:p>
            <text:p text:style-name="內文"><text:span text:style-name="T370">員工或其遺屬依</text:span><text:span text:style-name="T371">勞動基準</text:span><text:span text:style-name="T372">法規定受領職業災害補償金者，得檢具證明文件，於金融機構開立專戶，專供存入職業災害補償金之用。專戶內之存款，不得作為抵銷、扣押、供擔保或強制執行之標的。</text:span></text:p>
          </table:table-cell>
          <table:table-cell table:style-name="TableCell373">
            <text:p text:style-name="P374">配合勞動基準法第61條第3項、第4項增修文字。</text:p>
          </table:table-cell>
        </table:table-row>
        <table:table-row table:style-name="TableRow375">
          <table:table-cell table:style-name="TableCell376">
            <text:p text:style-name="P377">第四十八條 （勞工保險、就業保險、及全民健康保險）</text:p>
            <text:p text:style-name="P378">員工均由本公司依法令規定辦理參加勞工保險、就業保險及全民健康保險，並享有相關保險給付權利。對於同仁發生各該保險之保險事故時，由本公司依法為其辦理請領保險給付手續。</text:p>
          </table:table-cell>
          <table:table-cell table:style-name="TableCell379">
            <text:p text:style-name="內文"><text:span text:style-name="T380">第</text:span><text:span text:style-name="T381">四十八</text:span><text:span text:style-name="T382">條 （勞工保險、</text:span><text:span text:style-name="T383">就業保險</text:span><text:span text:style-name="T384">、勞工職業災害保險</text:span><text:span text:style-name="T385">及全民健康保險）</text:span></text:p>
            <text:p text:style-name="內文"><text:span text:style-name="T386">員工均由本公司依法令規定辦理</text:span><text:span text:style-name="T387">參加</text:span><text:span text:style-name="T388">勞工保險、</text:span><text:span text:style-name="T389">就業保險</text:span><text:span text:style-name="T390">、勞工職業災害保險</text:span><text:span text:style-name="T391">及全民健康保險，並享有</text:span><text:span text:style-name="T392">相關</text:span><text:span text:style-name="T393">保險給付權利。對於同仁</text:span><text:span text:style-name="T394">發生各該保險之保險事故時</text:span><text:span text:style-name="T395">，由本公司依</text:span><text:span text:style-name="T396">法為其辦理請領保險給付手續</text:span><text:span text:style-name="T397">。</text:span></text:p>
          </table:table-cell>
          <table:table-cell table:style-name="TableCell398">
            <text:p text:style-name="P399">配合勞工職業災害保險及保護法修正。</text:p>
          </table:table-cell>
        </table:table-row>
      </table:table>
      <text:p text:style-name="P400">※所有更動及修正文字，請改以紅色文字標明。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明外字一" svg:font-family="超研澤中明外字一" style:font-family-generic="modern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E" style:display-name="#6" style:family="paragraph" style:parent-style-name="內文">
      <style:paragraph-properties style:text-autospace="none" style:snap-to-layout-grid="false" fo:text-align="justify" style:line-height-at-least="0.1666in" fo:margin-left="0.0694in" fo:text-indent="-0.0694in">
        <style:tab-stops/>
      </style:paragraph-properties>
      <style:text-properties fo:font-size="6pt" style:font-size-asian="6pt" style:font-size-complex="6pt" fo:hyphenate="false"/>
    </style:style>
    <style:style style:name="大標" style:display-name="大標" style:family="paragraph" style:parent-style-name="內文">
      <style:paragraph-properties style:text-autospace="none" style:snap-to-layout-grid="false" fo:text-align="justify" fo:margin-bottom="0in"/>
      <style:text-properties style:font-name-asian="標楷體" fo:font-size="18pt" style:font-size-asian="18pt" style:font-size-complex="18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fo:font-size="8pt" style:font-size-asian="8pt" fo:hyphenate="false"/>
    </style:style>
    <style:style style:name="一0" style:display-name="(一)" style:family="paragraph" style:parent-style-name="內文">
      <style:paragraph-properties style:text-autospace="none" style:snap-to-layout-grid="false" fo:text-align="justify" fo:margin-left="0.3472in" fo:text-indent="-0.2083in">
        <style:tab-stops/>
      </style:paragraph-properties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166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0" style:display-name="1" style:family="paragraph" style:parent-style-name="內文">
      <style:paragraph-properties fo:line-height="0.2777in" fo:margin-left="0.0076in" fo:text-indent="-0.0076in">
        <style:tab-stops/>
      </style:paragraph-properties>
      <style:text-properties style:font-name="超研澤中明外字一" style:font-name-asian="超研澤中明外字一" style:font-size-complex="10pt" fo:hyphenate="false"/>
    </style:style>
    <style:style style:name="E1" style:display-name="1." style:family="paragraph" style:parent-style-name="內文">
      <style:paragraph-properties fo:line-height="0.2083in" fo:margin-left="0.3423in" fo:text-indent="-0.1652in">
        <style:tab-stops/>
      </style:paragraph-properties>
      <style:text-properties style:font-name="全真楷書" style:font-name-asian="全真楷書" style:font-size-complex="10pt" fo:hyphenate="false"/>
    </style:style>
    <style:style style:name="E2" style:display-name="(1)" style:family="paragraph" style:parent-style-name="E1">
      <style:paragraph-properties fo:margin-left="0.507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條平" style:display-name="條平" style:family="paragraph" style:parent-style-name="大標" style:next-style-name="本文2">
      <style:paragraph-properties style:punctuation-wrap="simple" style:snap-to-layout-grid="true" fo:margin-bottom="0in" fo:line-height="0.1944in" fo:margin-left="0.3472in">
        <style:tab-stops/>
      </style:paragraph-properties>
      <style:text-properties style:font-name="新細明體" style:font-name-asian="新細明體" fo:color="#000000" fo:font-size="10pt" style:font-size-asian="10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1" style:display-name="一" style:family="paragraph" style:parent-style-name="純文字">
      <style:paragraph-properties style:punctuation-wrap="simple" style:text-autospace="none" fo:text-align="justify" fo:margin-bottom="0in" fo:line-height="0.1944in" fo:margin-left="0.4861in" fo:text-indent="-0.1388in">
        <style:tab-stops/>
      </style:paragraph-properties>
      <style:text-properties style:font-name="新細明體" style:font-name-asian="新細明體" style:font-name-complex="Times New Roman" style:font-weight-complex="bold" fo:color="#000000" fo:font-size="10pt" style:font-size-asian="10pt" style:font-size-complex="14pt" fo:hyphenate="false"/>
    </style:style>
    <style:style style:name="樣式1" style:display-name="樣式1" style:family="paragraph" style:parent-style-name="純文字" style:auto-update="true" style:list-style-name="LFO26">
      <style:paragraph-properties style:punctuation-wrap="simple" style:text-autospace="none" fo:text-align="center" fo:margin-top="0in" fo:margin-bottom="0in" fo:line-height="0.2777in"/>
      <style:text-properties style:font-name="標楷體" style:font-name-asian="標楷體" style:font-name-complex="Times New Roman" fo:color="#000000" fo:font-size="16pt" style:font-size-asian="16pt" style:font-size-complex="14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="Arial" style:font-name-complex="Arial" fo:color="#FFFFFF" fo:font-size="10pt" style:font-size-asian="10pt" style:font-size-complex="10pt"/>
    </style:style>
    <style:style style:name="footer_g1" style:display-name="footer_g1" style:family="text">
      <style:text-properties style:font-name="Arial" style:font-name-complex="Arial" style:text-line-through-type="none" fo:color="#999999" fo:font-size="10pt" style:font-size-asian="10pt" style:font-size-complex="10pt" style:text-underline-type="non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mbria" fo:font-weight="bold" style:font-weight-asian="bold" style:font-weight-complex="bold" fo:text-transform="upperca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list-style-name="LFO23">
      <style:paragraph-properties fo:keep-together="always" fo:widows="2" fo:orphans="2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size="10pt" style:font-size-asian="10pt" style:font-size-complex="10pt" fo:hyphenate="false"/>
    </style:style>
    <text:list-style style:name="樣式2" style:display-name="樣式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kype_tb_innertext" style:display-name="skype_tb_innertext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 " style:num-suffix=" 章" style:num-format="一, 十, 一百(繁), ...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4pt" style:font-size-asian="14pt" style:font-size-complex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 fo:font-size="14pt" style:font-size-asian="14pt" style:font-size-complex="14pt"/>
    </style:style>
    <text:list-style style:name="LFO23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6LVL1" style:family="text">
      <style:text-properties fo:language="en" fo:country="US"/>
    </style:style>
    <text:list-style style:name="LFO26">
      <text:list-level-style-number text:level="1" text:style-name="WW_CharLFO26LVL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9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Q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3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4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7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9LVL2" text:bullet-char="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2798in" text:min-label-width="0.2916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95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瑜格</meta:initial-creator>
    <dc:creator>范婇淯 </dc:creator>
    <meta:creation-date>2022-06-17T05:59:00Z</meta:creation-date>
    <dc:date>2022-06-17T05:59:00Z</dc:date>
    <meta:print-date>2022-06-14T04:05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0" meta:character-count="4620" meta:row-count="32" meta:non-whitespace-character-count="3939"/>
  </office:meta>
</office:document-meta>
</file>