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16cm" fo:margin-left="-0.951cm" table:align="left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0.365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46cm"/>
    </style:style>
    <style:style style:name="表格1.G" style:family="table-column">
      <style:table-column-properties style:column-width="0.346cm"/>
    </style:style>
    <style:style style:name="表格1.H" style:family="table-column">
      <style:table-column-properties style:column-width="1.87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2.143cm"/>
    </style:style>
    <style:style style:name="表格1.L" style:family="table-column">
      <style:table-column-properties style:column-width="2.342cm"/>
    </style:style>
    <style:style style:name="表格1.M" style:family="table-column">
      <style:table-column-properties style:column-width="0.478cm"/>
    </style:style>
    <style:style style:name="表格1.O" style:family="table-column">
      <style:table-column-properties style:column-width="2.517cm"/>
    </style:style>
    <style:style style:name="表格1.1" style:family="table-row">
      <style:table-row-properties style:min-row-height="0.7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7.091cm" fo:keep-together="always" style:use-optimal-row-height="false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969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258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78cm" fo:keep-together="always" style:use-optimal-row-height="false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cm" fo:margin-right="0.423cm" fo:line-height="0.564cm" fo:text-align="end" style:justify-single-word="false" fo:text-indent="0cm" style:auto-text-indent="false" style:line-break="normal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11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letter-spacing="0.071cm" style:font-name-asian="標楷體" style:font-name-complex="標楷體"/>
    </style:style>
    <style:style style:name="P13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letter-spacing="0.039cm" style:font-name-asian="標楷體" style:font-name-complex="標楷體"/>
    </style:style>
    <style:style style:name="P14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letter-spacing="0.064cm" style:font-name-asian="標楷體" style:font-name-complex="標楷體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paragraph-properties fo:line-height="0.706cm" style:snap-to-layout-grid="false"/>
    </style:style>
    <style:style style:name="P19" style:family="paragraph" style:parent-style-name="Text_20_body">
      <style:paragraph-properties fo:margin-left="-0.998cm" fo:margin-right="0cm" fo:text-indent="0cm" style:auto-text-indent="false">
        <style:tab-stops>
          <style:tab-stop style:position="0.247cm"/>
        </style:tab-stops>
      </style:paragraph-properties>
    </style:style>
    <style:style style:name="P20" style:family="paragraph" style:parent-style-name="Text_20_body" style:master-page-name="MP0">
      <style:paragraph-properties fo:line-height="0.564cm" fo:text-align="center" style:justify-single-word="false" style:page-number="10" fo:break-before="page"/>
    </style:style>
    <style:style style:name="P21" style:family="paragraph" style:parent-style-name="Text_20_body">
      <style:paragraph-properties fo:margin-left="0.448cm" fo:margin-right="0cm" fo:line-height="100%" fo:text-indent="-0.448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22" style:family="paragraph" style:parent-style-name="Text_20_body">
      <style:paragraph-properties fo:margin-left="1.558cm" fo:margin-right="0cm" fo:line-height="100%" fo:text-indent="-1.251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23" style:family="paragraph" style:parent-style-name="Text_20_body" style:list-style-name="L1">
      <style:paragraph-properties fo:line-height="100%"/>
      <style:text-properties style:font-name="標楷體" style:font-name-asian="標楷體" style:font-name-complex="標楷體" style:font-size-complex="14pt"/>
    </style:style>
    <style:style style:name="P24" style:family="paragraph" style:parent-style-name="Text_20_body">
      <style:paragraph-properties fo:line-height="100%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Text_20_body">
      <style:paragraph-properties fo:line-height="100%" style:snap-to-layout-grid="false"/>
      <style:text-properties style:font-name="標楷體" officeooo:paragraph-rsid="00025954" style:font-name-asian="標楷體" style:font-name-complex="標楷體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Text_20_body">
      <style:paragraph-properties fo:line-height="100%" style:snap-to-layout-grid="false"/>
    </style:style>
    <style:style style:name="P28" style:family="paragraph" style:parent-style-name="Text_20_body">
      <style:paragraph-properties fo:line-height="150%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letter-spacing="0.071cm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9" style:family="text">
      <style:text-properties style:font-name="標楷體" fo:letter-spacing="0.039cm" style:font-name-asian="標楷體" style:font-name-complex="標楷體"/>
    </style:style>
    <style:style style:name="T10" style:family="text">
      <style:text-properties style:font-name="標楷體" fo:letter-spacing="0.064cm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loext:opacity="100%" style:font-name="標楷體" style:font-name-asian="標楷體" style:font-name-complex="標楷體" style:font-size-complex="14pt"/>
    </style:style>
    <style:style style:name="T16" style:family="text">
      <style:text-properties fo:font-size="12pt" style:letter-kerning="true" style:font-size-asian="12pt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新竹縣政府性別平等工作法暨就業歧視申訴書</text:span></text:span></text:p>
      <text:p text:style-name="P4"><text:span text:style-name="預設段落字型"><text:span text:style-name="T2">編號： <text:s text:c="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I"/>
        <table:table-column table:style-name="表格1.O"/>
        <table:table-row table:style-name="表格1.1">
          <table:table-cell table:style-name="表格1.A1" table:number-columns-spanned="15" office:value-type="string">
            <text:p text:style-name="P5"><text:span text:style-name="預設段落字型"><text:span text:style-name="T4">申訴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預設段落字型"><text:span text:style-name="T2">姓 <text:s text:c="3"/>名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預設段落字型"><text:span text:style-name="T5">出生年月日</text:span></text:span>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預設段落字型"><text:span text:style-name="T2">身分證字號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預設段落字型"><text:span text:style-name="T2">服務單位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預設段落字型"><text:span text:style-name="T5">職 <text:s text:c="5"/>稱</text:span></text:span>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預設段落字型"><text:span text:style-name="T6">聯絡電話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預設段落字型"><text:span text:style-name="T2">勞務提供地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預設段落字型"><text:span text:style-name="T2">到 <text:s/>職 <text:s/>日</text:span>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6"><text:span text:style-name="預設段落字型"><text:span text:style-name="T2">離 <text:s/>職 <text:s/>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電子郵件</text:p>
          </table:table-cell>
          <table:covered-table-cell/>
          <table:covered-table-cell/>
          <table:table-cell table:style-name="表格1.D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6"><text:span text:style-name="預設段落字型"><text:span text:style-name="T2">通訊地址</text:span></text:span></text:p>
          </table:table-cell>
          <table:covered-table-cell/>
          <table:covered-table-cell/>
          <table:table-cell table:style-name="表格1.D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15" office:value-type="string">
            <text:p text:style-name="P6"><text:span text:style-name="預設段落字型"><text:span text:style-name="T2">代理人基本資料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2">姓名</text:span>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預設段落字型"><text:span text:style-name="T5">出生年月日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預設段落字型"><text:span text:style-name="T2">身分證字號</text:span>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2">服務單位</text:span></text:span>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預設段落字型"><text:span text:style-name="T5">與申訴人關係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預設段落字型"><text:span text:style-name="T6">聯絡電話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6" office:value-type="string">
            <text:p text:style-name="P6"><text:span text:style-name="預設段落字型"><text:span text:style-name="T2">通訊地址</text:span></text:span></text:p>
          </table:table-cell>
          <table:table-cell table:style-name="表格1.D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5" office:value-type="string">
            <text:p text:style-name="P5"><text:span text:style-name="預設段落字型"><text:span text:style-name="T4">被申訴人之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3">公司名稱</text:span></text:span>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預設段落字型"><text:span text:style-name="T13">行業</text:span></text:span>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6"><text:span text:style-name="預設段落字型"><text:span text:style-name="T13">統一編號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9">地址</text:span></text:span></text:p>
          </table:table-cell>
          <table:covered-table-cell/>
          <table:table-cell table:style-name="表格1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<text:span text:style-name="預設段落字型"><text:span text:style-name="T10">電話</text:span>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6"><text:span text:style-name="預設段落字型"><text:span text:style-name="T13">代表人</text:span></text:span></text:p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A6" table:number-columns-spanned="3" office:value-type="string">
            <text:p text:style-name="P6"><text:span text:style-name="預設段落字型"><text:span text:style-name="T13">人數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6"><text:span text:style-name="預設段落字型"><text:span text:style-name="T13">設立日期</text:span></text:span></text:p>
          </table:table-cell>
          <table:covered-table-cell/>
          <table:table-cell table:style-name="表格1.D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5"><text:span text:style-name="預設段落字型"><text:span text:style-name="T2">申訴事實</text:span></text:span></text:p>
          </table:table-cell>
          <table:covered-table-cell/>
          <table:table-cell table:style-name="表格1.C15" table:number-columns-spanned="13" office:value-type="string">
            <text:p text:style-name="P15"><text:span text:style-name="預設段落字型"><text:span text:style-name="T2"><text:s text:c="130"/>(</text:span></text:span><text:span text:style-name="預設段落字型"><text:span text:style-name="T14">依人、事、時、地、物及訴求重點條列式填寫）</text:span>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columns-spanned="2" office:value-type="string">
            <text:p text:style-name="P10">申訴違反事項</text:p>
          </table:table-cell>
          <table:covered-table-cell/>
          <table:table-cell table:style-name="表格1.C16" table:number-columns-spanned="13" office:value-type="string">
            <text:list xml:id="list249544716" text:style-name="L1">
              <text:list-item>
                <text:p text:style-name="P23">被申訴服務單位，因下列任一事項予以歧視：適用法規性別平等工作法</text:p>
              </text:list-item>
            </text:list>
            <text:p text:style-name="P24">□招募、徵試、進用、分發、配置、考績、陞遷，因性別或性傾向有差別待遇</text:p>
            <text:p text:style-name="P21">□舉辦或提供教育、訓練或其他類似活動，因性別或性傾向因素造成之差別待遇</text:p>
            <text:p text:style-name="P24">□舉辦或提供各項福利措施，因性別或性傾向因素造成之差別待遇</text:p>
            <text:p text:style-name="P24">□薪資之給付，因性別或性傾向因素造成之差別待遇</text:p>
            <text:p text:style-name="P25">□退休、資遣、離職及解僱，因性別或性傾向因素造成之差別待遇</text:p>
            <text:p text:style-name="P25">□工<text:span text:style-name="T16">作規則、勞動契約或團體協約，不得規定或事先約定受僱者有結婚、懷孕、分娩或育兒之情事時，應行離職或留職停薪；亦不得以其為解僱之理由</text:span></text:p>
            <text:p text:style-name="P21"><text:span text:style-name="T16">□雇主拒</text:span>絕員工之促進工作平等措施請求（生理假、產假、安胎休養、產檢假、陪產檢及陪產假、育嬰留職停薪、家庭照顧假、哺乳時間）</text:p>
            <text:p text:style-name="P27"><text:span text:style-name="預設段落字型"><text:span text:style-name="T3">□雇主知悉性騷擾情形時，未採取立即有效糾正及補救措施-第13條第2項</text:span></text:span><text:span text:style-name="預設段落字型"><text:span text:style-name="T15"> (向雇主提出職場性騷擾申訴之時間：___年__月__日)</text:span></text:span></text:p>
            <text:p text:style-name="P22">注意：如欲進行性騷擾事件調查(第32條之1)，請改填寫「新竹縣政府受理職場性騷擾事件申訴書」</text:p>
            <text:p text:style-name="P24">□其他_____________</text:p>
            <text:list xml:id="list202707788121896" text:continue-numbering="true" text:style-name="L1">
              <text:list-item>
                <text:p text:style-name="P23">被申訴服務單位，因下列任一事項予以歧視(請圈選)：適用法規就業服務法、中高齡者及高齡者就業促進法</text:p>
              </text:list-item>
            </text:list>
            <text:p text:style-name="P24">種族、階級、語言、思想、宗教、黨派、籍貫、出生地、性別、性傾向、年齡、婚姻、容貌、五官、身心障礙、以往工會會員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Text_20_body"><text:span text:style-name="預設段落字型"><text:span text:style-name="T2">證明文件（請提供影本）</text:span></text:span></text:p>
          </table:table-cell>
          <table:covered-table-cell/>
          <table:table-cell table:style-name="表格1.C17" table:number-columns-spanned="13" office:value-type="string">
            <text:p text:style-name="Text_20_body"><text:span text:style-name="預設段落字型"><text:span text:style-name="T2">□勞保資料 <text:s text:c="4"/>□服務證明書 <text:s text:c="3"/>□醫師診斷證明書 <text:s text:c="3"/>□身心障譺手冊</text:span></text:span></text:p>
            <text:p text:style-name="Text_20_body"><text:span text:style-name="預設段落字型"><text:span text:style-name="T2">□其他</text:span></text:span><text:span text:style-name="預設段落字型"><text:span text:style-name="T11">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6"><text:span text:style-name="預設段落字型"><text:span text:style-name="T8">同意事項</text:span></text:span></text:p>
          </table:table-cell>
          <table:covered-table-cell/>
          <table:table-cell table:style-name="表格1.C18" table:number-columns-spanned="13" office:value-type="string">
            <text:p text:style-name="P18"><text:span text:style-name="預設段落字型"><text:span text:style-name="T8">本案因個人資料保密有個人權益追償困難，願意將本人之姓名提供事業單位知悉，以利本人後續追償事宜。</text:span></text:span><text:span text:style-name="預設段落字型"><text:span text:style-name="T7"> <text:s text:c="2"/></text:span></text:span><text:span text:style-name="預設段落字型"><text:span text:style-name="T8">確認同意(簽章)</text:span></text:span><text:span text:style-name="預設段落字型"><text:span text:style-name="T7"> ：</text:span></text:span><text:span text:style-name="預設段落字型"><text:span text:style-name="T12">　 <text:s text:c="5"/>　 <text:s/>　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6"><text:span text:style-name="預設段落字型"><text:span text:style-name="T2">申訴人簽署</text:span></text:span></text:p>
            <text:p text:style-name="P16"><text:span text:style-name="預設段落字型"><text:span text:style-name="T2">代理人簽署　　　　</text:span></text:span></text:p>
          </table:table-cell>
          <table:covered-table-cell/>
          <table:table-cell table:style-name="表格1.C19" table:number-columns-spanned="13" office:value-type="string">
            <text:p text:style-name="P17"><text:span text:style-name="預設段落字型"><text:span text:style-name="T2"/></text:span></text:p>
            <text:p text:style-name="P17"><text:span text:style-name="預設段落字型"><text:span text:style-name="T2">申訴人：</text:span></text:span><text:span text:style-name="預設段落字型"><text:span text:style-name="T11">　 <text:s text:c="5"/>　 <text:s/>　　　</text:span></text:span><text:span text:style-name="預設段落字型"><text:span text:style-name="T2">　　　　代理人：</text:span></text:span><text:span text:style-name="預設段落字型"><text:span text:style-name="T11">　 <text:s text:c="5"/>　 <text:s/>　　　</text:span></text:span><text:span text:style-name="預設段落字型"><text:span text:style-name="T2">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">中華民國 <text:s text:c="4"/>年 <text:s text:c="4"/>月 <text:s text:c="4"/>日</text:span></text:span></text:p>
      <text:p text:style-name="P9"/>
      <text:p text:style-name="P19"><text:span text:style-name="預設段落字型"><text:span text:style-name="T7">承辦單位：新竹縣政府勞工處 <text:s text:c="11"/>寄送地址：302099新竹縣竹北市光明六路10號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1cm" fo:margin-left="3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.3版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北縣政府勞一就業歧視申訴書</dc:title>
    <dc:subject/>
    <meta:initial-creator>user0100116</meta:initial-creator>
    <meta:creation-date>2024-03-07T12:23:00Z</meta:creation-date>
    <dc:date>2024-03-07T20:27:05.867000000</dc:date>
    <meta:print-date>2016-07-14T07:13:00Z</meta:print-date>
    <meta:editing-cycles>3</meta:editing-cycles>
    <meta:editing-duration>PT3M33S</meta:editing-duration>
    <meta:document-statistic meta:table-count="1" meta:image-count="0" meta:object-count="0" meta:page-count="2" meta:paragraph-count="58" meta:word-count="856" meta:character-count="1143" meta:non-whitespace-character-count="885"/>
    <meta:template xlink:type="simple" xlink:actuate="onRequest" xlink:title="" xlink:href="Normal"/>
  </office:meta>
</office:document-meta>
</file>