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DFKai-SB" fo:font-size="20pt" style:font-name-asian="DFKai-SB" style:font-size-asian="20pt" style:font-name-complex="DFKai-SB" style:font-size-complex="20pt"/>
    </style:style>
    <style:style style:name="P3" style:family="paragraph" style:parent-style-name="Standard">
      <style:text-properties style:font-name="DFKai-SB" fo:font-size="24pt" style:font-name-asian="DFKai-SB" style:font-size-asian="24pt" style:font-name-complex="DFKai-SB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DFKai-SB" fo:font-size="24pt" style:font-name-asian="DFKai-SB" style:font-size-asian="24pt" style:font-name-complex="DFKai-SB" style:font-size-complex="24pt"/>
    </style:style>
    <style:style style:name="P5" style:family="paragraph" style:parent-style-name="Standard">
      <style:paragraph-properties fo:orphans="2" fo:widows="2"/>
      <style:text-properties style:font-name="DFKai-SB" fo:font-size="24pt" style:letter-kerning="true" style:font-name-asian="DFKai-SB" style:font-size-asian="24pt" style:font-name-complex="PMingLiU" style:font-size-complex="24pt"/>
    </style:style>
    <style:style style:name="P6" style:family="paragraph" style:parent-style-name="Standard">
      <style:text-properties style:font-name="DFKai-SB" fo:font-size="13.5pt" style:letter-kerning="true" style:font-name-asian="DFKai-SB" style:font-size-asian="13.5pt" style:font-name-complex="PMingLiU" style:font-size-complex="13.5pt"/>
    </style:style>
    <style:style style:name="P7" style:family="paragraph" style:parent-style-name="Standard">
      <style:text-properties fo:font-size="13.5pt" style:font-size-asian="13.5pt" style:font-size-complex="13.5pt"/>
    </style:style>
    <style:style style:name="P8" style:family="paragraph" style:parent-style-name="Standard">
      <style:paragraph-properties fo:margin-left="0.847cm" fo:margin-right="0cm" fo:text-indent="0cm" style:auto-text-indent="false"/>
    </style:style>
    <style:style style:name="P9" style:family="paragraph" style:parent-style-name="Standard">
      <style:paragraph-properties fo:margin-left="0.847cm" fo:margin-right="0cm" fo:text-indent="0cm" style:auto-text-indent="false"/>
      <style:text-properties style:font-name="DFKai-SB" fo:font-size="16pt" style:font-name-asian="DFKai-SB" style:font-size-asian="16pt" style:font-name-complex="DFKai-SB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DFKai-SB" fo:font-size="20pt" fo:font-weight="bold" style:font-name-asian="DFKai-SB" style:font-size-asian="20pt" style:font-weight-asian="bold" style:font-name-complex="DFKai-SB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DFKai-SB" fo:font-size="20pt" fo:font-weight="bold" style:font-name-asian="DFKai-SB" style:font-size-asian="20pt" style:font-weight-asian="bold" style:font-name-complex="DFKai-SB" style:font-size-complex="20pt"/>
    </style:style>
    <style:style style:name="T3" style:family="text">
      <style:text-properties style:font-name="DFKai-SB" fo:font-size="20pt" style:font-name-asian="DFKai-SB" style:font-size-asian="20pt" style:font-name-complex="DFKai-SB" style:font-size-complex="20pt"/>
    </style:style>
    <style:style style:name="T4" style:family="text">
      <style:text-properties style:font-name="DFKai-SB" fo:font-size="20pt" style:font-name-asian="DFKai-SB" style:font-size-asian="20pt" style:font-name-complex="DFKai-SB" style:font-size-complex="20pt"/>
    </style:style>
    <style:style style:name="T5" style:family="text">
      <style:text-properties style:font-name="DFKai-SB" fo:font-size="22pt" style:font-name-asian="DFKai-SB" style:font-size-asian="22pt" style:font-name-complex="DFKai-SB" style:font-size-complex="22pt"/>
    </style:style>
    <style:style style:name="T6" style:family="text">
      <style:text-properties style:font-name="DFKai-SB" fo:font-size="22pt" style:font-name-asian="DFKai-SB" style:font-size-asian="22pt" style:font-name-complex="DFKai-SB" style:font-size-complex="22pt"/>
    </style:style>
    <style:style style:name="T7" style:family="text">
      <style:text-properties style:font-name="DFKai-SB" fo:font-size="22pt" style:text-underline-style="solid" style:text-underline-width="auto" style:text-underline-color="font-color" style:font-name-asian="DFKai-SB" style:font-size-asian="22pt" style:font-name-complex="DFKai-SB" style:font-size-complex="22pt"/>
    </style:style>
    <style:style style:name="T8" style:family="text">
      <style:text-properties style:font-name="DFKai-SB" fo:font-size="16pt" style:font-name-asian="DFKai-SB" style:font-size-asian="16pt" style:font-name-complex="DFKai-SB" style:font-size-complex="16pt"/>
    </style:style>
    <style:style style:name="T9" style:family="text">
      <style:text-properties style:font-name="DFKai-SB" fo:font-size="24pt" style:font-name-asian="DFKai-SB" style:font-size-asian="24pt" style:font-name-complex="DFKai-SB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新竹縣政府</text:p>
      <text:p text:style-name="P2">補助地方政府辦理照顧服務員專班訓練計畫</text:p>
      <text:p text:style-name="P1"><text:span text:style-name="T3">申 <text:s text:c="5"/>請 <text:s text:c="5"/>書</text:span></text:p>
      <text:p text:style-name="Standard"><text:span text:style-name="T5">本人</text:span><text:span text:style-name="T7"> <text:s text:c="7"/></text:span><text:span text:style-name="T5"><text:s/>申辦照顧服務員訓練之結業證書，因</text:span></text:p>
      <text:p text:style-name="P8"><text:span text:style-name="T8">□原證明遺失申請補發，並附身分證影本及2吋照片。</text:span></text:p>
      <text:p text:style-name="P9">□原證明損壞申請換發，並附原證明繳回。</text:p>
      <text:p text:style-name="P9">□原證明內容變更，申請換發，並附原證明繳回。</text:p>
      <text:p text:style-name="P9">□其他原因________________________________。</text:p>
      <text:p text:style-name="Standard"><text:span text:style-name="T5">查證屬實，請准予補發，如有不實，本人願負法律責任，特立此據，此致 </text:span></text:p>
      <text:p text:style-name="P3"/>
      <text:p text:style-name="P1"><text:span text:style-name="T9">新竹縣政府勞工處</text:span></text:p>
      <text:p text:style-name="P5">切結人簽章：</text:p>
      <text:p text:style-name="P5">身分證號碼：</text:p>
      <text:p text:style-name="P5">地址：</text:p>
      <text:p text:style-name="P5">電話：</text:p>
      <text:p text:style-name="P6"/>
      <text:p text:style-name="P7"/>
      <text:p text:style-name="P4"><text:soft-page-break/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 結      書</dc:title>
    <meta:initial-creator>h201</meta:initial-creator>
    <meta:creation-date>2023-01-11T15:47:00</meta:creation-date>
    <dc:creator>郭恩羽</dc:creator>
    <dc:date>2023-01-11T15:47:00</dc:date>
    <meta:editing-cycles>2</meta:editing-cycles>
    <meta:document-statistic meta:table-count="0" meta:image-count="0" meta:object-count="0" meta:page-count="2" meta:paragraph-count="15" meta:word-count="182" meta:character-count="244" meta:non-whitespace-character-count="213"/>
    <meta:generator>LibreOffice/5.1.2.2$Windows_x86 LibreOffice_project/d3bf12ecb743fc0d20e0be0c58ca359301eb705f</meta:generator>
  </office:meta>
</office:document-meta>
</file>