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Text_20_body">
      <style:paragraph-properties fo:margin-left="0.875cm" fo:margin-right="0cm" fo:text-indent="-0.875cm" style:auto-text-indent="false"/>
    </style:style>
    <style:style style:name="P4" style:family="paragraph" style:parent-style-name="Text_20_body">
      <style:paragraph-properties fo:margin-left="0.875cm" fo:margin-right="0cm" fo:text-indent="-0.875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margin-left="0.998cm" fo:margin-right="0cm" fo:text-indent="-0.499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新細明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WW-預設段落字型"><text:span text:style-name="T1">公職人員利益衝突迴避切結書</text:span></text:span></text:p>
      <text:p text:style-name="P3"><text:span text:style-name="WW-預設段落字型"><text:span text:style-name="T3">一、</text:span></text:span><text:span text:style-name="WW-預設段落字型"><text:span text:style-name="T4">申請單位名稱</text:span></text:span><text:span text:style-name="WW-預設段落字型"><text:span text:style-name="T4">:</text:span></text:span><text:span text:style-name="WW-預設段落字型"><text:span text:style-name="T4">新竹縣○○</text:span></text:span><text:span text:style-name="WW-預設段落字型"><text:span text:style-name="T4">工會</text:span></text:span><text:span text:style-name="WW-預設段落字型"><text:span text:style-name="T3">申請</text:span></text:span><text:span text:style-name="WW-預設段落字型"><text:span text:style-name="T4">○○○</text:span></text:span><text:span text:style-name="WW-預設段落字型"><text:span text:style-name="T3">年度</text:span></text:span><text:span text:style-name="WW-預設段落字型"><text:span text:style-name="T4">「新竹縣</text:span></text:span><text:span text:style-name="T4">○○工會</text:span><text:span text:style-name="WW-預設段落字型"><text:span text:style-name="T4">○○</text:span></text:span><text:span text:style-name="T4">○</text:span><text:span text:style-name="WW-預設段落字型"><text:span text:style-name="T4">補助」</text:span></text:span><text:span text:style-name="WW-預設段落字型"><text:span text:style-name="T4">(活動名稱)</text:span></text:span><text:span text:style-name="WW-預設段落字型"><text:span text:style-name="T3">案：</text:span></text:span></text:p>
      <text:p text:style-name="P5">□非屬公職人員利益衝突迴避法第2條公職人員或第3條公職人員之關係人。</text:p>
      <text:p text:style-name="P5">□屬公職人員利益衝突迴避法第2條公職人員或第3條公職人員之關係人，依規定填寫附表「公職人員及關係人身分關係揭露表」。</text:p>
      <text:p text:style-name="P5"/>
      <text:p text:style-name="P4">二、違反公職人員利益衝突迴避法第14條第2項規定，未主動據實揭露身關係者，處新臺幣5萬以上50萬以下罰鍰，並得按次連續處罰。</text:p>
      <text:p text:style-name="P2">此致</text:p>
      <text:p text:style-name="Text_20_body"><text:span text:style-name="WW-預設段落字型"><text:span text:style-name="T1">新竹縣政府</text:span></text:span><text:span text:style-name="WW-預設段落字型"><text:span text:style-name="T2">勞工</text:span></text:span><text:span text:style-name="WW-預設段落字型"><text:span text:style-name="T1">處</text:span></text:span></text:p>
      <text:p text:style-name="P2"/>
      <text:p text:style-name="Text_20_body"><text:span text:style-name="T3">立切結單位(人)： <text:s text:c="17"/>負責人(簽章)：</text:span></text:p>
      <text:p text:style-name="P1">統一編號/身分證字號: <text:s text:c="14"/>地 址：</text:p>
      <text:p text:style-name="P1">電 話：</text:p>
      <text:p text:style-name="P1"/>
      <text:p text:style-name="Text_20_body"><text:span text:style-name="WW-預設段落字型"><text:span text:style-name="T3">中 華 民 國 </text:span></text:span><text:span text:style-name="WW-預設段落字型"><text:span text:style-name="T4">○○○</text:span></text:span><text:span text:style-name="WW-預設段落字型"><text:span text:style-name="T3">年</text:span></text:span><text:span text:style-name="WW-預設段落字型"><text:span text:style-name="T4">○○</text:span></text:span><text:span text:style-name="WW-預設段落字型"><text:span text:style-name="T3"> 月 </text:span></text:span><text:span text:style-name="WW-預設段落字型"><text:span text:style-name="T4">○○</text:span></text:span><text:span text:style-name="WW-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.175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秋樺</meta:initial-creator>
    <meta:creation-date>1995-11-21T17:41:00</meta:creation-date>
    <dc:creator>許競文</dc:creator>
    <dc:date>2023-10-12T10:37:00</dc:date>
    <meta:print-date>1995-11-21T17:41:00</meta:print-date>
    <meta:editing-cycles>6</meta:editing-cycles>
    <meta:editing-duration>PT4M</meta:editing-duration>
    <meta:document-statistic meta:table-count="0" meta:image-count="0" meta:object-count="0" meta:page-count="1" meta:paragraph-count="11" meta:word-count="258" meta:character-count="311" meta:non-whitespace-character-count="270"/>
    <meta:generator>LibreOffice/5.1.2.2$Windows_x86 LibreOffice_project/d3bf12ecb743fc0d20e0be0c58ca359301eb705f</meta:generator>
  </office:meta>
</office:document-meta>
</file>