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43cm" fo:margin-left="0cm" table:align="left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9.95cm"/>
    </style:style>
    <style:style style:name="表格1.A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1.688cm"/>
    </style:style>
    <style:style style:name="表格2.C" style:family="table-column">
      <style:table-column-properties style:column-width="10.001cm"/>
    </style:style>
    <style:style style:name="表格2.D" style:family="table-column">
      <style:table-column-properties style:column-width="4.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494cm" table:align="center"/>
    </style:style>
    <style:style style:name="表格3.A" style:family="table-column">
      <style:table-column-properties style:column-width="1.217cm"/>
    </style:style>
    <style:style style:name="表格3.B" style:family="table-column">
      <style:table-column-properties style:column-width="2.275cm"/>
    </style:style>
    <style:style style:name="表格3.C" style:family="table-column">
      <style:table-column-properties style:column-width="5.251cm"/>
    </style:style>
    <style:style style:name="表格3.D" style:family="table-column">
      <style:table-column-properties style:column-width="2.611cm"/>
    </style:style>
    <style:style style:name="表格3.E" style:family="table-column">
      <style:table-column-properties style:column-width="5.14cm"/>
    </style:style>
    <style:style style:name="表格3.1" style:family="table-row">
      <style:table-row-properties style:min-row-height="0.369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53cm"/>
    </style:style>
    <style:style style:name="表格3.3" style:family="table-row">
      <style:table-row-properties style:min-row-height="1.27cm"/>
    </style:style>
    <style:style style:name="表格3.5" style:family="table-row">
      <style:table-row-properties style:min-row-height="0.584cm"/>
    </style:style>
    <style:style style:name="表格3.6" style:family="table-row">
      <style:table-row-properties style:min-row-height="0.443cm"/>
    </style:style>
    <style:style style:name="表格3.8" style:family="table-row">
      <style:table-row-properties style:min-row-height="1.258cm"/>
    </style:style>
    <style:style style:name="表格3.10" style:family="table-row">
      <style:table-row-properties style:min-row-height="1.259cm"/>
    </style:style>
    <style:style style:name="P1" style:family="paragraph" style:parent-style-name="Text_20_body">
      <style:paragraph-properties fo:line-height="0.741cm" fo:text-align="center" style:justify-single-word="false" style:snap-to-layout-grid="false"/>
    </style:style>
    <style:style style:name="P2" style:family="paragraph" style:parent-style-name="Text_20_body">
      <style:paragraph-properties fo:line-height="0.741cm" fo:text-align="center" style:justify-single-word="false"/>
    </style:style>
    <style:style style:name="P3" style:family="paragraph" style:parent-style-name="Text_20_body">
      <style:paragraph-properties fo:line-height="0.741cm"/>
    </style:style>
    <style:style style:name="P4" style:family="paragraph" style:parent-style-name="Text_20_body">
      <style:paragraph-properties fo:line-height="0.741cm" fo:hyphenation-ladder-count="no-limit" style:text-autospace="none"/>
      <style:text-properties fo:hyphenate="false" loext:hyphenation-no-caps="false"/>
    </style:style>
    <style:style style:name="P5" style:family="paragraph" style:parent-style-name="Text_20_body">
      <style:paragraph-properties fo:line-height="0.741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Text_20_body">
      <style:paragraph-properties fo:line-height="0.741cm" fo:break-before="pag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清單段落">
      <style:paragraph-properties fo:margin-left="0.75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0.75cm" fo:margin-right="0cm" fo:line-height="0.741cm" fo:text-align="justify" style:justify-single-word="false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741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.25cm" fo:margin-right="-1.351cm" fo:line-height="0.741cm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cm" fo:margin-right="0cm" fo:line-height="0.741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76cm" fo:orphans="2" fo:widows="2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9" style:family="paragraph" style:parent-style-name="Text_20_body"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cjk">
      <style:paragraph-properties fo:margin-top="0cm" fo:margin-bottom="0cm" style:contextual-spacing="false" fo:line-height="100%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margin-top="0.176cm" fo:margin-bottom="0cm" style:contextual-spacing="false" fo:text-align="justify" style:justify-single-word="false" fo:orphans="2" fo:widows="2" fo:hyphenation-ladder-count="no-limit"/>
      <style:text-properties fo:hyphenate="false" loext:hyphenation-no-caps="false"/>
    </style:style>
    <style:style style:name="P26" style:family="paragraph" style:parent-style-name="Text_20_body" style:master-page-name="MP0">
      <style:paragraph-properties fo:line-height="0.741cm" fo:text-align="center" style:justify-single-word="false" style:page-number="auto" fo:break-before="page" style:snap-to-layout-grid="false"/>
    </style:style>
    <style:style style:name="P27" style:family="paragraph" style:parent-style-name="清單段落" style:list-style-name="L1">
      <style:paragraph-properties fo:margin-left="0.75cm" fo:margin-right="0cm" fo:line-height="0.741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清單段落" style:list-style-name="L2">
      <style:paragraph-properties fo:margin-left="0.75cm" fo:margin-right="0cm" fo:line-height="0.741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 style:list-style-name="L2">
      <style:paragraph-properties fo:margin-left="1.75cm" fo:margin-right="0cm" fo:line-height="0.741cm" fo:text-align="justify" style:justify-single-word="false" fo:text-indent="0cm" style:auto-text-indent="false">
        <style:tab-stops>
          <style:tab-stop style:position="0.155cm"/>
        </style:tab-stops>
      </style:paragraph-properties>
    </style:style>
    <style:style style:name="P30" style:family="paragraph" style:parent-style-name="清單段落" style:list-style-name="L4">
      <style:paragraph-properties fo:margin-left="0.847cm" fo:margin-right="0cm" fo:line-height="0.741cm" fo:text-indent="0cm" style:auto-text-indent="false">
        <style:tab-stops/>
      </style:paragraph-properties>
    </style:style>
    <style:style style:name="P31" style:family="paragraph" style:parent-style-name="清單段落" style:list-style-name="L2">
      <style:paragraph-properties fo:margin-left="0.75cm" fo:margin-right="0cm" fo:line-height="0.741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 style:list-style-name="L3">
      <style:paragraph-properties fo:margin-left="0.847cm" fo:margin-right="0cm" fo:line-height="0.74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 style:list-style-name="L4">
      <style:paragraph-properties fo:margin-left="0.847cm" fo:margin-right="0cm" fo:line-height="0.74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清單段落" style:list-style-name="L5">
      <style:paragraph-properties fo:margin-left="0.847cm" fo:margin-right="0cm" fo:line-height="0.74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style:font-name-asian="標楷體" style:font-name-complex="標楷體" style:font-size-complex="14pt"/>
    </style:style>
    <style:style style:name="T6" style:family="text">
      <style:text-properties fo:color="#000000" loext:opacity="100%" style:font-name="標楷體" fo:font-size="13.5pt" style:letter-kerning="false" style:font-name-asian="標楷體" style:font-size-asian="13.5pt" style:font-name-complex="標楷體" style:font-size-complex="13.5pt"/>
    </style:style>
    <style:style style:name="T7" style:family="text">
      <style:text-properties fo:color="#000000" loext:opacity="100%" style:font-name="標楷體" fo:font-size="10pt" style:letter-kerning="false" style:font-name-asian="標楷體" style:font-size-asian="10pt" style:font-name-complex="新細明體"/>
    </style:style>
    <style:style style:name="T8" style:family="text">
      <style:text-properties fo:color="#000000" loext:opacity="100%" style:font-name="標楷體" fo:font-size="10pt" style:letter-kerning="false" style:font-name-asian="標楷體" style:font-size-asian="10pt" style:language-asian="zh" style:country-asian="CN" style:font-name-complex="新細明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size="10pt" style:font-name-asian="標楷體" style:font-size-asian="10pt" style:language-asian="zh" style:country-asian="CN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fo:color="#ff0000" loext:opacity="100%" style:font-name="標楷體" fo:font-size="10pt" style:font-name-asian="標楷體" style:font-size-asian="10pt" style:language-asian="zh" style:country-asian="CN" style:font-size-complex="10pt"/>
    </style:style>
    <style:style style:name="T18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9" style:family="text">
      <style:text-properties fo:color="#ff0000" loext:opacity="100%" style:font-name="標楷體" fo:font-size="10pt" style:letter-kerning="false" style:font-name-asian="標楷體" style:font-size-asian="10pt"/>
    </style:style>
    <style:style style:name="T20" style:family="text">
      <style:text-properties style:use-window-font-color="true" loext:opacity="0%" style:letter-kerning="true" style:font-name-complex="Times New Roman"/>
    </style:style>
    <style:style style:name="T21" style:family="text">
      <style:text-properties style:font-name="Wingdings" fo:font-size="14pt" style:font-name-asian="Wingdings" style:font-size-asian="14pt" style:font-name-complex="Wingdings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新竹縣政府</text:span></text:span></text:p>
      <text:p text:style-name="P5">113年度入廠輔導及協助勞資雙方簽訂團體協約計畫</text:p>
      <text:p text:style-name="P1"><text:span text:style-name="預設段落字型"><text:span text:style-name="T2">報名簡章</text:span></text:span></text:p>
      <text:p text:style-name="P13">為落實團體協商機制，促進團體協約簽訂，規劃提供勞資雙方專家輔導資源，協助雙方進行團體協商，提升團體協約簽訂意願，以建構穩定和諧之勞資關係。</text:p>
      <text:list xml:id="list3310391247" text:style-name="L1">
        <text:list-item>
          <text:p text:style-name="P27"><text:span text:style-name="預設段落字型"><text:span text:style-name="T3">辦理單位</text:span></text:span></text:p>
        </text:list-item>
      </text:list>
      <text:list xml:id="list3594002555" text:style-name="L2">
        <text:list-item>
          <text:list>
            <text:list-item>
              <text:p text:style-name="P29"><text:span text:style-name="預設段落字型"><text:span text:style-name="T3">指導單位：勞動部</text:span></text:span></text:p>
            </text:list-item>
            <text:list-item>
              <text:p text:style-name="P29"><text:span text:style-name="預設段落字型"><text:span text:style-name="T3">主辦單位：新竹縣政府</text:span></text:span></text:p>
            </text:list-item>
            <text:list-item>
              <text:p text:style-name="P29"><text:span text:style-name="預設段落字型"><text:span text:style-name="T3">承辦單位：新竹縣勞資關係協會</text:span></text:span></text:p>
            </text:list-item>
          </text:list>
        </text:list-item>
        <text:list-item>
          <text:p text:style-name="P31">服務對象</text:p>
        </text:list-item>
      </text:list>
      <text:p text:style-name="P9">符合團體協約法第6條，具團體協約協商資格之工會及資方。</text:p>
      <text:list xml:id="list100855853909975" text:continue-numbering="true" text:style-name="L2">
        <text:list-item>
          <text:p text:style-name="P31">受理期間：即日起至113年10月30日止或截至經費用罄。</text:p>
        </text:list-item>
        <text:list-item>
          <text:p text:style-name="P31">申請方式：附件申請表請擇以下一方式回傳。</text:p>
          <text:list>
            <text:list-item>
              <text:p text:style-name="P29"><text:span text:style-name="預設段落字型"><text:span text:style-name="T3">傳真：03-5554694</text:span></text:span></text:p>
            </text:list-item>
            <text:list-item>
              <text:p text:style-name="P29"><text:span text:style-name="預設段落字型"><text:span text:style-name="T3">E-</text:span></text:span><text:span text:style-name="預設段落字型"><text:span text:style-name="T10">mail</text:span></text:span><text:span text:style-name="預設段落字型"><text:span text:style-name="T3">：</text:span></text:span><text:span text:style-name="預設段落字型"><text:span text:style-name="T10">20085292@hchg.gov.tw</text:span></text:span></text:p>
            </text:list-item>
            <text:list-item>
              <text:p text:style-name="P29"><text:span text:style-name="預設段落字型"><text:span text:style-name="T3">E-</text:span></text:span><text:span text:style-name="預設段落字型"><text:span text:style-name="T10">mail</text:span></text:span><text:span text:style-name="預設段落字型"><text:span text:style-name="T3">：</text:span></text:span><text:span text:style-name="預設段落字型"><text:span text:style-name="T10">lra.hcc@msa.hinet.net</text:span></text:span></text:p>
            </text:list-item>
          </text:list>
        </text:list-item>
        <text:list-item>
          <text:p text:style-name="P28"><text:span text:style-name="預設段落字型"><text:span text:style-name="T3">費用：</text:span></text:span><text:span text:style-name="預設段落字型"><text:span text:style-name="T1">免費</text:span></text:span></text:p>
        </text:list-item>
        <text:list-item>
          <text:p text:style-name="P31">執行方式</text:p>
        </text:list-item>
      </text:list>
      <text:p text:style-name="P21"><text:span text:style-name="預設段落字型"><text:span text:style-name="T5">單位：場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3112389069008">
          <table:table-cell table:style-name="表格1.A1" office:value-type="string">
            <text:p text:style-name="P10">項次</text:p>
          </table:table-cell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10">內容</text:p>
          </table:table-cell>
        </table:table-row>
        <table:table-row table:style-name="TableLine3112389066016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1">入廠輔導課程</text:p>
          </table:table-cell>
          <table:table-cell table:style-name="表格1.C2" office:value-type="string">
            <text:list xml:id="list3191526333" text:style-name="L3">
              <text:list-item>
                <text:p text:style-name="P32">每場次2小時。</text:p>
              </text:list-item>
              <text:list-item>
                <text:p text:style-name="P32">上課主題依申請單位於報名表勾選之課程規劃。</text:p>
              </text:list-item>
            </text:list>
          </table:table-cell>
        </table:table-row>
        <text:soft-page-break/>
        <table:table-row table:style-name="TableLine3112389066560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3"><text:span text:style-name="預設段落字型"><text:span text:style-name="T4">入</text:span></text:span><text:span text:style-name="預設段落字型"><text:span text:style-name="T3">廠</text:span></text:span><text:span text:style-name="預設段落字型"><text:span text:style-name="T4">諮詢服務</text:span></text:span></text:p>
          </table:table-cell>
          <table:table-cell table:style-name="表格1.C3" office:value-type="string">
            <text:list xml:id="list1172585430" text:style-name="L4">
              <text:list-item>
                <text:p text:style-name="P33">每場次2小時。</text:p>
              </text:list-item>
              <text:list-item>
                <text:p text:style-name="P33">場地以申請輔導單位場地為主。</text:p>
              </text:list-item>
              <text:list-item>
                <text:p text:style-name="P30"><text:span text:style-name="預設段落字型"><text:span text:style-name="T6">需先提供欲諮詢之問題大綱。</text:span></text:span></text:p>
              </text:list-item>
            </text:list>
          </table:table-cell>
        </table:table-row>
        <table:table-row table:style-name="TableLine3112389070368">
          <table:table-cell table:style-name="表格1.A4" office:value-type="string">
            <text:p text:style-name="P10">3</text:p>
          </table:table-cell>
          <table:table-cell table:style-name="表格1.B4" office:value-type="string">
            <text:p text:style-name="P4"><text:span text:style-name="預設段落字型"><text:span text:style-name="T4">陪同參與團體協商</text:span></text:span></text:p>
          </table:table-cell>
          <table:table-cell table:style-name="表格1.C4" office:value-type="string">
            <text:list xml:id="list2916090266" text:style-name="L5">
              <text:list-item>
                <text:p text:style-name="P34">專家陪同參與團體協商預備或正式會議。</text:p>
              </text:list-item>
              <text:list-item>
                <text:p text:style-name="P34">需經他方同意本計畫專家陪同參與。</text:p>
              </text:list-item>
            </text:list>
          </table:table-cell>
        </table:table-row>
      </table:table>
      <text:list xml:id="list100854386835480" text:continue-list="list100855853909975" text:style-name="L2">
        <text:list-item>
          <text:p text:style-name="P31">活動洽詢</text:p>
        </text:list-item>
      </text:list>
      <text:p text:style-name="P8">新竹縣政府勞工處 呂小姐 電話:03-5518101分機3055 </text:p>
      <text:p text:style-name="P8">新竹縣勞資關係協會 張先生電話:03-5102373</text:p>
      <text:p text:style-name="P6">輔導團隊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3112389067376">
          <table:table-cell table:style-name="表格2.A1" office:value-type="string">
            <text:p text:style-name="P17">編號</text:p>
          </table:table-cell>
          <table:table-cell table:style-name="表格2.A1" office:value-type="string">
            <text:p text:style-name="P17">名稱</text:p>
          </table:table-cell>
          <table:table-cell table:style-name="表格2.A1" office:value-type="string">
            <text:p text:style-name="P17">學歷／現職／經歷</text:p>
          </table:table-cell>
          <table:table-cell table:style-name="表格2.A1" office:value-type="string">
            <text:p text:style-name="P17">專業項目</text:p>
          </table:table-cell>
        </table:table-row>
        <table:table-row table:style-name="TableLine3112389068464">
          <table:table-cell table:style-name="表格2.A1" office:value-type="string">
            <text:p text:style-name="P17">01</text:p>
          </table:table-cell>
          <table:table-cell table:style-name="表格2.A1" office:value-type="string">
            <text:p text:style-name="P17">蔡采薇</text:p>
          </table:table-cell>
          <table:table-cell table:style-name="表格2.A1" office:value-type="string">
            <text:p text:style-name="P17">1.國立台灣大學法學士</text:p>
            <text:p text:style-name="P17">2.Queen Mary, University of London LLM</text:p>
            <text:p text:style-name="P17">3.國立清華大學EMBA碩士／</text:p>
            <text:p text:style-name="P17">1.法律扶助基金會扶助律師、審查委員</text:p>
            <text:p text:style-name="P17">2.中華民國仲裁人</text:p>
            <text:p text:style-name="P17">3.英國特許仲裁人協會會員</text:p>
            <text:p text:style-name="P17">4.蔡采薇律師事務所主持律師</text:p>
          </table:table-cell>
          <table:table-cell table:style-name="表格2.A1" office:value-type="string">
            <text:p text:style-name="P17">1.公司治理</text:p>
            <text:p text:style-name="P17">2.智慧財產管理</text:p>
            <text:p text:style-name="P17">3.營業秘密保護</text:p>
            <text:p text:style-name="P17">4.勞資爭議處理</text:p>
          </table:table-cell>
        </table:table-row>
        <table:table-row table:style-name="TableLine3112389069280">
          <table:table-cell table:style-name="表格2.A1" office:value-type="string">
            <text:p text:style-name="P17">02</text:p>
          </table:table-cell>
          <table:table-cell table:style-name="表格2.A1" office:value-type="string">
            <text:p text:style-name="P17">謝宗穎</text:p>
          </table:table-cell>
          <table:table-cell table:style-name="表格2.A1" office:value-type="string">
            <text:p text:style-name="P17">國立中正大學勞動法與社會法組法學碩士<text:line-break/>1.信宇法律事務所主持律師<text:line-break/>2.全國律師聯會機構律師委員會委員<text:line-break/><text:soft-page-break/>3.新北地方法院勞動事件法勞動調解委員<text:line-break/>4.宜蘭地方法院勞動事件法勞動調解委員<text:line-break/>5.新北市政府勞資爭議調解委員暨調解人<text:line-break/>6.新北市勞資調解協會、新竹縣勞資關係協會調解人<text:line-break/>7.台灣鐵路工會花蓮分會顧問律師<text:line-break/>8.勞動部利益性協商機制入廠輔導講師</text:p>
          </table:table-cell>
          <table:table-cell table:style-name="表格2.A1" office:value-type="string">
            <text:p text:style-name="P17">1.勞動法</text:p>
            <text:p text:style-name="P17">2.勞資關係調處</text:p>
            <text:p text:style-name="P17">3.人力資源管理</text:p>
            <text:p text:style-name="P17"><text:soft-page-break/>4.集體協商技巧</text:p>
          </table:table-cell>
        </table:table-row>
        <table:table-row table:style-name="TableLine3112389069552">
          <table:table-cell table:style-name="表格2.A1" office:value-type="string">
            <text:p text:style-name="P17">03</text:p>
          </table:table-cell>
          <table:table-cell table:style-name="表格2.A1" office:value-type="string">
            <text:p text:style-name="P17">邱靖棠</text:p>
          </table:table-cell>
          <table:table-cell table:style-name="表格2.A1" office:value-type="string">
            <text:p text:style-name="P17">1.勝綸法律事務所所長</text:p>
            <text:p text:style-name="P17">2.新竹工業區廠區協進會諮詢律師</text:p>
            <text:p text:style-name="P17">3.新竹縣政府就業歧視評議委員會委員</text:p>
            <text:p text:style-name="P17">4.新竹縣/苗栗縣工業會諮詢律師</text:p>
            <text:p text:style-name="P17">5.社團法人台灣安全衛生協會顧問</text:p>
            <text:p text:style-name="Text_20_body"><text:span text:style-name="預設段落字型"><text:span text:style-name="T12">6.中華人力資源管理協會</text:span></text:span><text:span text:style-name="預設段落字型"><text:span text:style-name="T16">​</text:span></text:span><text:span text:style-name="預設段落字型"><text:span text:style-name="T12">講師</text:span></text:span></text:p>
            <text:p text:style-name="P17">7.財團法人商業發展研究院</text:p>
            <text:p text:style-name="P17">8.中小企業總會顧問律師</text:p>
            <text:p text:style-name="P17">9.經濟部餐飲及零售業人才加值培訓計畫講師</text:p>
            <text:p text:style-name="P17">10.中華法令遵循暨法制管理交流協會副理事長</text:p>
          </table:table-cell>
          <table:table-cell table:style-name="表格2.A1" office:value-type="string">
            <text:p text:style-name="P17">1.勞資爭議調解與訴訟</text:p>
            <text:p text:style-name="P17">2.勞動契約及工作規則撰擬審訂</text:p>
            <text:p text:style-name="P17">3.強制執行程序</text:p>
            <text:p text:style-name="P17">4.工程與促參事件</text:p>
            <text:p text:style-name="P17">5.一般民、刑事訴訟事件</text:p>
            <text:p text:style-name="P17">6.不動產爭訟事件</text:p>
            <text:p text:style-name="P17">7.公寓大廈管理</text:p>
            <text:p text:style-name="P17">8.家事事件</text:p>
            <text:p text:style-name="P17">9.消費爭議事件</text:p>
            <text:p text:style-name="P17">10.涉外契約審閱</text:p>
          </table:table-cell>
        </table:table-row>
        <table:table-row table:style-name="TableLine3112389092400">
          <table:table-cell table:style-name="表格2.A1" office:value-type="string">
            <text:p text:style-name="P17">04</text:p>
          </table:table-cell>
          <table:table-cell table:style-name="表格2.A1" office:value-type="string">
            <text:p text:style-name="P17">程立全</text:p>
          </table:table-cell>
          <table:table-cell table:style-name="表格2.A1" office:value-type="string">
            <text:p text:style-name="P17">輔仁大學法律系司法組學士／</text:p>
            <text:p text:style-name="P17">1.雲林地法院訴訟輔導科</text:p>
            <text:p text:style-name="P17">2.漢邦法律事務所法務專員</text:p>
            <text:p text:style-name="P17"><text:soft-page-break/>3.惟理法律事務所專任律師</text:p>
            <text:p text:style-name="P17">4.臺北市政府勞動局調解委員</text:p>
            <text:p text:style-name="P17">5.臺北律師公會律師辦案參考手冊編輯小組</text:p>
            <text:p text:style-name="P17">6.新竹縣產業總工會課程講師</text:p>
            <text:p text:style-name="P17">7.桃園市教育產業工會顧問</text:p>
          </table:table-cell>
          <table:table-cell table:style-name="表格2.A1" office:value-type="string">
            <text:p text:style-name="P17">1.商務訴訟及紛爭協商</text:p>
            <text:p text:style-name="P17">2.醫療糾紛處理</text:p>
            <text:p text:style-name="P17"><text:soft-page-break/>3.公共工程案件</text:p>
            <text:p text:style-name="P17">4.民事訴訟/刑事訴訟/家事訴訟</text:p>
            <text:p text:style-name="P17">5.勞資糾紛處理協調</text:p>
            <text:p text:style-name="P17">6.保險爭議協商</text:p>
            <text:p text:style-name="P17">7.遺產及稅務規畫</text:p>
            <text:p text:style-name="P17">8.公司及新興商業法令諮詢</text:p>
            <text:p text:style-name="P17">9.協商、談判、合約審閱及撰寫</text:p>
            <text:p text:style-name="P17">10.企業與團體法律課程及教育訓練</text:p>
          </table:table-cell>
        </table:table-row>
      </table:table>
      <text:p text:style-name="P12">備註：輔導委員不以上述為限，如申請人已有欲邀請的專家學者，請於申請時一併附上專家學者基本簡介，經主辦單位同意後可納為本案輔導委員。</text:p>
      <text:p text:style-name="P7"/>
      <text:p text:style-name="P1"><text:span text:style-name="預設段落字型"><text:span text:style-name="T2">新竹縣政府</text:span></text:span></text:p>
      <text:p text:style-name="P2"><text:span text:style-name="預設段落字型"><text:span text:style-name="T2">113年度入廠輔導及協助勞資雙方簽訂團體協約計畫</text:span></text:span><text:span text:style-name="預設段落字型"><text:span text:style-name="T1">申請表</text:span></text:span></text:p>
      <text:p text:style-name="P22"><text:span text:style-name="預設段落字型"><text:span text:style-name="T17">標示*為必填欄位</text:span></text:span><text:span text:style-name="預設段落字型"><text:span text:style-name="T18"> <text:s text:c="45"/></text:span></text:span><text:span text:style-name="預設段落字型"><text:span text:style-name="T14">填寫日期：11</text:span></text:span><text:span text:style-name="預設段落字型"><text:span text:style-name="T15">3</text:span></text:span><text:span text:style-name="預設段落字型"><text:span text:style-name="T14">年 月 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7" office:value-type="string">
            <text:p text:style-name="P18">一</text:p>
            <text:p text:style-name="P18">、</text:p>
            <text:p text:style-name="P18">受</text:p>
            <text:p text:style-name="P18">輔</text:p>
            <text:p text:style-name="P18">導</text:p>
            <text:p text:style-name="P18">單</text:p>
            <text:p text:style-name="P18">位</text:p>
            <text:p text:style-name="P18">基</text:p>
            <text:p text:style-name="P18">本</text:p>
            <text:p text:style-name="P18">資</text:p>
            <text:p text:style-name="P18">料</text:p>
          </table:table-cell>
          <table:table-cell table:style-name="表格3.A1" office:value-type="string">
            <text:p text:style-name="P23"><text:span text:style-name="預設段落字型"><text:span text:style-name="T13">單位名稱</text:span></text:span><text:span text:style-name="預設段落字型"><text:span text:style-name="T19">*</text:span></text:span>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3"><text:span text:style-name="預設段落字型"><text:span text:style-name="T13">聯絡地址</text:span></text:span><text:span text:style-name="預設段落字型"><text:span text:style-name="T19">*</text:span></text:span></text:p>
          </table:table-cell>
          <table:table-cell table:style-name="表格3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23"><text:span text:style-name="預設段落字型"><text:span text:style-name="T13">聯絡人</text:span></text:span><text:span text:style-name="預設段落字型"><text:span text:style-name="T19">*</text:span>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>部門(工會)/職稱</text:p>
          </table:table-cell>
          <table:table-cell table:style-name="表格3.A1" office:value-type="string">
            <text:p text:style-name="P18"/>
          </table:table-cell>
        </table:table-row>
        <table:table-row table:style-name="表格3.3">
          <table:covered-table-cell/>
          <table:table-cell table:style-name="表格3.A1" office:value-type="string">
            <text:p text:style-name="P23"><text:span text:style-name="預設段落字型"><text:span text:style-name="T13">聯絡電話</text:span></text:span><text:span text:style-name="預設段落字型"><text:span text:style-name="T19">*</text:span></text:span></text:p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>事業單位員工人數</text:p>
          </table:table-cell>
          <table:table-cell table:style-name="表格3.A1" office:value-type="string">
            <text:p text:style-name="P18">合計：__________人（含男性：__________人 女性：__________人）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23"><text:span text:style-name="預設段落字型"><text:span text:style-name="T13">電子郵件</text:span></text:span><text:span text:style-name="預設段落字型"><text:span text:style-name="T19">*</text:span></text:span></text:p>
          </table:table-cell>
          <table:table-cell table:style-name="表格3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18">工會類別</text:p>
          </table:table-cell>
          <table:table-cell table:style-name="表格3.A1" table:number-columns-spanned="3" office:value-type="string">
            <text:p text:style-name="P19">□企業工會 □產業工會 □職業工會</text:p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18">工會幹部</text:p>
            <text:p text:style-name="P18">人數</text:p>
          </table:table-cell>
          <table:table-cell table:style-name="表格3.A1" office:value-type="string">
            <text:p text:style-name="P18">合計：__________人（含男性：__________人，女性：__________人）</text:p>
          </table:table-cell>
          <table:table-cell table:style-name="表格3.A1" office:value-type="string">
            <text:p text:style-name="P18">工會會員</text:p>
            <text:p text:style-name="P18">人數</text:p>
          </table:table-cell>
          <table:table-cell table:style-name="表格3.A1" office:value-type="string">
            <text:p text:style-name="P18">合計：__________人（含男性：__________人，女性：__________人）</text:p>
          </table:table-cell>
        </table:table-row>
        <table:table-row table:style-name="表格3.8">
          <table:table-cell table:style-name="表格3.A1" table:number-rows-spanned="3" office:value-type="string">
            <text:p text:style-name="P18">二</text:p>
            <text:p text:style-name="P18">、</text:p>
            <text:p text:style-name="P18">勞</text:p>
            <text:p text:style-name="P18">資</text:p>
            <text:p text:style-name="P18">現</text:p>
            <text:p text:style-name="P18">況</text:p>
          </table:table-cell>
          <table:table-cell table:style-name="表格3.A1" table:number-columns-spanned="3" office:value-type="string">
            <text:p text:style-name="Default"><text:span text:style-name="預設段落字型"><text:span text:style-name="T20">受輔導單位目前是否簽訂團體協約？</text:span></text:span></text:p>
          </table:table-cell>
          <table:covered-table-cell/>
          <table:covered-table-cell/>
          <table:table-cell table:style-name="表格3.A1" office:value-type="string">
            <text:p text:style-name="P18">□是 <text:s text:c="4"/>□否</text:p>
          </table:table-cell>
        </table:table-row>
        <table:table-row table:style-name="表格3.8">
          <table:covered-table-cell/>
          <table:table-cell table:style-name="表格3.A1" table:number-columns-spanned="3" office:value-type="string">
            <text:p text:style-name="P19">受輔導單位至今是否進行團體協商？</text:p>
          </table:table-cell>
          <table:covered-table-cell/>
          <table:covered-table-cell/>
          <table:table-cell table:style-name="表格3.A1" office:value-type="string">
            <text:p text:style-name="P18">□是 <text:s text:c="4"/>□否</text:p>
          </table:table-cell>
        </table:table-row>
        <table:table-row table:style-name="表格3.10">
          <table:covered-table-cell/>
          <table:table-cell table:style-name="表格3.A1" table:number-columns-spanned="3" office:value-type="string">
            <text:p text:style-name="P19">目前有無協商僵局或困難？</text:p>
          </table:table-cell>
          <table:covered-table-cell/>
          <table:covered-table-cell/>
          <table:table-cell table:style-name="表格3.A1" office:value-type="string">
            <text:p text:style-name="P18">□是 <text:s text:c="4"/>□否</text:p>
          </table:table-cell>
        </table:table-row>
        <table:table-row table:style-name="表格3.10">
          <table:table-cell table:style-name="表格3.A1" table:number-rows-spanned="3" office:value-type="string">
            <text:p text:style-name="P18">三</text:p>
            <text:p text:style-name="P18"><text:soft-page-break/>、</text:p>
            <text:p text:style-name="P18">服</text:p>
            <text:p text:style-name="P18">務</text:p>
            <text:p text:style-name="P18">需</text:p>
            <text:p text:style-name="P18">求</text:p>
          </table:table-cell>
          <table:table-cell table:style-name="表格3.A1" table:number-columns-spanned="4" office:value-type="string">
            <text:p text:style-name="P16">一、輔導課程講授</text:p>
            <text:p text:style-name="P24"><text:span text:style-name="預設段落字型"><text:span text:style-name="T21"></text:span></text:span><text:span text:style-name="預設段落字型"><text:span text:style-name="T9">集體勞資關係相關法令</text:span></text:span><text:span text:style-name="預設段落字型"><text:span text:style-name="T21"></text:span></text:span><text:span text:style-name="預設段落字型"><text:span text:style-name="T9">協商技巧與僵局處理</text:span></text:span><text:span text:style-name="預設段落字型"><text:span text:style-name="T21"></text:span></text:span><text:span text:style-name="預設段落字型"><text:span text:style-name="T9">團體協商程序</text:span></text:span></text:p>
            <text:p text:style-name="P24"><text:span text:style-name="預設段落字型"><text:span text:style-name="T21"></text:span></text:span><text:span text:style-name="預設段落字型"><text:span text:style-name="T9">團體協約事項及議題</text:span></text:span><text:span text:style-name="預設段落字型"><text:span text:style-name="T21"></text:span></text:span><text:span text:style-name="預設段落字型"><text:span text:style-name="T9">團體協約之締約與履約</text:span></text:span><text:span text:style-name="預設段落字型"><text:span text:style-name="T21"></text:span></text:span><text:span text:style-name="預設段落字型"><text:span text:style-name="T9">誠信協商介紹</text:span></text:span></text:p>
            <text:p text:style-name="P24"><text:soft-page-break/><text:span text:style-name="預設段落字型"><text:span text:style-name="T21"></text:span></text:span><text:span text:style-name="預設段落字型"><text:span text:style-name="T9">其他(請詳填)</text:span></text:span></text:p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4" office:value-type="string">
            <text:p text:style-name="P24"><text:span text:style-name="預設段落字型"><text:span text:style-name="T11">二、諮詢服務</text:span></text:span></text:p>
            <text:p text:style-name="P14">請詳述目前遇到的困境，並提供問題大綱：</text:p>
            <text:p text:style-name="P20"><text:s/></text:p>
            <text:p text:style-name="P20"/>
          </table:table-cell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4" office:value-type="string">
            <text:p text:style-name="P16">三、申請專家參與團體協商預備或正式會議</text:p>
            <text:p text:style-name="P14">(需經他方同意本計畫專家陪同參與)</text:p>
            <text:p text:style-name="P15">請回答以下問題，並提供團體協約草案</text:p>
            <text:p text:style-name="P15">(一)目前團體協商進度：</text:p>
            <text:p text:style-name="P15">(二)預計會議日期：</text:p>
          </table:table-cell>
          <table:covered-table-cell/>
          <table:covered-table-cell/>
          <table:covered-table-cell/>
        </table:table-row>
      </table:table>
      <text:p text:style-name="P25"><text:span text:style-name="預設段落字型"><text:span text:style-name="T7">註：</text:span></text:span><text:span text:style-name="預設段落字型"><text:span text:style-name="T8">為利計畫有限資源之妥善分配，主辦單位保留安排入廠輔導優先順序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4pt" fo:font-weight="normal" style:font-size-asian="14pt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251cm" fo:margin-left="3.175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呂昭昀</meta:initial-creator>
    <meta:creation-date>2024-04-19T09:02:00Z</meta:creation-date>
    <dc:date>2024-04-23T10:08:53.832000000</dc:date>
    <meta:editing-cycles>4</meta:editing-cycles>
    <meta:editing-duration>PT1M7S</meta:editing-duration>
    <meta:document-statistic meta:table-count="3" meta:image-count="0" meta:object-count="0" meta:page-count="6" meta:paragraph-count="166" meta:word-count="1707" meta:character-count="2082" meta:non-whitespace-character-count="1995"/>
    <meta:template xlink:type="simple" xlink:actuate="onRequest" xlink:title="" xlink:href="Normal"/>
  </office:meta>
</office:document-meta>
</file>