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………………….…裝……….………訂…….…………線…………..….……………………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經 費 支 出 明 細 表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會 計 科 目</text:p>
          </table:table-cell>
          <table:table-cell table:style-name="ce3" office:value-type="string" calcext:value-type="string">
            <text:p>預算金額</text:p>
          </table:table-cell>
          <table:table-cell table:style-name="ce4" office:value-type="string" calcext:value-type="string">
            <text:p>自籌金額</text:p>
          </table:table-cell>
          <table:table-cell table:style-name="ce3" office:value-type="string" calcext:value-type="string">
            <text:p>申請補助</text:p>
            <text:p>金額</text:p>
          </table:table-cell>
          <table:table-cell table:style-name="ce3" office:value-type="string" calcext:value-type="string">
            <text:p>實支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講師鐘點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文具紙張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餐 <text:s text:c="5"/>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宿 <text:s text:c="5"/>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教材講義印刷或實作材料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保險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場地佈置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場租、清潔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租車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郵資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茶水費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雜支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佔實支金額百分比</text:p>
          </table:table-cell>
          <table:covered-table-cell table:style-name="ce6"/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受補助  理事長　　　　 　</text:p>
            <text:p> </text:p>
            <text:p/>
          </table:table-cell>
          <table:table-cell table:style-name="ce8"/>
          <table:table-cell table:style-name="ce9" office:value-type="string" calcext:value-type="string">
            <text:p>業務　　　　　　主辦　　　　　　　製表人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單 <text:s/>位</text:p>
          </table:table-cell>
          <table:table-cell/>
          <table:table-cell table:style-name="ce8" office:value-type="string" calcext:value-type="string">
            <text:p>主管　　　　　　會計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>
        <style:region-left>
          <text:p><text:span text:style-name="MT1">注意：</text:span></text:p>
          <text:p><text:span text:style-name="MT1">一、請加蓋單位戳記。</text:span></text:p>
          <text:p><text:span text:style-name="MT1">二、核銷資料如有不實，申請人願負法律上一切責任。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之馨</meta:initial-creator>
    <dc:creator>張之馨</dc:creator>
    <meta:print-date>2021-10-25T01:15:12</meta:print-date>
    <meta:creation-date>2021-10-22T07:15:27</meta:creation-date>
    <dc:date>2021-10-25T01:46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