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法規名稱：新竹縣政府對民間團體與個人補（捐）助經費作業及管考注意事項</text:p>
      <text:p text:style-name="Standard">修正時間：中華民國102年7月18日</text:p>
      <text:p text:style-name="Standard">一、新竹縣政府（以下簡稱本府）為加強規範對民間團體與個人補（捐）</text:p>
      <text:p text:style-name="Standard"><text:s text:c="4"/>助案件經費之作業、考核及管制事宜，特訂定本注意事項。</text:p>
      <text:p text:style-name="Standard"/>
      <text:p text:style-name="Standard">二、本府各單位及所屬機關（以下簡稱各機關）對於民間團體之補（捐）</text:p>
      <text:p text:style-name="Standard"><text:s text:c="4"/>助，依下列規定辦理：</text:p>
      <text:p text:style-name="Standard"><text:s text:c="2"/>（一）補（捐）助經費不得對個人舉辦活動之贊助，或以定額分配方式</text:p>
      <text:p text:style-name="Standard"><text:s text:c="8"/>處理。</text:p>
      <text:p text:style-name="Standard"><text:s text:c="2"/>（二）補（捐）助經費中如涉及採購事項<text:bookmark text:name="_GoBack"/>，應依預算法及政府採購法等</text:p>
      <text:p text:style-name="Standard"><text:s text:c="8"/>相關規定辦理。</text:p>
      <text:p text:style-name="Standard"><text:s text:c="2"/>（三）對於同一民間團體之補（捐）助金額，每一年度以不超過新臺幣</text:p>
      <text:p text:style-name="Standard"><text:s text:c="8"/>二萬元為原則。</text:p>
      <text:p text:style-name="Standard"><text:s text:c="2"/>（四）對下列民間團體之補（捐）助不適用前款之規定：</text:p>
      <text:p text:style-name="Standard"><text:s text:c="8"/>1.依法令規定接受各機關（單位）委託、協助或代為辦理其應辦</text:p>
      <text:p text:style-name="Standard"><text:s text:c="10"/>業務之民間團體。</text:p>
      <text:p text:style-name="Standard"><text:s text:c="8"/>2.依法並經主管機關許可設立之工會（包括總工會、職業工會）</text:p>
      <text:p text:style-name="Standard"><text:s text:c="10"/>、農會、漁會、水利會、同業公會、體育會（含單項運動委員</text:p>
      <text:p text:style-name="Standard"><text:s text:c="10"/>會）或申請補助之計畫具公益性質之教育、文化、社會福利團</text:p>
      <text:p text:style-name="Standard"><text:s text:c="10"/>體。</text:p>
      <text:p text:style-name="Standard"><text:s text:c="8"/>3.配合中央政府各機關補助計畫所補助之民間團體。</text:p>
      <text:p text:style-name="Standard"/>
      <text:p text:style-name="Standard">三、各機關對民間團體及個人之補（捐）助，應按補（捐）助事項性質，</text:p>
      <text:p text:style-name="Standard"><text:s text:c="4"/>訂定明確、合理及公開之作業規範，但本府所屬二級機關訂定者，應</text:p>
      <text:p text:style-name="Standard"><text:s text:c="4"/>先行報請主管機關核定。</text:p>
      <text:p text:style-name="Standard"><text:s text:c="4"/>前項作業規範應包括下列事項：</text:p>
      <text:p text:style-name="Standard"><text:s text:c="2"/>（一）補（捐）助對象。</text:p>
      <text:p text:style-name="Standard"><text:s text:c="2"/>（二）補（捐）助條件或標準。</text:p>
      <text:p text:style-name="Standard"><text:s text:c="2"/>（三）經費之用途或使用範圍。</text:p>
      <text:p text:style-name="Standard"><text:s text:c="2"/>（四）申請程序及應備文件。</text:p>
      <text:p text:style-name="Standard"><text:s text:c="2"/>（五）審查標準及作業程序。</text:p>
      <text:p text:style-name="Standard"><text:s text:c="2"/>（六）經費請撥、支出憑證之處理及核銷程序。</text:p>
      <text:p text:style-name="Standard"><text:s text:c="2"/>（七）督導及考核。</text:p>
      <text:p text:style-name="Standard"/>
      <text:p text:style-name="Standard">四、各機關對民間團體及個人之補（捐）助，應就下列事項納入作業規範</text:p>
      <text:p text:style-name="Standard"><text:s text:c="4"/>或於補（捐）助契約中訂定：</text:p>
      <text:p text:style-name="Standard"><text:s text:c="2"/>（一）同一案件向二個以上機關（單位）提出申請補（捐）助，應列明</text:p>
      <text:p text:style-name="Standard"><text:s text:c="8"/>全部經費內容，及向各機關（單位）申請補（捐）助之項目及金</text:p>
      <text:p text:style-name="Standard"><text:s text:c="8"/>額。如有隱匿不實或造假情事，應撤銷該補（捐）助案件，並收</text:p>
      <text:p text:style-name="Standard"><text:s text:c="8"/>回已撥付款項。</text:p>
      <text:p text:style-name="Standard"><text:soft-page-break/><text:s text:c="2"/>（二）對補（捐）助款之運用考核，如發現成效不佳、未依補（捐）助</text:p>
      <text:p text:style-name="Standard"><text:s text:c="8"/>用途支用、或虛報、浮報等情事，除應繳回該部分之補（捐）助</text:p>
      <text:p text:style-name="Standard"><text:s text:c="8"/>經費外，得依情節輕重對該補（捐）助案件停止補（捐）助一年</text:p>
      <text:p text:style-name="Standard"><text:s text:c="8"/>至五年。</text:p>
      <text:p text:style-name="Standard"><text:s text:c="2"/>（三）受補（捐）助經費中如涉及採購事項，應依政府採購法等相關規</text:p>
      <text:p text:style-name="Standard"><text:s text:c="8"/>定辦理。</text:p>
      <text:p text:style-name="Standard"><text:s text:c="2"/>（四）受補（捐）助經費結報時，所檢附之支出憑證應依支出憑證處理</text:p>
      <text:p text:style-name="Standard"><text:s text:c="8"/>要點規定辦理，並應詳列支出用途及全部實支經費總額，同一案</text:p>
      <text:p text:style-name="Standard"><text:s text:c="8"/>件由二個以上機關補（捐）助者，應列明各機關實際補（捐）助</text:p>
      <text:p text:style-name="Standard"><text:s text:c="8"/>金額。</text:p>
      <text:p text:style-name="Standard"><text:s text:c="2"/>（五）受補（捐）助經費於補（捐）助案件結案時尚有結餘款，應按補</text:p>
      <text:p text:style-name="Standard"><text:s text:c="8"/>（捐）助比例繳回。</text:p>
      <text:p text:style-name="Standard"><text:s text:c="2"/>（六）受補（捐）助經費產生之利息或其他衍生收入之處理方式。</text:p>
      <text:p text:style-name="Standard"><text:s text:c="2"/>（七）適當選定績效衡量指標，作為辦理補（捐）助案件成果考核及效</text:p>
      <text:p text:style-name="Standard"><text:s text:c="8"/>益評估之參據。</text:p>
      <text:p text:style-name="Standard"><text:s text:c="2"/>（八）留存受補（捐）助團體之原始憑證，應依會計法規定妥善保存與</text:p>
      <text:p text:style-name="Standard"><text:s text:c="8"/>銷毀，已屆保存年限之銷毀，應函報原補（捐）助機關轉請審計</text:p>
      <text:p text:style-name="Standard"><text:s text:c="8"/>機關同意。如遇有提前銷毀，或有毀損、滅失等情事時，應敘明</text:p>
      <text:p text:style-name="Standard"><text:s text:c="8"/>原因及處理情形，函報原補（捐）助機關轉請審計機關同意。如</text:p>
      <text:p text:style-name="Standard"><text:s text:c="8"/>經發現未確實辦理者，得依情節輕重對該補（捐）助案件或受補</text:p>
      <text:p text:style-name="Standard"><text:s text:c="8"/>（捐）助團體酌減嗣後補（捐）助款或停止補（捐）助一至五年</text:p>
      <text:p text:style-name="Standard"><text:s text:c="8"/>。</text:p>
      <text:p text:style-name="Standard"><text:s text:c="2"/>（九）受補（捐）助之民間團體及個人申請支付款項時，應本誠信原則</text:p>
      <text:p text:style-name="Standard"><text:s text:c="8"/>對所提出支出憑證之支付事實及真實性負責，如有不實，應負相</text:p>
      <text:p text:style-name="Standard"><text:s text:c="8"/>關責任。</text:p>
      <text:p text:style-name="Standard"/>
      <text:p text:style-name="Standard">五、各機關對民間團體或個人之補（捐）助，應依下列規定公開：</text:p>
      <text:p text:style-name="Standard"><text:s text:c="2"/>（一）依第三點訂定之作業規範應於各機關網際網路網頁或網站公開。</text:p>
      <text:p text:style-name="Standard"><text:s text:c="2"/>（二）非屬政府資訊公開法第十八條規定應限制公開或不予提供者，其</text:p>
      <text:p text:style-name="Standard"><text:s text:c="8"/>受補（捐）助之民間團體或個人案件應予公開，包括補（捐）助</text:p>
      <text:p text:style-name="Standard"><text:s text:c="8"/>事項、補（捐）助對象、核准日期及補（捐）助金額（含累積金</text:p>
      <text:p text:style-name="Standard"><text:s text:c="8"/>額）等資訊應按季登錄於本府之公務網－計畫預算考核－對民間</text:p>
      <text:p text:style-name="Standard"><text:s text:c="8"/>團體補助情形，由本府定期公告於新竹縣全球資訊網。</text:p>
      <text:p text:style-name="Standard"/>
      <text:p text:style-name="Standard">六、各機關對民間團體及個人之補（捐）助經費，應請受補（捐）助對象</text:p>
      <text:p text:style-name="Standard"><text:s text:c="4"/>檢附收支清單，以及原始憑證辦理結報，並依審計法規定核轉（送）</text:p>
      <text:p text:style-name="Standard"><text:s text:c="4"/>審計機關審核。但有特殊情形，須由受補（捐）助對象留存前開原始</text:p>
      <text:p text:style-name="Standard"><text:s text:c="4"/>憑證者，各機關應報經審計機關同意，得憑領據結報，免附送有關憑</text:p>
      <text:p text:style-name="Standard"><text:s text:c="4"/>證。</text:p>
      <text:p text:style-name="Standard"/>
      <text:p text:style-name="Standard"><text:soft-page-break/>七、各機關對於受補（捐）助之民間團體與個人，應訂定適當之督導管理</text:p>
      <text:p text:style-name="Standard"><text:s text:c="4"/>考核機制，並建立完整資料庫。</text:p>
      <text:p text:style-name="Standard"/>
      <text:p text:style-name="Standard">八、各機關應針對補助業務訂定績效評估機制，進行自評及落實內部控制</text:p>
      <text:p text:style-name="Standard"><text:s text:c="4"/>機制。</text:p>
      <text:p text:style-name="Standard"/>
      <text:p text:style-name="Standard">九、本府得視需要派員查核各機關補（捐）助事項之辦理情形。</text:p>
      <text:p text:style-name="Standard"/>
      <text:p text:style-name="Standard">十、本注意事項未規定事宜，各機關得視實際業務執行需要，另訂補充規</text:p>
      <text:p text:style-name="Standard"><text:s text:c="4"/>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701cm" fo:margin-right="2.7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之馨</meta:initial-creator>
    <dc:creator>張之馨</dc:creator>
    <meta:editing-cycles>2</meta:editing-cycles>
    <meta:print-date>2017-03-15T06:40:00</meta:print-date>
    <meta:creation-date>2017-03-15T06:37:00</meta:creation-date>
    <dc:date>2017-03-15T06:43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81" meta:word-count="1772" meta:character-count="2154" meta:non-whitespace-character-count="1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