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6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1.235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0.91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5.405cm"/>
    </style:style>
    <style:style style:name="表格1.1" style:family="table-row">
      <style:table-row-properties style:min-row-height="1.2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uto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20" style:family="table-row">
      <style:table-row-properties style:min-row-height="1.076cm" fo:keep-together="always"/>
    </style:style>
    <style:style style:name="表格1.21" style:family="table-row">
      <style:table-row-properties style:min-row-height="1.49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0cm" fo:margin-right="-1.845cm" fo:text-indent="14.39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4pt"/>
    </style:style>
    <style:style style:name="T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申訴人</text:p>
            <text:p text:style-name="P4">姓名</text:p>
          </table:table-cell>
          <table:table-cell table:style-name="表格1.A1" office:value-type="string">
            <text:p text:style-name="P9"><draw:frame draw:style-name="fr1" draw:name="框架1" text:anchor-type="char" svg:x="-0.049cm" svg:y="-1.288cm" svg:width="12.383cm" svg:height="1.27cm" draw:z-index="0"><draw:text-box><text:p text:style-name="P2">新竹縣政府「勞工權益」申訴書</text:p></draw:text-box></draw:frame></text:p>
          </table:table-cell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E1" table:number-columns-spanned="3" office:value-type="string">
            <text:p text:style-name="P6">（宅）</text:p>
            <text:p text:style-name="P6">（公）</text:p>
            <text:p text:style-name="P6">行動：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住址</text:p>
          </table:table-cell>
          <table:table-cell table:style-name="表格1.E1" table:number-columns-spanned="6" office:value-type="string">
            <text:p text:style-name="P13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受僱日期</text:p>
          </table:table-cell>
          <table:table-cell table:style-name="表格1.A1" office:value-type="string">
            <text:p text:style-name="P8"><text:s text:c="4"/>年 <text:s text:c="3"/>月 <text:s text:c="3"/>日</text:p>
          </table:table-cell>
          <table:table-cell table:style-name="表格1.A1" table:number-columns-spanned="3" office:value-type="string">
            <text:p text:style-name="P4">離職日期</text:p>
          </table:table-cell>
          <table:covered-table-cell/>
          <table:covered-table-cell/>
          <table:table-cell table:style-name="表格1.E1" table:number-columns-spanned="2" office:value-type="string">
            <text:p text:style-name="P8">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是否</text:p>
            <text:p text:style-name="P4">曾經申請</text:p>
          </table:table-cell>
          <table:table-cell table:style-name="表格1.E1" table:number-columns-spanned="6" office:value-type="string">
            <text:p text:style-name="P14">□否 <text:s text:c="6"/>□是（ <text:s text:c="4"/>年 <text:s text:c="2"/>月 <text:s text:c="2"/>日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服務單位</text:p>
            <text:p text:style-name="P4">全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8">電 <text:s text:c="3"/>話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8">員工人數</text:p>
          </table:table-cell>
          <table:covered-table-cell/>
          <table:covered-table-cell/>
          <table:table-cell table:style-name="表格1.E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服務單位</text:p>
            <text:p text:style-name="P4">地址</text:p>
          </table:table-cell>
          <table:table-cell table:style-name="表格1.E1" table:number-columns-spanned="6" office:value-type="string">
            <text:p text:style-name="P13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負責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E1" table:number-columns-spanned="3" office:value-type="string">
            <text:p text:style-name="P6">（公）</text:p>
            <text:p text:style-name="P6">行動：</text:p>
          </table:table-cell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6">一、申訴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6">二、請求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E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E1" table:number-columns-spanned="7" office:value-type="string">
            <text:p text:style-name="P1"><text:span text:style-name="T2">三.同意事項:本案因個人資料保密有個人權益追償困難，願意將本人之姓名提供給事業單位知悉，以利本人後續追償事宜。 <text:s text:c="2"/>確認同意(簽章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8"><text:s text:c="7"/>申訴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8"><draw:frame draw:style-name="fr1" draw:name="框架2" text:anchor-type="char" svg:x="0.367cm" svg:y="0.654cm" svg:width="17.145cm" svg:height="1.27cm" draw:z-index="1"><draw:text-box><text:p text:style-name="P3"><text:span text:style-name="T3">中華民國</text:span><text:span text:style-name="T6"> <text:s/></text:span><text:span text:style-name="T3">年</text:span><text:span text:style-name="T6"> </text:span><text:span text:style-name="T3">月</text:span><text:span text:style-name="T6"> </text:span><text:span text:style-name="T3">日</text:span></text:p></draw:text-box></draw:frame> <text:s text:c="6"/>代理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859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    勞工局    談話紀錄</dc:title>
    <meta:initial-creator>s201</meta:initial-creator>
    <meta:creation-date>2021-01-11T14:44:00</meta:creation-date>
    <dc:creator>吳淑雲</dc:creator>
    <dc:date>2021-01-11T14:44:00</dc:date>
    <meta:print-date>2015-05-21T16:44:00</meta:print-date>
    <meta:editing-cycles>2</meta:editing-cycles>
    <meta:document-statistic meta:table-count="1" meta:image-count="0" meta:object-count="0" meta:page-count="2" meta:paragraph-count="33" meta:word-count="210" meta:character-count="285" meta:non-whitespace-character-count="211"/>
    <meta:generator>LibreOffice/5.1.2.2$Windows_x86 LibreOffice_project/d3bf12ecb743fc0d20e0be0c58ca359301eb705f</meta:generator>
  </office:meta>
</office:document-meta>
</file>