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81cm" fo:margin-left="-0.199cm" fo:margin-top="1.702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2.302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2.233cm"/>
    </style:style>
    <style:style style:name="表格1.H" style:family="table-column">
      <style:table-column-properties style:column-width="2.935cm"/>
    </style:style>
    <style:style style:name="表格1.1" style:family="table-row">
      <style:table-row-properties style:min-row-height="1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19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977cm" fo:keep-together="always"/>
    </style:style>
    <style:style style:name="表格1.G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1.6" style:family="table-row">
      <style:table-row-properties style:min-row-height="1.184cm" fo:keep-together="always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.7" style:family="table-row">
      <style:table-row-properties style:min-row-height="1.284cm" fo:keep-together="auto"/>
    </style:style>
    <style:style style:name="表格1.A7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8" style:family="table-row">
      <style:table-row-properties style:min-row-height="1.169cm" fo:keep-together="auto"/>
    </style:style>
    <style:style style:name="表格1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8.433cm" fo:keep-together="auto"/>
    </style:style>
    <style:style style:name="表格1.11" style:family="table-row">
      <style:table-row-properties style:min-row-height="2.258cm" fo:keep-together="auto"/>
    </style:style>
    <style:style style:name="表格1.B1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1.88cm" fo:keep-together="auto"/>
    </style:style>
    <style:style style:name="表格1.A1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2" style:family="table">
      <style:table-properties style:width="18.981cm" fo:margin-left="-0.199cm" fo:margin-top="1.371cm" fo:margin-bottom="0cm" table:align="left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1.49cm"/>
    </style:style>
    <style:style style:name="表格2.C" style:family="table-column">
      <style:table-column-properties style:column-width="2.628cm"/>
    </style:style>
    <style:style style:name="表格2.D" style:family="table-column">
      <style:table-column-properties style:column-width="2.298cm"/>
    </style:style>
    <style:style style:name="表格2.E" style:family="table-column">
      <style:table-column-properties style:column-width="2.309cm"/>
    </style:style>
    <style:style style:name="表格2.F" style:family="table-column">
      <style:table-column-properties style:column-width="2.325cm"/>
    </style:style>
    <style:style style:name="表格2.G" style:family="table-column">
      <style:table-column-properties style:column-width="2.23cm"/>
    </style:style>
    <style:style style:name="表格2.H" style:family="table-column">
      <style:table-column-properties style:column-width="2.886cm"/>
    </style:style>
    <style:style style:name="表格2.I" style:family="table-column">
      <style:table-column-properties style:column-width="0.06cm"/>
    </style:style>
    <style:style style:name="表格2.1" style:family="table-row">
      <style:table-row-properties style:min-row-height="0.9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I1" style:family="table-cell">
      <style:table-cell-properties fo:padding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H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919cm" fo:keep-together="auto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0.626cm" fo:keep-together="always"/>
    </style:style>
    <style:style style:name="表格2.G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2.6" style:family="table-row">
      <style:table-row-properties style:min-row-height="0.914cm" fo:keep-together="always"/>
    </style:style>
    <style:style style:name="表格2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G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2.7" style:family="table-row">
      <style:table-row-properties style:min-row-height="0.877cm" fo:keep-together="auto"/>
    </style:style>
    <style:style style:name="表格2.A7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8" style:family="table-row">
      <style:table-row-properties style:min-row-height="0.926cm" fo:keep-together="auto"/>
    </style:style>
    <style:style style:name="表格2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212cm" fo:keep-together="auto"/>
    </style:style>
    <style:style style:name="表格2.B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0" style:family="table-row">
      <style:table-row-properties style:min-row-height="1.229cm" fo:keep-together="auto"/>
    </style:style>
    <style:style style:name="表格2.11" style:family="table-row">
      <style:table-row-properties style:min-row-height="1.139cm" fo:keep-together="auto"/>
    </style:style>
    <style:style style:name="表格2.B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2" style:family="table-row">
      <style:table-row-properties style:min-row-height="1.129cm" fo:keep-together="auto"/>
    </style:style>
    <style:style style:name="表格2.13" style:family="table-row">
      <style:table-row-properties style:min-row-height="6.082cm" fo:keep-together="auto"/>
    </style:style>
    <style:style style:name="表格2.14" style:family="table-row">
      <style:table-row-properties style:min-row-height="2.342cm" fo:keep-together="auto"/>
    </style:style>
    <style:style style:name="表格2.B14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15" style:family="table-row">
      <style:table-row-properties style:min-row-height="1.838cm" fo:keep-together="auto"/>
    </style:style>
    <style:style style:name="表格2.A15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3" style:family="table">
      <style:table-properties style:width="18.981cm" fo:margin-left="-0.199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1.494cm"/>
    </style:style>
    <style:style style:name="表格3.C" style:family="table-column">
      <style:table-column-properties style:column-width="2.625cm"/>
    </style:style>
    <style:style style:name="表格3.D" style:family="table-column">
      <style:table-column-properties style:column-width="2.302cm"/>
    </style:style>
    <style:style style:name="表格3.F" style:family="table-column">
      <style:table-column-properties style:column-width="1.866cm"/>
    </style:style>
    <style:style style:name="表格3.G" style:family="table-column">
      <style:table-column-properties style:column-width="0.455cm"/>
    </style:style>
    <style:style style:name="表格3.H" style:family="table-column">
      <style:table-column-properties style:column-width="1.062cm"/>
    </style:style>
    <style:style style:name="表格3.I" style:family="table-column">
      <style:table-column-properties style:column-width="1.171cm"/>
    </style:style>
    <style:style style:name="表格3.J" style:family="table-column">
      <style:table-column-properties style:column-width="2.935cm"/>
    </style:style>
    <style:style style:name="表格3.1" style:family="table-row">
      <style:table-row-properties style:min-row-height="1.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J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0.919cm" fo:keep-together="auto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5" style:family="table-row">
      <style:table-row-properties style:min-row-height="0.626cm" fo:keep-together="always"/>
    </style:style>
    <style:style style:name="表格3.I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3.6" style:family="table-row">
      <style:table-row-properties style:min-row-height="0.43cm" fo:keep-together="always"/>
    </style:style>
    <style:style style:name="表格3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I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3.7" style:family="table-row">
      <style:table-row-properties style:min-row-height="1.154cm" fo:keep-together="auto"/>
    </style:style>
    <style:style style:name="表格3.8" style:family="table-row">
      <style:table-row-properties style:min-row-height="0.9cm" fo:keep-together="auto"/>
    </style:style>
    <style:style style:name="表格3.B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1" style:family="table-row">
      <style:table-row-properties style:min-row-height="1.388cm" fo:keep-together="auto"/>
    </style:style>
    <style:style style:name="表格3.B1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12" style:family="table-row">
      <style:table-row-properties style:min-row-height="2.166cm" fo:keep-together="auto"/>
    </style:style>
    <style:style style:name="表格3.A1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13" style:family="table-row">
      <style:table-row-properties style:min-row-height="1.838cm" fo:keep-together="auto"/>
    </style:style>
    <style:style style:name="表格3.A13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1.058cm"/>
      <style:text-properties fo:color="#000000" style:font-name="標楷體" style:font-name-asian="標楷體" style:font-name-complex="標楷體" style:font-size-complex="14pt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3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WW8Num5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1.05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4">
      <style:paragraph-properties fo:line-height="1.05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1.058cm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32" style:family="paragraph" style:parent-style-name="Standard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5" style:family="paragraph" style:parent-style-name="Standard">
      <style:paragraph-properties fo:line-height="0.847cm" fo:text-align="center" style:justify-single-word="false"/>
      <style:text-properties fo:color="#000000" style:font-name="標楷體" fo:font-size="28pt" style:font-name-asian="標楷體" style:font-size-asian="28pt" style:font-name-complex="標楷體" style:font-size-complex="28pt"/>
    </style:style>
    <style:style style:name="P3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 style:list-style-name="WW8Num1"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6" style:family="paragraph" style:parent-style-name="Standard">
      <style:paragraph-properties fo:line-height="15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line-height="0.847cm" fo:text-align="center" style:justify-single-word="false"/>
      <style:text-properties fo:color="#000000" style:font-name="標楷體" fo:font-size="36pt" style:letter-kerning="true" fo:background-color="#ffffff" style:font-name-asian="標楷體" style:font-size-asian="36pt" style:font-name-complex="標楷體" style:font-size-complex="36pt"/>
    </style:style>
    <style:style style:name="P48" style:family="paragraph" style:parent-style-name="Standard">
      <style:text-properties fo:color="#000000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fo:font-size="16pt" style:font-name-asian="標楷體" style:font-size-asian="16pt" style:font-size-complex="16pt"/>
    </style:style>
    <style:style style:name="P50" style:family="paragraph" style:parent-style-name="Standard">
      <style:paragraph-properties fo:line-height="0.847cm" fo:text-align="center" style:justify-single-word="false"/>
    </style:style>
    <style:style style:name="P51" style:family="paragraph" style:parent-style-name="Standard">
      <style:paragraph-properties fo:line-height="150%" fo:text-align="center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 style:font-size-complex="26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56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57" style:family="paragraph" style:parent-style-name="Standard">
      <style:paragraph-properties fo:margin-left="0.635cm" fo:margin-right="0cm" fo:line-height="0.811cm" fo:text-indent="-0.635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.635cm" fo:margin-right="0cm" fo:line-height="0.811cm" fo:text-indent="-0.635cm" style:auto-text-indent="false"/>
    </style:style>
    <style:style style:name="P59" style:family="paragraph" style:parent-style-name="Standard" style:list-style-name="WW8Num5">
      <style:paragraph-properties fo:margin-left="0.63cm" fo:margin-right="0.199cm" fo:line-height="0.776cm" fo:text-align="justify" style:justify-single-word="false" fo:text-indent="-0.63cm" style:auto-text-indent="false"/>
      <style:text-properties fo:color="#000000" style:font-name="新細明體" style:font-name-asian="標楷體"/>
    </style:style>
    <style:style style:name="P60" style:family="paragraph" style:parent-style-name="Standard" style:list-style-name="WW8Num5">
      <style:paragraph-properties fo:margin-left="0.63cm" fo:margin-right="0.199cm" fo:line-height="0.776cm" fo:text-align="justify" style:justify-single-word="false" fo:text-indent="-0.63cm" style:auto-text-indent="false"/>
      <style:text-properties fo:color="#000000" style:font-name="新細明體" style:font-name-asian="標楷體"/>
    </style:style>
    <style:style style:name="P61" style:family="paragraph" style:parent-style-name="Standard" style:list-style-name="WW8Num5">
      <style:paragraph-properties fo:margin-left="0.63cm" fo:margin-right="0.199cm" fo:line-height="0.776cm" fo:text-align="justify" style:justify-single-word="false" fo:text-indent="-0.63cm" style:auto-text-indent="false"/>
      <style:text-properties fo:color="#000000" style:font-name="標楷體" style:letter-kerning="true" fo:background-color="#ffffff" style:font-name-asian="標楷體" style:font-name-complex="新細明體"/>
    </style:style>
    <style:style style:name="P62" style:family="paragraph" style:parent-style-name="Standard" style:list-style-name="WW8Num5">
      <style:paragraph-properties fo:margin-left="0.63cm" fo:margin-right="0cm" fo:line-height="0.776cm" fo:text-align="justify" style:justify-single-word="false" fo:text-indent="-0.63cm" style:auto-text-indent="false"/>
      <style:text-properties fo:color="#000000" style:font-name="新細明體" style:font-name-asian="標楷體"/>
    </style:style>
    <style:style style:name="P63" style:family="paragraph" style:parent-style-name="Standard">
      <style:paragraph-properties fo:margin-left="0cm" fo:margin-right="-0.212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cm" fo:margin-right="-0.212cm" fo:line-height="0.847cm" fo:text-indent="0cm" style:auto-text-indent="false"/>
      <style:text-properties fo:color="#000000" style:font-name="標楷體" fo:font-size="36pt" style:font-name-asian="標楷體" style:font-size-asian="36pt" style:font-name-complex="標楷體" style:font-size-complex="36pt"/>
    </style:style>
    <style:style style:name="P65" style:family="paragraph" style:parent-style-name="Standard">
      <style:paragraph-properties fo:margin-left="0cm" fo:margin-right="0cm" fo:line-height="0.847cm" fo:text-indent="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0cm" fo:margin-right="0cm" fo:line-height="0.847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cm" fo:margin-right="0cm" fo:line-height="0.847cm" fo:text-indent="1.129cm" style:auto-text-indent="false">
        <style:tab-stops>
          <style:tab-stop style:position="1.75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left="0cm" fo:margin-right="0cm" fo:line-height="1.058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margin-left="0cm" fo:margin-right="0cm" fo:line-height="0.706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left="0cm" fo:margin-right="0cm" fo:line-height="0.706cm" fo:text-indent="1.129cm" style:auto-text-indent="false">
        <style:tab-stops>
          <style:tab-stop style:position="1.75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0cm" fo:margin-right="0cm" fo:line-height="0.847cm" fo:text-indent="2.17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left="0cm" fo:margin-right="0cm" fo:line-height="0.706cm" fo:text-indent="2.17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margin-left="1.129cm" fo:margin-right="0cm" fo:line-height="1.058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75" style:family="paragraph" style:parent-style-name="Standard" style:list-style-name="WW8Num5">
      <style:paragraph-properties fo:margin-left="0.635cm" fo:margin-right="0.199cm" fo:line-height="0.494cm" fo:text-align="justify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text-align="center" style:justify-single-word="false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left="0.393cm" fo:margin-right="0cm" fo:line-height="0.776cm" fo:text-align="justify" style:justify-single-word="false" fo:text-indent="-0.393cm" style:auto-text-indent="false"/>
      <style:text-properties fo:color="#000000" style:font-name="標楷體" style:font-name-asian="標楷體" style:font-name-complex="標楷體"/>
    </style:style>
    <style:style style:name="P78" style:family="paragraph" style:parent-style-name="Standard" style:list-style-name="WW8Num5">
      <style:paragraph-properties fo:margin-left="0.631cm" fo:margin-right="0.199cm" fo:line-height="0.776cm" fo:text-align="justify" style:justify-single-word="false" fo:text-indent="-0.631cm" style:auto-text-indent="false" style:snap-to-layout-grid="false"/>
    </style:style>
    <style:style style:name="P79" style:family="paragraph" style:parent-style-name="Standard" style:list-style-name="WW8Num5">
      <style:paragraph-properties fo:margin-left="0.631cm" fo:margin-right="0.199cm" fo:line-height="0.776cm" fo:text-align="justify" style:justify-single-word="false" fo:text-indent="-0.631cm" style:auto-text-indent="false" style:snap-to-layout-grid="false"/>
      <style:text-properties fo:color="#000000" style:font-name="新細明體" style:font-name-asian="標楷體"/>
    </style:style>
    <style:style style:name="P80" style:family="paragraph" style:parent-style-name="Standard" style:list-style-name="WW8Num5">
      <style:paragraph-properties fo:margin-left="0.631cm" fo:margin-right="0cm" fo:line-height="0.776cm" fo:text-align="justify" style:justify-single-word="false" fo:text-indent="-0.631cm" style:auto-text-indent="false" style:snap-to-layout-grid="false"/>
      <style:text-properties fo:color="#000000" style:font-name="新細明體" style:font-name-asian="標楷體"/>
    </style:style>
    <style:style style:name="P8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82" style:family="paragraph" style:parent-style-name="Text_20_body_20_indent">
      <style:paragraph-properties fo:margin-left="4.868cm" fo:margin-right="0cm" fo:margin-top="0cm" fo:margin-bottom="0cm" loext:contextual-spacing="false" fo:line-height="0.741cm" fo:text-indent="-4.022cm" style:auto-text-indent="false"/>
      <style:text-properties fo:color="#000000" style:font-name="標楷體" style:letter-kerning="true" fo:background-color="#ffffff" style:font-name-asian="標楷體" style:font-name-complex="新細明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fo:color="#000000" style:font-name="標楷體" fo:font-size="28pt" style:font-name-asian="標楷體" style:font-size-asian="28pt" style:font-name-complex="標楷體" style:font-size-complex="28pt"/>
    </style:style>
    <style:style style:name="T18" style:family="text">
      <style:text-properties fo:color="#000000" style:font-name="標楷體" style:letter-kerning="true" fo:background-color="#ffffff" loext:char-shading-value="0" style:font-name-asian="標楷體" style:font-name-complex="新細明體"/>
    </style:style>
    <style:style style:name="T19" style:family="text">
      <style:text-properties fo:color="#000000" style:font-name="標楷體" fo:font-size="36pt" style:font-name-asian="標楷體" style:font-size-asian="36pt" style:font-name-complex="標楷體" style:font-size-complex="36pt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font-name-asian="標楷體"/>
    </style:style>
    <style:style style:name="T22" style:family="text">
      <style:text-properties fo:color="#000000" style:font-name="新細明體" fo:font-size="10pt" style:font-name-asian="標楷體" style:font-size-asian="10pt"/>
    </style:style>
    <style:style style:name="T23" style:family="text">
      <style:text-properties fo:color="#000000" style:font-name="新細明體" style:font-name-asian="新細明體" style:font-name-complex="新細明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size-complex="14pt"/>
    </style:style>
    <style:style style:name="T26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999999" style:font-name="標楷體" fo:font-size="26pt" style:font-name-asian="標楷體" style:font-size-asian="26pt" style:font-name-complex="標楷體" style:font-size-complex="26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30" style:family="text">
      <style:text-properties fo:font-size="26pt" fo:font-weight="bold" style:font-name-asian="Times New Roman" style:font-size-asian="26pt" style:font-weight-asian="bold" style:font-size-complex="26pt" style:font-weight-complex="bold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0pt" style:font-size-asian="10pt"/>
    </style:style>
    <style:style style:name="T3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新竹縣政府勞工權益涉訟補助申請表 <text:s text:c="2"/></text:span><text:span text:style-name="T26">附件一(1/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出生日期</text:p>
          </table:table-cell>
          <table:table-cell table:style-name="表格1.B2" table:number-columns-spanned="2" office:value-type="string">
            <text:p text:style-name="P5">民國 <text:s text:c="2"/>年 <text:s text:c="2"/>月 <text:s text:c="2"/>日</text:p>
          </table:table-cell>
          <table:covered-table-cell/>
          <table:table-cell table:style-name="表格1.B2" office:value-type="string">
            <text:p text:style-name="P5">申請日期</text:p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性別</text:p>
          </table:table-cell>
          <table:table-cell table:style-name="表格1.B3" office:value-type="string">
            <text:list xml:id="list8800628922603299099" text:style-name="WW8Num1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1.B3" office:value-type="string">
            <text:p text:style-name="P3">身分證</text:p>
            <text:p text:style-name="P3">統一編號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>戶籍住址</text:p>
            <text:p text:style-name="P5">(請詳填鄉鎮市區及鄰里)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申請補助</text:p>
            <text:p text:style-name="P5">項目類別</text:p>
          </table:table-cell>
          <table:table-cell table:style-name="表格1.B2" table:number-rows-spanned="2" table:number-columns-spanned="4" office:value-type="string">
            <text:p text:style-name="P5">□訴訟費用補助 </text:p>
            <text:p text:style-name="P5">□訴訟期間急難救助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3">申請人</text:p>
            <text:p text:style-name="P3">聯絡電話</text:p>
          </table:table-cell>
          <table:table-cell table:style-name="表格1.G5" table:number-columns-spanned="2" office:value-type="string">
            <text:p text:style-name="P5">電話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5">傳真：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事業單位</text:p>
            <text:p text:style-name="P8">名稱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3">事業單位連絡電話</text:p>
          </table:table-cell>
          <table:table-cell table:style-name="表格1.H2" table:number-columns-spanned="2" office:value-type="string">
            <text:p text:style-name="P5">電話：</text:p>
            <text:p text:style-name="P2">傳真：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單位住址</text:p>
          </table:table-cell>
          <table:table-cell table:style-name="表格1.B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8">負責人</text:p>
            <text:p text:style-name="P8">姓名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office:value-type="string">
            <text:p text:style-name="P8">負責人</text:p>
            <text:p text:style-name="P8">地址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3">檢附文件</text:p>
          </table:table-cell>
          <table:table-cell table:style-name="表格1.B4" table:number-columns-spanned="7" office:value-type="string">
            <text:list xml:id="list3452079415238675140" text:style-name="WW8Num5">
              <text:list-item>
                <text:p text:style-name="P59">民事訴訟起訴狀或上訴狀(一審免附)及相關費用單據之影本</text:p>
              </text:list-item>
              <text:list-item>
                <text:p text:style-name="P59">律師費收據正本。</text:p>
              </text:list-item>
              <text:list-item>
                <text:p text:style-name="P59">裁判費收據影本。</text:p>
              </text:list-item>
              <text:list-item>
                <text:p text:style-name="P59">起訴狀影本、答辯狀影本。</text:p>
              </text:list-item>
              <text:list-item>
                <text:p text:style-name="P59">勞資爭議調解會議紀錄影本。</text:p>
              </text:list-item>
              <text:list-item>
                <text:p text:style-name="P61">最近一年度綜合所得稅納稅證明文件影本。</text:p>
              </text:list-item>
            </text:list>
            <text:p text:style-name="P57">□ 勞工保險個人投保資料表明細 (若投保單位為工會者，請加附工會證明書或雇主證明書；無勞工保險者需附上雇主證明書以茲證明勞工身分)。</text:p>
            <text:list xml:id="list165614014042310" text:continue-numbering="true" text:style-name="WW8Num5">
              <text:list-item>
                <text:p text:style-name="P59">全戶籍謄本（最近3個月）正本及身分證正反面影本。</text:p>
              </text:list-item>
              <text:list-item>
                <text:p text:style-name="P62">未重複申請同性質補助之切結書、領據（如附格式）。</text:p>
              </text:list-item>
              <text:list-item>
                <text:p text:style-name="P62">郵局(或金融機構)存摺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審查結果</text:p>
          </table:table-cell>
          <table:table-cell table:style-name="表格1.B11" table:number-columns-spanned="7" office:value-type="string">
            <text:p text:style-name="P15">□符 合 申 請 資 格，補 助 金 額 <text:s text:c="21"/>。</text:p>
            <text:p text:style-name="P2">□不 符 合 申 請 資 格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">審查委員簽章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8" office:value-type="string">
            <text:list xml:id="list6313591751301476467" text:style-name="WW8Num3">
              <text:list-item>
                <text:p text:style-name="P13">請將相關文件寄至：新竹縣竹北市光明六路10號（勞工處勞資關係科）如有疑問，請電洽（03）5518101*3052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50"><text:span text:style-name="T8">領 <text:s text:c="7"/>據</text:span><text:span text:style-name="T26">附件一(2/3)</text:span></text:p>
      <text:p text:style-name="P63">茲領到新竹縣政府核發勞工權益扶助(□訴訟費用補助，□訴訟期間急難救助)補助，計新臺幣 <text:s text:c="3"/>萬 <text:s text:c="3"/>仟 <text:s text:c="3"/>佰 <text:s text:c="3"/>拾 <text:s text:c="2"/>元整。</text:p>
      <text:p text:style-name="P65"/>
      <text:p text:style-name="P65"/>
      <text:p text:style-name="P65"/>
      <text:p text:style-name="P65"/>
      <text:p text:style-name="P65">此 <text:s text:c="2"/>致</text:p>
      <text:p text:style-name="P25"><text:s text:c="4"/>新竹縣政府 <text:s text:c="2"/></text:p>
      <text:p text:style-name="P25"/>
      <text:p text:style-name="P66">具領人： <text:s text:c="23"/>（簽章）</text:p>
      <text:p text:style-name="P71"><text:s text:c="9"/></text:p>
      <text:p text:style-name="P67">身分證字號：</text:p>
      <text:p text:style-name="P67"/>
      <text:p text:style-name="P67">聯絡電話：</text:p>
      <text:p text:style-name="P25"/>
      <text:p text:style-name="P66">戶籍地址： <text:s text:c="2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33">中華民國 <text:s text:c="10"/>年 <text:s text:c="8"/>月 <text:s text:c="10"/>日</text:p>
      <text:p text:style-name="P32"/>
      <text:p text:style-name="Standard"/>
      <text:p text:style-name="P51"><text:span text:style-name="T11">補助款申請人切結書</text:span><text:span text:style-name="T26">附件一(3/3)</text:span></text:p>
      <text:p text:style-name="P34"/>
      <text:p text:style-name="P26">具結人 <text:s text:c="9"/>向新竹縣政府申請新竹縣政府 <text:s text:c="7"/>年度</text:p>
      <text:p text:style-name="P27">勞工權益扶助（□訴訟費用補助，□訴訟期間急難救助）之補助款，經詳閱各項規定，切結下列各款事項：</text:p>
      <text:p text:style-name="P73">一、同一申請補助項目從未向行政院勞工委員會、直轄市或各縣（市）政府申請補助亦無重複申請之情事，如事後另向上述單位重複請領，新竹縣政府得追回補助款。</text:p>
      <text:p text:style-name="P27">二、所提之有關證明文件皆無虛偽不實。</text:p>
      <text:p text:style-name="P68">上述若有不實，同意新竹縣政府取消本補助案，並於接到通知起十日</text:p>
      <text:p text:style-name="P68">內一次繳還已領之全部補助款項，且承負一切法律責任，特立切結書。</text:p>
      <text:p text:style-name="P31"/>
      <text:p text:style-name="P10">具 <text:s/>結 <text:s/>人： <text:s text:c="29"/>（簽章）</text:p>
      <text:p text:style-name="P10">身分證字號：</text:p>
      <text:p text:style-name="P10">戶籍地址：</text:p>
      <text:p text:style-name="P10">通訊地址：</text:p>
      <text:p text:style-name="P10">電 <text:s text:c="3"/>話：</text:p>
      <text:p text:style-name="P29"/>
      <text:p text:style-name="P29"><text:soft-page-break/></text:p>
      <text:p text:style-name="P29"/>
      <text:p text:style-name="P29">中　　華　　民　　國　　　　 　年　　　 　　月　　　 　　日</text:p>
      <text:p text:style-name="P48"/>
      <text:p text:style-name="Standard"/>
      <text:p text:style-name="P35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8" office:value-type="string">
            <text:p text:style-name="P74"><text:span text:style-name="T4">新竹縣政府職業災害勞工生活及子女就學補助申請表</text:span><text:span text:style-name="T26">附件二(1/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36"/>
          </table:table-cell>
        </table:table-row>
        <table:table-row table:style-name="表格2.2">
          <table:table-cell table:style-name="表格2.A2" office:value-type="string">
            <text:p text:style-name="P38">人</text:p>
            <text:p text:style-name="P38">姓名</text:p>
          </table:table-cell>
          <table:table-cell table:style-name="表格2.B2" table:number-columns-spanned="2" office:value-type="string">
            <text:p text:style-name="P39"/>
          </table:table-cell>
          <table:covered-table-cell/>
          <table:table-cell table:style-name="表格2.B2" office:value-type="string">
            <text:p text:style-name="P38">出生日期</text:p>
          </table:table-cell>
          <table:table-cell table:style-name="表格2.B2" table:number-columns-spanned="2" office:value-type="string">
            <text:p text:style-name="P40">民國 <text:s text:c="3"/>年 <text:s text:c="3"/>月 <text:s text:c="3"/>日</text:p>
          </table:table-cell>
          <table:covered-table-cell/>
          <table:table-cell table:style-name="表格2.B2" office:value-type="string">
            <text:p text:style-name="P40">申請日期</text:p>
          </table:table-cell>
          <table:table-cell table:style-name="表格2.H2" table:number-columns-spanned="2" office:value-type="string">
            <text:p text:style-name="P41"/>
          </table:table-cell>
          <table:covered-table-cell/>
        </table:table-row>
        <table:table-row table:style-name="表格2.2">
          <table:table-cell table:style-name="表格2.A3" office:value-type="string">
            <text:p text:style-name="P38">性別</text:p>
          </table:table-cell>
          <table:table-cell table:style-name="表格2.B3" office:value-type="string">
            <text:list xml:id="list165614270322819" text:continue-list="list8800628922603299099" text:style-name="WW8Num1">
              <text:list-item>
                <text:p text:style-name="P42">男</text:p>
              </text:list-item>
              <text:list-item>
                <text:p text:style-name="P42">女</text:p>
              </text:list-item>
            </text:list>
          </table:table-cell>
          <table:table-cell table:style-name="表格2.B3" office:value-type="string">
            <text:p text:style-name="P38">身分證</text:p>
            <text:p text:style-name="P38">統一編號</text:p>
          </table:table-cell>
          <table:table-cell table:style-name="表格2.B3" table:number-columns-spanned="2" office:value-type="string">
            <text:p text:style-name="P39"/>
          </table:table-cell>
          <table:covered-table-cell/>
          <table:table-cell table:style-name="表格2.B3" office:value-type="string">
            <text:p text:style-name="P38">與職災者之關係</text:p>
          </table:table-cell>
          <table:table-cell table:style-name="表格2.G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0">戶籍住址</text:p>
            <text:p text:style-name="P40">(請詳填鄉鎮市區及鄰里)</text:p>
          </table:table-cell>
          <table:table-cell table:style-name="表格2.B4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40">申請補助</text:p>
            <text:p text:style-name="P40">項目類別</text:p>
          </table:table-cell>
          <table:table-cell table:style-name="表格2.B2" table:number-rows-spanned="2" table:number-columns-spanned="4" office:value-type="string">
            <text:p text:style-name="P40">□職業災害勞工生活補助（等級□1-3）</text:p>
            <text:p text:style-name="P40">□職業災害勞工子女就學補助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8">申請人</text:p>
            <text:p text:style-name="P38">聯絡電話</text:p>
          </table:table-cell>
          <table:table-cell table:style-name="表格2.G5" table:number-columns-spanned="3" office:value-type="string">
            <text:p text:style-name="P40">電話：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40">傳真：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3">發生職災者</text:p>
            <text:p text:style-name="P43">姓名</text:p>
          </table:table-cell>
          <table:table-cell table:style-name="表格2.B7" table:number-columns-spanned="2" office:value-type="string">
            <text:p text:style-name="P44"/>
          </table:table-cell>
          <table:covered-table-cell/>
          <table:table-cell table:style-name="表格2.B2" office:value-type="string">
            <text:p text:style-name="P38">出生日期</text:p>
          </table:table-cell>
          <table:table-cell table:style-name="表格2.B2" table:number-columns-spanned="2" office:value-type="string">
            <text:p text:style-name="P40">民國 <text:s text:c="3"/>年 <text:s text:c="3"/>月 <text:s text:c="3"/>日</text:p>
          </table:table-cell>
          <table:covered-table-cell/>
          <table:table-cell table:style-name="表格2.H2" table:number-columns-spanned="3" office:value-type="string">
            <text:p text:style-name="P43">職業災害發生日期</text:p>
            <text:p text:style-name="P43"><text:s text:c="4"/>年月日</text:p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43">性別</text:p>
          </table:table-cell>
          <table:table-cell table:style-name="表格2.B8" office:value-type="string">
            <text:p text:style-name="P43">□男</text:p>
            <text:p text:style-name="P43">□女</text:p>
          </table:table-cell>
          <table:table-cell table:style-name="表格2.B8" office:value-type="string">
            <text:p text:style-name="P38">身分證</text:p>
            <text:p text:style-name="P43">統一編號</text:p>
          </table:table-cell>
          <table:table-cell table:style-name="表格2.B8" table:number-columns-spanned="2" office:value-type="string">
            <text:p text:style-name="P44"/>
          </table:table-cell>
          <table:covered-table-cell/>
          <table:table-cell table:style-name="表格2.B3" office:value-type="string">
            <text:p text:style-name="P38">聯絡電話</text:p>
          </table:table-cell>
          <table:table-cell table:style-name="表格2.G3" table:number-columns-spanned="3" office:value-type="string">
            <text:p text:style-name="P37">電話：</text:p>
            <text:p text:style-name="P37">傳真：</text:p>
          </table:table-cell>
          <table:covered-table-cell/>
          <table:covered-table-cell/>
        </table:table-row>
        <table:table-row table:style-name="表格2.9">
          <table:table-cell table:style-name="表格2.A6" office:value-type="string">
            <text:p text:style-name="P40">戶籍住址</text:p>
            <text:p text:style-name="P40">(請詳填鄉鎮市區及鄰里)</text:p>
          </table:table-cell>
          <table:table-cell table:style-name="表格2.B9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office:value-type="string">
            <text:p text:style-name="P43">職災者服務單位名稱</text:p>
          </table:table-cell>
          <table:table-cell table:style-name="表格2.B7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B2" office:value-type="string">
            <text:p text:style-name="P38">事業單位連絡電話</text:p>
          </table:table-cell>
          <table:table-cell table:style-name="表格2.H2" table:number-columns-spanned="3" office:value-type="string">
            <text:p text:style-name="P40">電話：</text:p>
            <text:p text:style-name="P37">傳真：</text:p>
          </table:table-cell>
          <table:covered-table-cell/>
          <table:covered-table-cell/>
        </table:table-row>
        <table:table-row table:style-name="表格2.11">
          <table:table-cell table:style-name="表格2.A8" office:value-type="string">
            <text:p text:style-name="P43">單位住址</text:p>
          </table:table-cell>
          <table:table-cell table:style-name="表格2.B1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8" office:value-type="string">
            <text:p text:style-name="P43">負責人</text:p>
            <text:p text:style-name="P43">姓名</text:p>
          </table:table-cell>
          <table:table-cell table:style-name="表格2.B8" table:number-columns-spanned="2" office:value-type="string">
            <text:p text:style-name="P44"/>
          </table:table-cell>
          <table:covered-table-cell/>
          <table:table-cell table:style-name="表格2.B8" office:value-type="string">
            <text:p text:style-name="P43">負責人</text:p>
            <text:p text:style-name="P43">地址</text:p>
          </table:table-cell>
          <table:table-cell table:style-name="表格2.B1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office:value-type="string">
            <text:p text:style-name="P38">檢附文件</text:p>
          </table:table-cell>
          <table:table-cell table:style-name="表格2.B4" table:number-columns-spanned="8" office:value-type="string">
            <text:list xml:id="list165614766680974" text:continue-list="list165614014042310" text:style-name="WW8Num5">
              <text:list-item>
                <text:p text:style-name="P75">勞資爭議調解紀錄影本。</text:p>
              </text:list-item>
              <text:list-item>
                <text:p text:style-name="P75">勞保被保險人投保資料表明細（未投保者無須檢附）及事業單位開立之服務證明書（如附格式），或其他足資證明勞工身分之文件（例如薪資單或勞工出勤紀錄、工會證明書..等）</text:p>
              </text:list-item>
              <text:list-item>
                <text:p text:style-name="P75">勞工保險失能給付標準失能等級一至三級之失能證明文件。(勞保局核定失能等級通知書)</text:p>
              </text:list-item>
              <text:list-item>
                <text:p text:style-name="P75">事業單位職業災害證明或足以證明職業災害之文件(勞工保險職災失能給附核定通知函、職業災害傷病給付核定通知函、勞資爭議調解會議紀錄等)</text:p>
              </text:list-item>
              <text:list-item>
                <text:p text:style-name="P75">申請職災勞工子女就學補助，除檢附前款證明外，應再檢附子女就學證明（學生證影本及最近一期學校繳費收據影本或最近一學期註冊章）。</text:p>
              </text:list-item>
              <text:list-item>
                <text:p text:style-name="P75">最近一年度綜合所得稅納稅證明文件影本。</text:p>
              </text:list-item>
              <text:list-item>
                <text:p text:style-name="P16">全戶籍謄本（最近3個月）正本及身分證正反面影本。</text:p>
              </text:list-item>
              <text:list-item>
                <text:p text:style-name="P75">郵局(或金融機構)存摺封面影本。</text:p>
              </text:list-item>
              <text:list-item>
                <text:p text:style-name="P16">未重複申請同性質補助之切結書、領據（如附格式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40">審查結果</text:p>
          </table:table-cell>
          <table:table-cell table:style-name="表格2.B14" table:number-columns-spanned="8" office:value-type="string">
            <text:p text:style-name="P15">□符 合 申 請 資 格，補 助 金 額 <text:s text:c="21"/>。</text:p>
            <text:p text:style-name="P2">□不 符 合 申 請 資 格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9" office:value-type="string">
            <text:p text:style-name="P40">審查委員簽章：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6" table:number-columns-spanned="9" office:value-type="string">
            <text:p text:style-name="P40">＊請將相關文件寄至：新竹縣竹北市光明六路10號（勞工處勞資關係科）如有疑問，請電洽（03）5518101*3052</text:p>
            <text:p text:style-name="P52"><text:span text:style-name="T14">＊請於職災事故發生日起或經勞保局認定符合職業災害之日起</text:span><text:span text:style-name="T16">六個月</text:span><text:span text:style-name="T14">內提出申請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50"><text:span text:style-name="T17">領 <text:s text:c="7"/>據</text:span><text:span text:style-name="T26">附件二(2/4)</text:span></text:p>
      <text:p text:style-name="P35"/>
      <text:p text:style-name="P63">茲領到新竹縣政府核發職業災害勞工生活及子女就學補助，</text:p>
      <text:p text:style-name="P63">計新臺幣 <text:s text:c="4"/>萬 <text:s text:c="4"/>仟 <text:s text:c="3"/>佰 <text:s text:c="3"/>拾 <text:s text:c="2"/>元整。</text:p>
      <text:p text:style-name="P65"/>
      <text:p text:style-name="P65"/>
      <text:p text:style-name="P65"/>
      <text:p text:style-name="P65"/>
      <text:p text:style-name="P65"/>
      <text:p text:style-name="P65">此 <text:s text:c="2"/>致</text:p>
      <text:p text:style-name="P25"><text:s text:c="3"/>新竹縣縣政府 <text:s text:c="2"/></text:p>
      <text:p text:style-name="P25"/>
      <text:p text:style-name="P69">具領人： <text:s text:c="23"/>（簽章）</text:p>
      <text:p text:style-name="P72"><text:s text:c="9"/></text:p>
      <text:p text:style-name="P69">與勞工關係：</text:p>
      <text:p text:style-name="P72"/>
      <text:p text:style-name="P70">身分證字號：</text:p>
      <text:p text:style-name="P70"/>
      <text:p text:style-name="P70">聯絡電話：</text:p>
      <text:p text:style-name="P30"><text:soft-page-break/></text:p>
      <text:p text:style-name="P69">戶籍地址： <text:s text:c="2"/></text:p>
      <text:p text:style-name="P6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中華民國 <text:s text:c="10"/>年 <text:s text:c="8"/>月 <text:s text:c="10"/>日</text:p>
      <text:p text:style-name="P34"/>
      <text:p text:style-name="P34"/>
      <text:p text:style-name="P33"/>
      <text:p text:style-name="P51"><text:span text:style-name="T12">職業災害勞工生活及子女就學補助款申請人切結書</text:span><text:span text:style-name="T26">附件二(3/4)</text:span></text:p>
      <text:p text:style-name="P33"/>
      <text:p text:style-name="P26">具結人 <text:s text:c="9"/>向新竹縣政府申請新竹縣政府 <text:s text:c="7"/>年度</text:p>
      <text:p text:style-name="P27">勞工權益扶助（職業災害勞工生活及子女就學補助）之補助款，經詳閱各項規定，切結下列各款事項：</text:p>
      <text:list xml:id="list657213146378856990" text:style-name="WW8Num4">
        <text:list-item>
          <text:p text:style-name="P28">同一申請補助項目從未向行政院勞工委員會、直轄市或各縣（市）政府申請補助亦無重複申請之情事，如事後另向上述單位重複請領，新竹縣政府得追回補助款。</text:p>
        </text:list-item>
        <text:list-item>
          <text:p text:style-name="P28">所提之有關證明文件皆無虛偽不實。上述若有不實，同意新竹縣政府取消本補助案，並於接到通知起十日內一次繳還已領之全部補助款項，且承負一切法律責任，特立切結書。</text:p>
        </text:list-item>
      </text:list>
      <text:p text:style-name="P31"/>
      <text:p text:style-name="P10"><text:soft-page-break/>具 <text:s/>結 <text:s/>人： <text:s text:c="29"/>（簽章）</text:p>
      <text:p text:style-name="P10">身分證字號：</text:p>
      <text:p text:style-name="P10">戶籍地址：</text:p>
      <text:p text:style-name="P10">通訊地址：</text:p>
      <text:p text:style-name="P10">電 <text:s text:c="3"/>話：</text:p>
      <text:p text:style-name="P29"/>
      <text:p text:style-name="P29"/>
      <text:p text:style-name="P29"/>
      <text:p text:style-name="P29"/>
      <text:p text:style-name="P29"/>
      <text:p text:style-name="P29">中　　華　　民　　國　　　　 　年　　　 　　月　　　 　　日</text:p>
      <text:p text:style-name="P76"/>
      <text:p text:style-name="P1"><text:span text:style-name="T29">服</text:span><text:span text:style-name="T30"> <text:s/></text:span><text:span text:style-name="T29">務</text:span><text:span text:style-name="T30"> <text:s/></text:span><text:span text:style-name="T29">證</text:span><text:span text:style-name="T30"> <text:s/></text:span><text:span text:style-name="T29">明</text:span><text:span text:style-name="T30"> <text:s/></text:span><text:span text:style-name="T29">書</text:span><text:span text:style-name="T26">附件二(4/4)</text:span></text:p>
      <text:p text:style-name="P54"/>
      <text:p text:style-name="P56"><text:span text:style-name="T2">姓名：</text:span><text:span text:style-name="T33"> <text:s text:c="22"/></text:span><text:span text:style-name="T2">性別：</text:span><text:span text:style-name="T33"> </text:span></text:p>
      <text:p text:style-name="P56"><text:span text:style-name="T2">出生日期：</text:span><text:span text:style-name="T33"> <text:s text:c="2"/></text:span><text:span text:style-name="T2">年</text:span><text:span text:style-name="T33"> <text:s text:c="2"/></text:span><text:span text:style-name="T2">月</text:span><text:span text:style-name="T33"> <text:s text:c="2"/></text:span><text:span text:style-name="T2">日</text:span><text:span text:style-name="T33"> <text:s text:c="3"/></text:span><text:span text:style-name="T2">身分證字號：</text:span></text:p>
      <text:p text:style-name="P56"><text:span text:style-name="T2">職稱：</text:span><text:span text:style-name="T33"> <text:s text:c="22"/></text:span></text:p>
      <text:p text:style-name="P56"><text:span text:style-name="T2">服務期間：自</text:span><text:span text:style-name="T33"> <text:s text:c="2"/></text:span><text:span text:style-name="T2">年</text:span><text:span text:style-name="T33"> <text:s text:c="2"/></text:span><text:span text:style-name="T2">月</text:span><text:span text:style-name="T33"> <text:s text:c="2"/></text:span><text:span text:style-name="T2">日起於本公司（單位）任職。</text:span></text:p>
      <text:p text:style-name="P55"/>
      <text:p text:style-name="P55"/>
      <text:p text:style-name="P55">職災發生經過說明：</text:p>
      <text:p text:style-name="P55"/>
      <text:p text:style-name="P55"/>
      <text:p text:style-name="P55">特此證明</text:p>
      <text:p text:style-name="P55"/>
      <text:p text:style-name="P56"><text:span text:style-name="T2">公司名稱：</text:span><text:span text:style-name="T33"> <text:s text:c="30"/></text:span><text:span text:style-name="T2">蓋章</text:span></text:p>
      <text:p text:style-name="P56"><text:span text:style-name="T2">統一編號：</text:span><text:span text:style-name="T33"> <text:s text:c="5"/></text:span></text:p>
      <text:p text:style-name="P56"><text:span text:style-name="T2">負</text:span><text:span text:style-name="T33"> </text:span><text:span text:style-name="T2">責</text:span><text:span text:style-name="T33"> </text:span><text:span text:style-name="T2">人：</text:span><text:span text:style-name="T33"> <text:s text:c="30"/></text:span><text:span text:style-name="T2">蓋章</text:span></text:p>
      <text:p text:style-name="P55">聯絡電話：</text:p>
      <text:p text:style-name="P56"><text:span text:style-name="T2">地</text:span><text:span text:style-name="T33"> <text:s text:c="3"/></text:span><text:span text:style-name="T2">址：</text:span></text:p>
      <text:p text:style-name="P55"/>
      <text:p text:style-name="P56"><text:span text:style-name="T2">中</text:span><text:span text:style-name="T33"> <text:s text:c="3"/></text:span><text:span text:style-name="T2">華</text:span><text:span text:style-name="T33"> <text:s text:c="3"/></text:span><text:span text:style-name="T2">民</text:span><text:span text:style-name="T33"> <text:s text:c="3"/></text:span><text:span text:style-name="T2">國</text:span><text:span text:style-name="T33"> <text:s text:c="7"/></text:span><text:span text:style-name="T2">年</text:span><text:span text:style-name="T33"> <text:s text:c="7"/></text:span><text:span text:style-name="T2">月</text:span><text:span text:style-name="T33"> <text:s text:c="7"/></text:span><text:span text:style-name="T2">日</text:span></text:p>
      <text:p text:style-name="P1"><text:soft-page-break/><text:span text:style-name="T1">＊</text:span><text:span text:style-name="T31">本文件僅供向新竹縣政府申請勞工權益扶助相關補助之用＊</text:span></text:p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45"/>
            <text:p text:style-name="P1"><text:span text:style-name="T4">新竹縣政府非自願性失業勞工生活補助申請表</text:span><text:span text:style-name="T26">附件三(1/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申請人</text:p>
            <text:p text:style-name="P3">姓名</text:p>
          </table:table-cell>
          <table:table-cell table:style-name="表格3.B2" table:number-columns-spanned="2" office:value-type="string">
            <text:p text:style-name="P4"/>
          </table:table-cell>
          <table:covered-table-cell/>
          <table:table-cell table:style-name="表格3.B2" office:value-type="string">
            <text:p text:style-name="P3">出生日期</text:p>
          </table:table-cell>
          <table:table-cell table:style-name="表格3.B2" table:number-columns-spanned="3" office:value-type="string">
            <text:p text:style-name="P5">民國 <text:s text:c="2"/>年 <text:s text:c="2"/>月 <text:s text:c="2"/>日</text:p>
          </table:table-cell>
          <table:covered-table-cell/>
          <table:covered-table-cell/>
          <table:table-cell table:style-name="表格3.B2" table:number-columns-spanned="2" office:value-type="string">
            <text:p text:style-name="P5">申請日期</text:p>
          </table:table-cell>
          <table:covered-table-cell/>
          <table:table-cell table:style-name="表格3.J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3">性別</text:p>
          </table:table-cell>
          <table:table-cell table:style-name="表格3.B3" office:value-type="string">
            <text:list xml:id="list165615054657510" text:continue-list="list165614270322819" text:style-name="WW8Num1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3.B3" office:value-type="string">
            <text:p text:style-name="P3">身分證</text:p>
            <text:p text:style-name="P3">統一編號</text:p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">戶籍住址</text:p>
            <text:p text:style-name="P5">(請詳填鄉鎮市區及鄰里)</text:p>
          </table:table-cell>
          <table:table-cell table:style-name="表格3.B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5">申請補助</text:p>
            <text:p text:style-name="P5">項目類別</text:p>
          </table:table-cell>
          <table:table-cell table:style-name="表格3.B2" table:number-rows-spanned="2" table:number-columns-spanned="5" office:value-type="string">
            <text:p text:style-name="P20">□事業單位關廠歇業</text:p>
            <text:p text:style-name="P77">□雇主未替勞工加保就業保險，勞工任職一年以上因非自願性離職</text:p>
          </table:table-cell>
          <table:covered-table-cell/>
          <table:covered-table-cell/>
          <table:covered-table-cell/>
          <table:covered-table-cell/>
          <table:table-cell table:style-name="表格3.B2" table:number-rows-spanned="2" table:number-columns-spanned="2" office:value-type="string">
            <text:p text:style-name="P3">申請人</text:p>
            <text:p text:style-name="P3">聯絡電話</text:p>
          </table:table-cell>
          <table:covered-table-cell/>
          <table:table-cell table:style-name="表格3.I5" table:number-columns-spanned="2" office:value-type="string">
            <text:p text:style-name="P5">電話：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5">傳真：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3">單位名稱</text:p>
          </table:table-cell>
          <table:table-cell table:style-name="表格3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3">聯絡電話</text:p>
          </table:table-cell>
          <table:covered-table-cell/>
          <table:table-cell table:style-name="表格3.J2" table:number-columns-spanned="2" office:value-type="string">
            <text:p text:style-name="P5">電話：</text:p>
            <text:p text:style-name="P2">傳真：</text:p>
          </table:table-cell>
          <table:covered-table-cell/>
        </table:table-row>
        <table:table-row table:style-name="表格3.8">
          <table:table-cell table:style-name="表格3.A3" office:value-type="string">
            <text:p text:style-name="P3">單位住址</text:p>
          </table:table-cell>
          <table:table-cell table:style-name="表格3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9" office:value-type="string">
            <text:p text:style-name="P8">負責人</text:p>
            <text:p text:style-name="P8">姓名</text:p>
          </table:table-cell>
          <table:table-cell table:style-name="表格3.B9" table:number-columns-spanned="2" office:value-type="string">
            <text:p text:style-name="P9"/>
          </table:table-cell>
          <table:covered-table-cell/>
          <table:table-cell table:style-name="表格3.B9" office:value-type="string">
            <text:p text:style-name="P8">負責人</text:p>
            <text:p text:style-name="P8">地址</text:p>
          </table:table-cell>
          <table:table-cell table:style-name="表格3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3">檢附文件</text:p>
          </table:table-cell>
          <table:table-cell table:style-name="表格3.B4" table:number-columns-spanned="9" office:value-type="string">
            <text:list xml:id="list165615669583288" text:continue-list="list165614766680974" text:style-name="WW8Num5">
              <text:list-item>
                <text:p text:style-name="P79">勞資爭議調解會議紀錄影本。</text:p>
              </text:list-item>
              <text:list-item>
                <text:p text:style-name="P79">前一年度綜合所得稅納稅證明文件影本。</text:p>
              </text:list-item>
              <text:list-item>
                <text:p text:style-name="P78"><text:span text:style-name="T18">非自願性失業者請檢附新竹縣就業服務處之求職登記證明（或已在全國就業e網開案為求職登記活動檔證明）</text:span><text:span text:style-name="T21">。</text:span></text:p>
              </text:list-item>
              <text:list-item>
                <text:p text:style-name="P79">關廠歇業證明文件。</text:p>
              </text:list-item>
              <text:list-item>
                <text:p text:style-name="P79">全戶籍謄本（最近3個月）正本及身分證正反面影本。</text:p>
              </text:list-item>
            </text:list>
            <text:p text:style-name="P58"><text:span text:style-name="T23">□ </text:span><text:span text:style-name="T21">勞工保險個人投保資料表明細。</text:span><text:span text:style-name="T6">(若投保單位為工會者，請加附工會證明書或雇主證明書；無勞工保險者需附上雇主證明書以茲證明勞工身分)。</text:span></text:p>
            <text:list xml:id="list165615040161389" text:continue-numbering="true" text:style-name="WW8Num5">
              <text:list-item>
                <text:p text:style-name="P80">未重複申請同性質補助之切結書、領據（如附格式）。</text:p>
              </text:list-item>
              <text:list-item>
                <text:p text:style-name="P80">郵局(或金融機構)存摺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5">審查結果</text:p>
          </table:table-cell>
          <table:table-cell table:style-name="表格3.B11" table:number-columns-spanned="9" office:value-type="string">
            <text:p text:style-name="P24">□符 合 申 請 資 格，補 助 金 額 <text:s text:c="21"/>。</text:p>
            <text:p text:style-name="P23">□不 符 合 申 請 資 格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10" office:value-type="string">
            <text:p text:style-name="P5">審查委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10" office:value-type="string">
            <text:p text:style-name="P5">＊請將相關文件寄至：新竹縣竹北市光明六路10號（勞工處勞資關係科）如有疑問，請電洽（03）5518101*30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2"/>
      <text:p text:style-name="P47"/>
      <text:p text:style-name="P50"><text:span text:style-name="T17">領 <text:s text:c="7"/>據</text:span><text:span text:style-name="T26">附件三(2/3)</text:span></text:p>
      <text:p text:style-name="P64"/>
      <text:p text:style-name="P63">茲領到新竹縣政府核發非自願性失業勞工生活補助，</text:p>
      <text:p text:style-name="P63"><text:soft-page-break/>計新臺幣 <text:s text:c="3"/>萬 <text:s text:c="3"/>仟 <text:s text:c="3"/>佰 <text:s text:c="3"/>拾 <text:s text:c="2"/>元整。</text:p>
      <text:p text:style-name="P65"/>
      <text:p text:style-name="P65"/>
      <text:p text:style-name="P65"/>
      <text:p text:style-name="P65"/>
      <text:p text:style-name="P65"/>
      <text:p text:style-name="P65"/>
      <text:p text:style-name="P65">此 <text:s text:c="2"/>致</text:p>
      <text:p text:style-name="P25">新竹縣政府 <text:s text:c="2"/></text:p>
      <text:p text:style-name="P25"/>
      <text:p text:style-name="P66">具領人姓名： <text:s text:c="23"/>（簽章）</text:p>
      <text:p text:style-name="P71"><text:s text:c="9"/></text:p>
      <text:p text:style-name="P67">身分證字號：</text:p>
      <text:p text:style-name="P67"><text:s/></text:p>
      <text:p text:style-name="P67">聯絡電話：</text:p>
      <text:p text:style-name="P25"/>
      <text:p text:style-name="P66">戶籍地址： <text:s text:c="2"/>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33">中華民國 <text:s text:c="10"/>年 <text:s text:c="8"/>月 <text:s text:c="10"/>日</text:p>
      <text:p text:style-name="P34"/>
      <text:p text:style-name="P34"/>
      <text:p text:style-name="P34"/>
      <text:p text:style-name="P46"/>
      <text:p text:style-name="P51"><text:span text:style-name="T4">非自願性失業勞工生活補助款申請人切結書</text:span><text:span text:style-name="T26">附件三(3/3)</text:span></text:p>
      <text:p text:style-name="P26"/>
      <text:p text:style-name="P26">具結人 <text:s text:c="9"/>向新竹縣政府申請新竹縣政府 <text:s text:c="4"/>年度</text:p>
      <text:p text:style-name="P27"><text:s text:c="2"/>勞工權益扶助（非自願性失業勞工生活補助）之補助款，經詳閱各項規定，切結下列各款事項：</text:p>
      <text:p text:style-name="P73">一、同一申請補助項目從未向行政院勞工委員會、直轄市或各縣（市）政府申請補助亦無重複申請之情事，如事後另向上述單位重複請領，新竹縣政府得追回補助款。</text:p>
      <text:p text:style-name="P27">二、所提之有關證明文件皆無虛偽不實。</text:p>
      <text:p text:style-name="P68">上述若有不實，同意新竹縣政府取消本補助案，並於接到通知起十日 </text:p>
      <text:p text:style-name="P68">內一次繳還已領之全部補助款項，且承負一切法律責任，特立切結書。</text:p>
      <text:p text:style-name="P31"/>
      <text:p text:style-name="P10">具 <text:s/>結 <text:s/>人： <text:s text:c="32"/>（簽章）</text:p>
      <text:p text:style-name="P10">身分證字號：</text:p>
      <text:p text:style-name="P10">戶籍地址：</text:p>
      <text:p text:style-name="P10">通訊地址：</text:p>
      <text:p text:style-name="P10"><text:soft-page-break/>電 <text:s text:c="3"/>話：</text:p>
      <text:p text:style-name="P29"/>
      <text:p text:style-name="P29"/>
      <text:p text:style-name="P29"/>
      <text:p text:style-name="P29"/>
      <text:p text:style-name="P29">中　　華　　民　　國　　　　 　年　　　 　　月　　　 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949cm" fo:margin-right="0cm" fo:line-height="0.811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msolist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勞工權益扶助辦法草案總說明</dc:title>
    <meta:initial-creator>s201</meta:initial-creator>
    <meta:creation-date>2021-01-12T10:46:00</meta:creation-date>
    <dc:creator>吳淑雲</dc:creator>
    <dc:date>2021-01-12T10:46:00</dc:date>
    <meta:print-date>2013-12-09T16:23:00</meta:print-date>
    <meta:editing-cycles>2</meta:editing-cycles>
    <meta:editing-duration>PT1M</meta:editing-duration>
    <meta:document-statistic meta:table-count="3" meta:image-count="0" meta:object-count="0" meta:page-count="12" meta:paragraph-count="239" meta:word-count="2799" meta:character-count="3787" meta:non-whitespace-character-count="2883"/>
    <meta:generator>LibreOffice/5.1.2.2$Windows_x86 LibreOffice_project/d3bf12ecb743fc0d20e0be0c58ca359301eb705f</meta:generator>
  </office:meta>
</office:document-meta>
</file>