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24pt" style:font-name-asian="標楷體" style:font-size-asian="24pt"/>
    </style:style>
    <style:style style:name="P2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6" style:family="paragraph" style:parent-style-name="Standard">
      <style:text-properties fo:font-size="18pt" style:font-size-asian="18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635cm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line-height="1.058cm" fo:text-indent="1.27cm" style:auto-text-indent="false"/>
    </style:style>
    <style:style style:name="P11" style:family="paragraph" style:parent-style-name="Standard">
      <style:paragraph-properties fo:margin-left="0cm" fo:margin-right="0cm" fo:text-indent="3.81cm" style:auto-text-indent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0cm" fo:margin-right="0cm" fo:text-indent="3.81cm" style:auto-text-indent="false"/>
      <style:text-properties fo:font-size="18pt" style:font-size-asian="18pt"/>
    </style:style>
    <style:style style:name="P13" style:family="paragraph" style:parent-style-name="Standard">
      <style:paragraph-properties fo:margin-left="0cm" fo:margin-right="0cm" fo:line-height="0.847cm" fo:text-indent="2.54cm" style:auto-text-indent="false"/>
      <style:text-properties fo:font-size="18pt" style:font-name-asian="標楷體" style:font-size-asian="18pt"/>
    </style:style>
    <style:style style:name="P14" style:family="paragraph" style:parent-style-name="Standard">
      <style:paragraph-properties fo:margin-left="0cm" fo:margin-right="0cm" fo:line-height="0.847cm" fo:text-indent="2.469cm" style:auto-text-indent="false"/>
    </style:style>
    <style:style style:name="P15" style:family="paragraph" style:parent-style-name="Standard">
      <style:paragraph-properties fo:margin-left="0cm" fo:margin-right="0cm" fo:line-height="0.847cm" fo:text-indent="2.469cm" style:auto-text-indent="false"/>
      <style:text-properties fo:font-size="14pt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2">委任書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委任人</text:p>
          </table:table-cell>
          <table:table-cell table:style-name="表格1.A1" office:value-type="string">
            <text:p text:style-name="P5">受任人</text:p>
          </table:table-cell>
        </table:table-row>
        <table:table-row table:style-name="表格1.2">
          <table:table-cell table:style-name="表格1.A2" office:value-type="string">
            <text:p text:style-name="P3">姓名或名稱</text:p>
          </table:table-cell>
          <table:table-cell table:style-name="表格1.A2" office:value-type="string">
            <text:p text:style-name="P9">股份有限公司</text:p>
            <text:p text:style-name="P7"><text:span text:style-name="T5">負責人：</text:span><text:span text:style-name="T6"> <text:s text:c="4"/></text:span><text:span text:style-name="T2"><text:s/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>統一編號/身分證字號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住居所或營業所及電話號碼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3" office:value-type="string">
            <text:p text:style-name="P10"><text:span text:style-name="T1">玆因</text:span><text:span text:style-name="T2"> <text:s text:c="3"/></text:span><text:span text:style-name="T8">股份有限公司</text:span><text:span text:style-name="T1">與</text:span><text:span text:style-name="T2"> <text:s text:c="3"/></text:span><text:span text:style-name="T1">先生/小姐勞資爭議協調/調解事件，委任受任人為代理人，有代為一切協調/調解行為之權，並有同意協調/調解條件，撤回捨棄領取或選任代理人等特別代理權。</text:span><text:span text:style-name="T2"> <text:s text:c="5"/></text:span></text:p>
            <text:p text:style-name="P11"/>
            <text:p text:style-name="P12"><text:span text:style-name="T7"><text:s/></text:span><text:span text:style-name="T3">此致</text:span></text:p>
            <text:p text:style-name="P13">新竹縣政府</text:p>
            <text:p text:style-name="P14"><text:span text:style-name="T5">委任人：</text:span><text:span text:style-name="T6"> <text:s text:c="26"/></text:span><text:span text:style-name="T3">簽章</text:span></text:p>
            <text:p text:style-name="P15">身分證字號：</text:p>
            <text:p text:style-name="P15">地址：</text:p>
            <text:p text:style-name="P15">電話：</text:p>
            <text:p text:style-name="P14"><text:span text:style-name="T5">受任人：</text:span><text:span text:style-name="T6"> <text:s text:c="2"/></text:span><text:span text:style-name="T2"><text:s text:c="21"/></text:span><text:span text:style-name="T3">簽章</text:span></text:p>
            <text:p text:style-name="P15">身分證字號：</text:p>
            <text:p text:style-name="P15">地址：</text:p>
            <text:p text:style-name="P15">電話：</text:p>
            <text:p text:style-name="P6"><text:span text:style-name="T3">中</text:span><text:span text:style-name="T7"> </text:span><text:span text:style-name="T3">華</text:span><text:span text:style-name="T7"> </text:span><text:span text:style-name="T3">民</text:span><text:span text:style-name="T7"> </text:span><text:span text:style-name="T3">國</text:span><text:span text:style-name="T7"> <text:s text:c="9"/></text:span><text:span text:style-name="T3">年</text:span><text:span text:style-name="T7"> <text:s text:c="7"/></text:span><text:span text:style-name="T3">月</text:span><text:span text:style-name="T7"> <text:s text:c="9"/></text:span><text:span text:style-name="T3">日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</dc:title>
    <meta:initial-creator>admin</meta:initial-creator>
    <meta:creation-date>2021-01-12T10:10:00</meta:creation-date>
    <dc:creator>吳淑雲</dc:creator>
    <dc:date>2021-01-12T10:10:00</dc:date>
    <meta:print-date>2011-06-29T10:45:00</meta:print-date>
    <meta:editing-cycles>2</meta:editing-cycles>
    <meta:document-statistic meta:table-count="1" meta:image-count="0" meta:object-count="0" meta:page-count="1" meta:paragraph-count="20" meta:word-count="178" meta:character-count="281" meta:non-whitespace-character-count="178"/>
    <meta:generator>LibreOffice/5.1.2.2$Windows_x86 LibreOffice_project/d3bf12ecb743fc0d20e0be0c58ca359301eb705f</meta:generator>
  </office:meta>
</office:document-meta>
</file>