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432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0.981cm"/>
    </style:style>
    <style:style style:name="表格1.G" style:family="table-column">
      <style:table-column-properties style:column-width="4.886cm"/>
    </style:style>
    <style:style style:name="表格1.H" style:family="table-column">
      <style:table-column-properties style:column-width="2.665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77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4" style:family="table-row">
      <style:table-row-properties style:min-row-height="1.626cm" fo:keep-together="always"/>
    </style:style>
    <style:style style:name="表格1.5" style:family="table-row">
      <style:table-row-properties style:min-row-height="1.561cm" fo:keep-together="always"/>
    </style:style>
    <style:style style:name="表格1.6" style:family="table-row">
      <style:table-row-properties style:min-row-height="1.591cm" fo:keep-together="always"/>
    </style:style>
    <style:style style:name="表格1.7" style:family="table-row">
      <style:table-row-properties style:min-row-height="1.57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8" style:family="table-row">
      <style:table-row-properties style:min-row-height="6.927cm" fo:keep-together="auto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4.755cm" fo:keep-together="auto"/>
    </style:style>
    <style:style style:name="表格1.10" style:family="table-row">
      <style:table-row-properties style:min-row-height="1.579cm" fo:keep-together="auto"/>
    </style:style>
    <style:style style:name="表格1.11" style:family="table-row">
      <style:table-row-properties style:min-row-height="0.7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2" style:family="table-row">
      <style:table-row-properties style:min-row-height="0.61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926cm" fo:keep-together="auto"/>
    </style:style>
    <style:style style:name="表格1.17" style:family="table-row">
      <style:table-row-properties style:min-row-height="1.577cm" fo:keep-together="auto"/>
    </style:style>
    <style:style style:name="表格1.18" style:family="table-row">
      <style:table-row-properties style:min-row-height="0.917cm" fo:keep-together="auto"/>
    </style:style>
    <style:style style:name="表格1.19" style:family="table-row">
      <style:table-row-properties style:min-row-height="0.954cm" fo:keep-together="auto"/>
    </style:style>
    <style:style style:name="表格1.20" style:family="table-row">
      <style:table-row-properties style:min-row-height="0.919cm" fo:keep-together="auto"/>
    </style:style>
    <style:style style:name="表格1.21" style:family="table-row">
      <style:table-row-properties style:min-row-height="0.933cm" fo:keep-together="auto"/>
    </style:style>
    <style:style style:name="表格1.22" style:family="table-row">
      <style:table-row-properties style:min-row-height="4.715cm" fo:keep-together="auto"/>
    </style:style>
    <style:style style:name="表格1.23" style:family="table-row">
      <style:table-row-properties style:min-row-height="4.262cm" fo:keep-together="auto"/>
    </style:style>
    <style:style style:name="表格1.24" style:family="table-row">
      <style:table-row-properties style:min-row-height="1.259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text-scale="90%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8pt" style:font-name-asian="標楷體" style:font-size-asian="8pt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>
      <style:text-properties style:font-size-complex="20pt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</style:style>
    <style:style style:name="P24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282cm" fo:margin-right="0cm" fo:text-align="justify" style:justify-single-word="false" fo:text-indent="-0.282cm" style:auto-text-indent="false"/>
    </style:style>
    <style:style style:name="P26" style:family="paragraph" style:parent-style-name="Standard">
      <style:paragraph-properties fo:margin-left="0.282cm" fo:margin-right="0cm" fo:text-align="justify" style:justify-single-word="false" fo:text-indent="-0.282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1.588cm" fo:margin-right="0cm" fo:text-indent="-0.741cm" style:auto-text-indent="false"/>
    </style:style>
    <style:style style:name="P32" style:family="paragraph" style:parent-style-name="Standard">
      <style:paragraph-properties fo:margin-left="1.588cm" fo:margin-right="0cm" fo:text-indent="-0.741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.814cm" style:auto-text-indent="false"/>
    </style:style>
    <style:style style:name="P3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6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Text_20_body_20_indent">
      <style:paragraph-properties fo:line-height="0.494cm"/>
      <style:text-properties fo:font-size="12pt" style:font-size-asian="12pt" style:font-name-complex="標楷體" style:font-size-complex="12pt"/>
    </style:style>
    <style:style style:name="P40" style:family="paragraph" style:parent-style-name="Text_20_body_20_indent">
      <style:paragraph-properties fo:margin-left="3.45cm" fo:margin-right="0cm" fo:line-height="0.494cm" fo:text-indent="-1.334cm" style:auto-text-indent="false"/>
      <style:text-properties fo:font-size="12pt" style:font-size-asian="12pt" style:font-name-complex="標楷體"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letter-kerning="true" style:font-name-asian="標楷體" style:font-weight-asian="bold" style:font-name-complex="Times New Roman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bold" style:text-underline-color="font-color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bold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size-complex="12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style:font-name-asian="標楷體" style:font-name-complex="標楷體" style:font-size-complex="12pt"/>
    </style:style>
    <style:style style:name="T24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font-size="12pt" style:font-size-asian="12pt"/>
    </style:style>
    <style:style style:name="T28" style:family="text">
      <style:text-properties style:font-name-complex="Times New Roman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4.817cm" svg:y="-1.27cm" svg:width="3.598cm" svg:height="1.27cm" draw:z-index="3"><draw:text-box><text:p text:style-name="Standard"/></draw:text-box></draw:frame><text:span text:style-name="T1">新竹縣</text:span>勞資爭議調解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8">受理人姓名：</text:p>
            <text:p text:style-name="P8"/>
            <text:p text:style-name="P9"><text:s text:c="13"/></text:p>
          </table:table-cell>
        </table:table-row>
        <table:table-row table:style-name="表格1.2">
          <table:table-cell table:style-name="表格1.A2" table:number-rows-spanned="6" office:value-type="string">
            <text:p text:style-name="P4">當事人</text:p>
          </table:table-cell>
          <table:table-cell table:style-name="表格1.A1" office:value-type="string">
            <text:p text:style-name="P4">稱謂</text:p>
          </table:table-cell>
          <table:table-cell table:style-name="表格1.C2" office:value-type="string">
            <text:p text:style-name="P4">姓名或行號或團體名稱</text:p>
          </table:table-cell>
          <table:table-cell table:style-name="表格1.C2" office:value-type="string">
            <text:p text:style-name="P24">性別</text:p>
          </table:table-cell>
          <table:table-cell table:style-name="表格1.C2" office:value-type="string">
            <text:p text:style-name="P24">年齡</text:p>
          </table:table-cell>
          <table:table-cell table:style-name="表格1.C2" office:value-type="string">
            <text:p text:style-name="P24">職業</text:p>
          </table:table-cell>
          <table:table-cell table:style-name="表格1.C2" office:value-type="string">
            <text:p text:style-name="P2">住居所或事務所營業所地址</text:p>
          </table:table-cell>
          <table:table-cell table:style-name="表格1.H2" office:value-type="string">
            <text:p text:style-name="P6">連絡手機或電話號碼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4">申請人</text:p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C3" office:value-type="string">
            <text:p text:style-name="P27"/>
            <text:p text:style-name="P26"/>
            <text:p text:style-name="P26"/>
            <text:p text:style-name="P25"><text:span text:style-name="T19"><text:s text:c="18"/>〈申請人地址〉</text:span></text:p>
          </table:table-cell>
          <table:table-cell table:style-name="表格1.H3" office:value-type="string">
            <text:p text:style-name="P17"/>
            <text:p text:style-name="P16"/>
            <text:p text:style-name="P16"/>
            <text:p text:style-name="P1"><text:span text:style-name="T19"><text:s text:c="3"/>〈申請人電話〉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申請人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8"/>
          </table:table-cell>
          <table:table-cell table:style-name="表格1.H2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代理人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8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對造人</text:p>
          </table:table-cell>
          <table:table-cell table:style-name="表格1.C2" office:value-type="string">
            <text:p text:style-name="P17"/>
            <text:p text:style-name="P16"/>
            <text:p text:style-name="P1"><text:span text:style-name="T19"><text:s text:c="12"/>〈公司全名〉</text:span>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7"/>
            <text:p text:style-name="P26"/>
            <text:p text:style-name="P25"><text:span text:style-name="T19"><text:s text:c="20"/>〈公司地址〉</text:span></text:p>
          </table:table-cell>
          <table:table-cell table:style-name="表格1.H2" office:value-type="string">
            <text:p text:style-name="P17"/>
            <text:p text:style-name="P16"/>
            <text:p text:style-name="P1"><text:span text:style-name="T19"><text:s text:c="5"/>〈公司電話〉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代理人</text:p>
          </table:table-cell>
          <table:table-cell table:style-name="表格1.C2" office:value-type="string">
            <text:p text:style-name="P17"/>
            <text:p text:style-name="P16"/>
            <text:p text:style-name="P1"><text:span text:style-name="T19"><text:s text:c="10"/>〈負責人姓名〉</text:span>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9"/>
          </table:table-cell>
          <table:table-cell table:style-name="表格1.H2" office:value-type="string">
            <text:p text:style-name="P13"/>
          </table:table-cell>
        </table:table-row>
        <table:table-row table:style-name="表格1.8">
          <table:table-cell table:style-name="表格1.A1" table:number-columns-spanned="2" office:value-type="string">
            <text:p text:style-name="P4">調解方式</text:p>
            <text:p text:style-name="P4">之說明</text:p>
          </table:table-cell>
          <table:covered-table-cell/>
          <table:table-cell table:style-name="表格1.C2" table:number-columns-spanned="5" office:value-type="string">
            <text:p text:style-name="P19">地方主管機關已依據勞資爭議調解辦法第2條規定向本人說明下列事項：</text:p>
            <text:p text:style-name="P30"><text:span text:style-name="T3">一、得選擇透過</text:span><text:span text:style-name="T6">地方主管機關指派調解人</text:span><text:span text:style-name="T3">，或</text:span><text:span text:style-name="T6">組成勞資爭議調解委員會</text:span><text:span text:style-name="T3">之方式進行調解。</text:span></text:p>
            <text:p text:style-name="P31"><text:span text:style-name="T3">二、選擇透過地方主管機關指派調解人之方式進行調解時，地方主管機關得</text:span><text:span text:style-name="T6">委託民間團體指派調解人</text:span><text:span text:style-name="T3">進行調解。</text:span></text:p>
            <text:p text:style-name="P32">三、得請求地方主管機關提出調解委員名冊及受託民間團體名冊，供其閱覽。</text:p>
            <text:p text:style-name="P32">四、調解人進行調解時得要求其說明身分及資格。</text:p>
            <text:p text:style-name="P33"><text:span text:style-name="T6">申請人簽名確認：</text:span><text:span text:style-name="T8">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2">申請人確認主管機關已說明左列事項，並依據勞資爭議處理法第11條選擇調解方式。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選定調解方式</text:p>
          </table:table-cell>
          <table:covered-table-cell/>
          <table:table-cell table:style-name="表格1.H2" table:number-columns-spanned="6" office:value-type="string">
            <text:p text:style-name="P34"><text:span text:style-name="T3">□由本府評鑑合格之社團法人協助辦理勞資爭議調解。</text:span></text:p>
            <text:p text:style-name="P1"><text:span text:style-name="T9">（較快速，工資、加班費、資遣費、預告工資、休假等問題可選擇此方式）</text:span></text:p>
            <text:p text:style-name="P1"><text:span text:style-name="T3"><text:s text:c="4"/>□社團法人新竹縣勞資關係協會。(調解地點：竹北)</text:span></text:p>
            <text:p text:style-name="P1"><text:span text:style-name="T3"><text:s text:c="4"/>□社團法人新竹縣勞資和諧促進會。(調解地點：湖口)</text:span></text:p>
            <text:p text:style-name="P35"><text:span text:style-name="T3">□社團法人新竹縣專業技能教育協會。(調解地點：竹北)</text:span></text:p>
            <text:p text:style-name="P34"><text:span text:style-name="T3">□獨任調解人。</text:span><text:span text:style-name="T9">（申請人5人以上或工會可選擇此方式）</text:span></text:p>
            <text:p text:style-name="P2"/>
            <text:p text:style-name="P1"><text:span text:style-name="T3">（上開調解人資料庫相同，僅辦理單位不同）</text:span><text:span text:style-name="T6">申請人簽名確認：</text:span><text:span text:style-name="T8"> <text:s text:c="15"/></text:span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H8" table:number-columns-spanned="8" office:value-type="string">
            <text:p text:style-name="P1"><text:span text:style-name="T3">爭議發生時間： <text:s text:c="6"/>年 <text:s text:c="10"/>月 <text:s text:c="8"/>日</text:span></text:p>
            <text:p text:style-name="P1"><text:span text:style-name="T3">發生地點： <text:s text:c="6"/>縣〈市〉 <text:s text:c="4"/>鄉〈鎮〉。非本縣轄區將轉由</text:span><text:span text:style-name="T9">勞務提供地主管機關</text:span><text:span text:style-name="T3">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">爭議要點（事實及經過）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H8" table:number-columns-spanned="8" office:value-type="string">
            <text:p text:style-name="P19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columns-spanned="8" office:value-type="string">
            <text:p text:style-name="P10">請求調解事項：（可複選）</text:p>
            <text:p text:style-name="P1"><text:span text:style-name="T11">□</text:span><text:span text:style-name="T11">恢復僱傭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8" office:value-type="string">
            <text:p text:style-name="P1"><text:span text:style-name="T21">□</text:span><text:span text:style-name="T21">工資 <text:s text:c="42"/></text:span><text:span text:style-name="T11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2" table:number-columns-spanned="8" office:value-type="string">
            <text:p text:style-name="P1"><text:span text:style-name="T21">□</text:span><text:span text:style-name="T21">資遣費 <text:s text:c="40"/></text:span><text:span text:style-name="T11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2" table:number-columns-spanned="8" office:value-type="string">
            <text:p text:style-name="P1"><text:span text:style-name="T11">□</text:span><text:span text:style-name="T11">退休金 <text:s text:c="40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8" office:value-type="string">
            <text:p text:style-name="P1"><text:span text:style-name="T11">□</text:span><text:span text:style-name="T11">職業災害補償 <text:s text:c="34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columns-spanned="8" office:value-type="string">
            <text:p text:style-name="P1"><text:span text:style-name="T11">□</text:span><text:span text:style-name="T11">其他 <text:s text:c="48"/></text:span></text:p>
            <text:p text:style-name="P10">請求內容：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8" table:number-columns-spanned="8" office:value-type="string">
            <text:p text:style-name="P20"><text:span text:style-name="T3"><text:s text:c="50"/></text:span></text:p>
            <text:p text:style-name="P20"><text:span text:style-name="T3"><text:s text:c="49"/></text:span><text:span text:style-name="T6"><text:s/>申請人：</text:span><text:span text:style-name="T8"> <text:s text:c="14"/></text:span><text:span text:style-name="T6">簽章</text:span></text:p>
            <text:p text:style-name="P20"><text:span text:style-name="T6"><text:s text:c="49"/></text:span></text:p>
            <text:p text:style-name="P20"><text:span text:style-name="T6"><text:s text:c="50"/>撰寫人：</text:span><text:span text:style-name="T8"> <text:s text:c="14"/></text:span><text:span text:style-name="T6">簽章</text:span></text:p>
            <text:p text:style-name="P11"/>
            <text:p text:style-name="P21"><text:span text:style-name="T3">中華民國</text:span><text:span text:style-name="T23"> <text:s text:c="2"/></text:span><text:span text:style-name="T3"><text:s/>年 </text:span><text:span text:style-name="T23"><text:s text:c="2"/></text:span><text:span text:style-name="T3"><text:s/>月 </text:span><text:span text:style-name="T23"><text:s text:c="2"/>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39">備註：一、依據勞資爭議處理法第10條規定，申請人、對造人及代理人、請求調解事項</text:p>
            <text:p text:style-name="P40">應填寫清楚。</text:p>
            <text:p text:style-name="P36"><text:s text:c="6"/>二、調解方式之選定應經當事人簽名確認。</text:p>
            <text:p text:style-name="P37">三、附列名冊、說明內容、證據等應裝訂成冊</text:p>
            <text:p text:style-name="HTML_20_預設格式"><text:span text:style-name="T13"><text:s text:c="6"/></text:span><text:span text:style-name="T14">四、若勞工與雇主終止勞僱關係後，勞雇雙方始因對離職事由認知不同，申請勞資</text:span></text:p>
            <text:p text:style-name="HTML_20_預設格式"><text:soft-page-break/><text:span text:style-name="T13"><text:s text:c="10"/></text:span><text:span text:style-name="T14">爭議，若經雇主同意依勞動基準法第 11 條第 5 <text:s/>款終止勞動契約，並達成協</text:span></text:p>
            <text:p text:style-name="HTML_20_預設格式"><text:span text:style-name="T13"><text:s text:c="10"/></text:span><text:span text:style-name="T14">調或調解成立，</text:span><text:span text:style-name="T7">雇主仍應於協調或調解成立當日起3 日內依就業服務法第 33 </text:span></text:p>
            <text:p text:style-name="HTML_20_預設格式"><text:span text:style-name="T13"><text:s text:c="10"/></text:span><text:span text:style-name="T7">條第1項但書規定辦理資遣通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02cm" fo:margin-left="2.12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meta:initial-creator>陳昭妏</meta:initial-creator>
    <meta:creation-date>2019-10-08T16:05:00</meta:creation-date>
    <dc:creator>吳淑雲</dc:creator>
    <dc:date>2019-10-08T16:05:00</dc:date>
    <meta:print-date>2019-01-22T14:56:00</meta:print-date>
    <meta:editing-cycles>2</meta:editing-cycles>
    <meta:document-statistic meta:table-count="1" meta:image-count="0" meta:object-count="0" meta:page-count="3" meta:paragraph-count="66" meta:word-count="901" meta:character-count="1622" meta:non-whitespace-character-count="905"/>
    <meta:generator>LibreOffice/5.1.2.2$Windows_x86 LibreOffice_project/d3bf12ecb743fc0d20e0be0c58ca359301eb705f</meta:generator>
  </office:meta>
</office:document-meta>
</file>