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top="0.125in" fo:line-height="0.2777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family="paragraph">
      <style:paragraph-properties style:snap-to-layout-grid="false" fo:margin-top="0.125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805in"/>
      <style:text-properties style:font-name-asian="微軟正黑體" fo:color="#FF0000" fo:font-size="11pt" style:font-size-asian="11pt" style:font-size-complex="11pt"/>
    </style:style>
    <style:style style:name="P14" style:parent-style-name="內文" style:family="paragraph">
      <style:paragraph-properties fo:line-height="0.1805in"/>
      <style:text-properties style:font-name-asian="微軟正黑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5in" fo:line-height="0.2777in" fo:text-indent="0.4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5in" fo:line-height="0.2777in" fo:margin-left="0.1965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-0.22014in" svg:y="-0.44931in" svg:width="0.80764in" svg:height="0.6in" style:rel-width="scale" style:rel-height="scale"><draw:text-box><text:p text:style-name="P3">附件</text:p></draw:text-box><svg:title/><svg:desc/></draw:frame></text:span><text:span text:style-name="T4">勞雇雙方協商減少工時協議書（範例）</text:span></text:p>
      <text:p text:style-name="P5"><text:span text:style-name="T6">109.07.01</text:span></text:p>
      <text:p text:style-name="P7"><text:span text:style-name="T8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臺幣_________元。</text:span></text:p>
      <text:p text:style-name="P9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10">一、實施期間及方式：</text:p>
      <text:p text:style-name="P11"><text:span text:style-name="T12"><draw:custom-shape svg:x="6.21806in" svg:y="0.25278in" svg:width="1.27014in" svg:height="0.91667in" draw:z-index="251659263" draw:id="id1" draw:style-name="a1" draw:name="圓角矩形圖說文字 2" text:anchor-type="paragraph"><svg:title/><svg:desc/><text:p text:style-name="P13">為維護勞工之應有權利，</text:p><text:p text:style-name="P14">故第2點不得刪除。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1522 243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5">1.乙方自__年__月__日起至___年___月___日止，配合甲方變更工作時間及方式：</text:span></text:p>
      <text:p text:style-name="P16"><text:span text:style-name="T17">□每日___小時，每週_____日，每月___天。薪資新臺幣________元。</text:span></text:p>
      <text:p text:style-name="P18">□其他＿＿＿＿＿＿。</text:p>
      <text:p text:style-name="P19">2.實施期間乙方得隨時終止勞動契約，此時，甲方仍應比照勞動基準法、勞工退休金條例規定給付資遣費，但符合退休資格者，應給付退休金。</text:p>
      <text:p text:style-name="P20">3.實施期間屆滿後，非經乙方同意，不得延長，甲方應立即回復雙方原約定之勞動條件。</text:p>
      <text:p text:style-name="P21">4.實施期間甲方承諾不終止與乙方之勞動契約。但有勞動基準法第12條或第13條但書或第54條規定情形時，不在此限。</text:p>
      <text:p text:style-name="P22">5.實施期間甲方營運(如公司產能、營業額)如恢復正常，甲方應立即回復雙方原約定之勞動條件，不得藉故拖延。</text:p>
      <text:p text:style-name="P23">二、實施期間兼職之約定：</text:p>
      <text:p text:style-name="P24">乙方於實施期間，在不影響原有勞動契約及在職教育訓練執行之前提下，可另行兼職，不受原契約禁止兼職之限制，但仍應保守企業之機密。</text:p>
      <text:p text:style-name="P25">三、新制勞工退休金：</text:p>
      <text:p text:style-name="P26">甲方應按乙方原領薪資為乙方提繳勞工退休金。</text:p>
      <text:p text:style-name="P27">四、無須出勤日出勤工作之處理原則及工資給付標準：</text:p>
      <text:p text:style-name="P28">實施期間無須出勤日甲方如須乙方出勤工作，應經乙方同意，並另給付工資。</text:p>
      <text:p text:style-name="P29">五、權利義務之其他依據：</text:p>
      <text:p text:style-name="P30">甲乙雙方原約定之勞動條件，除前述事項外，其餘仍依原約定之勞動條件為之，甲方不得作任何變更。<text:s/></text:p>
      <text:soft-page-break/>
      <text:p text:style-name="P31">六、其他權利義務：</text:p>
      <text:p text:style-name="P32"><text:span text:style-name="T33">1.實施期間乙方如參加勞工行政主管機關推動之短期訓練計畫</text:span><text:span text:style-name="T34">或就業協助措施</text:span><text:span text:style-name="T35">，甲方應提供必要之協助。</text:span></text:p>
      <text:p text:style-name="P36">2.甲方於營業年度終了結算，如有盈餘，除繳納稅捐及提列股息、公積金外，應給予乙方獎金或分配紅利。</text:p>
      <text:p text:style-name="P37">七、其他特別約定事項:</text:p>
      <text:p text:style-name="P38"><text:span text:style-name="T39"><text:s text:c="65"/></text:span><text:span text:style-name="T40">.</text:span></text:p>
      <text:p text:style-name="P41"><text:span text:style-name="T42"><text:s text:c="65"/></text:span><text:span text:style-name="T43">.</text:span></text:p>
      <text:p text:style-name="P44">八、協議書修訂：</text:p>
      <text:p text:style-name="P45">本協議書得經勞資雙方同意後以書面修訂之。</text:p>
      <text:p text:style-name="P46">九、誠信協商原則：</text:p>
      <text:p text:style-name="P47">以上約定事項如有未盡事宜，雙方同意本誠信原則另行協商。</text:p>
      <text:p text:style-name="P48">十、協議書之存執：</text:p>
      <text:p text:style-name="P49">本協議書1式作成2份，由雙方各執1份為憑。</text:p>
      <text:p text:style-name="P50">十一、附則：</text:p>
      <text:p text:style-name="P51">1.甲方提供「因應景氣影響勞雇雙方協商減少工時應行注意事項」（如附件）供乙方詳細閱讀，乙方簽訂本協議書前已了解該注意事項之內容。</text:p>
      <text:p text:style-name="P52">2.本協議書如有爭議涉訟時，雙方合意由_______法院為第一審管轄法院。</text:p>
      <text:p text:style-name="P53">立協議書人：</text:p>
      <text:p text:style-name="P54">甲方：_____________________公司</text:p>
      <text:p text:style-name="P55">負責人：____________（簽名）</text:p>
      <text:p text:style-name="P56">乙方：____________________(簽名)</text:p>
      <text:p text:style-name="P57"><text:span text:style-name="T58">★乙方是否同意接受</text:span><text:span text:style-name="T59">勞動部勞動力發展署及所屬分署</text:span><text:span text:style-name="T60">透過行動電話及電子郵件提供協助措施訊息：</text:span></text:p>
      <text:p text:style-name="P61"><text:span text:style-name="T62"><text:s text:c="2"/>□同意；行動電話：</text:span><text:span text:style-name="T63"><text:s text:c="15"/></text:span><text:span text:style-name="T64"><text:s/>email：</text:span><text:span text:style-name="T65"><text:s text:c="15"/></text:span><text:span text:style-name="T66">.</text:span></text:p>
      <text:p text:style-name="P67"><text:s text:c="2"/>□不同意</text:p>
      <text:p text:style-name="P68"/>
      <text:p text:style-name="P69"/>
      <text:p text:style-name="P70"/>
      <text:p text:style-name="P71">中華民國 <text:s text:c="8"/>年 <text:s text:c="7"/>月 <text:s text:c="7"/>日</text:p>
      <text:p text:style-name="P72"><text:span text:style-name="T73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景氣因素，勞雇雙方協商減少工時簽訂同意書範例</dc:title>
    <meta:initial-creator>user</meta:initial-creator>
    <dc:creator>范婇淯 </dc:creator>
    <meta:creation-date>2022-09-06T02:33:00Z</meta:creation-date>
    <dc:date>2022-09-06T02:33:00Z</dc:date>
    <meta:print-date>2022-09-06T02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0" meta:row-count="11" meta:non-whitespace-character-count="1322"/>
  </office:meta>
</office:document-meta>
</file>