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1659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" style:parent-style-name="純文字" style:family="paragraph">
      <style:paragraph-properties style:snap-to-layout-grid="false" fo:text-align="end" style:line-height-at-least="0.1666in" fo:margin-right="1.25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5" style:parent-style-name="純文字" style:family="paragraph">
      <style:paragraph-properties style:snap-to-layout-grid="false" fo:text-align="end" style:line-height-at-least="0.1666in" fo:margin-right="1.102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7" style:parent-style-name="純文字" style:family="paragraph">
      <style:paragraph-properties style:snap-to-layout-grid="false" fo:text-align="end" style:line-height-at-least="0.1666in" fo:margin-right="1.25in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9" style:parent-style-name="純文字" style:family="paragraph">
      <style:paragraph-properties fo:line-height="0.2916in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純文字" style:family="paragraph">
      <style:paragraph-properties fo:line-height="0.2916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純文字" style:family="paragraph">
      <style:paragraph-properties fo:line-height="0.2916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純文字" style:family="paragraph">
      <style:paragraph-properties fo:line-height="0.2916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純文字" style:family="paragraph">
      <style:paragraph-properties fo:line-height="0.2916in" fo:margin-left="0.6243in" fo:text-indent="-0.624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純文字" style:family="paragraph">
      <style:paragraph-properties fo:line-height="0.2916in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純文字" style:list-style-name="LFO1" style:family="paragraph">
      <style:paragraph-properties fo:line-height="0.2916in" fo:margin-left="0.8861in" fo:text-indent="-0.3937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純文字" style:family="paragraph">
      <style:paragraph-properties fo:line-height="0.2916in" fo:margin-left="2.9916in">
        <style:tab-stops>
          <style:tab-stop style:type="left" style:position="-2.105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純文字" style:list-style-name="LFO1" style:family="paragraph">
      <style:paragraph-properties fo:line-height="0.2916in" fo:margin-left="0.8861in" fo:text-indent="-0.3937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純文字" style:list-style-name="LFO1" style:family="paragraph">
      <style:paragraph-properties fo:line-height="0.2916in" fo:margin-left="0.8861in" fo:text-indent="-0.3937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37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純文字" style:family="paragraph">
      <style:paragraph-properties fo:text-align="end"/>
    </style:style>
    <style:style style:name="T44" style:parent-style-name="預設段落字型" style:family="text">
      <style:text-properties style:font-name-complex="細明體" fo:color="#808080" fo:font-size="12pt" style:font-size-asian="12pt"/>
    </style:style>
    <style:style style:name="T45" style:parent-style-name="預設段落字型" style:family="text">
      <style:text-properties fo:color="#808080" fo:font-size="12pt" style:font-size-asian="12pt"/>
    </style:style>
    <style:style style:name="T46" style:parent-style-name="預設段落字型" style:family="text">
      <style:text-properties fo:color="#808080" fo:font-size="12pt" style:font-size-asian="12pt"/>
    </style:style>
    <style:style style:name="T47" style:parent-style-name="預設段落字型" style:family="text">
      <style:text-properties fo:color="#808080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56" style:family="table-column">
      <style:table-column-properties style:column-width="0.8125in" style:use-optimal-column-width="false"/>
    </style:style>
    <style:style style:name="TableColumn57" style:family="table-column">
      <style:table-column-properties style:column-width="0.9583in" style:use-optimal-column-width="false"/>
    </style:style>
    <style:style style:name="TableColumn58" style:family="table-column">
      <style:table-column-properties style:column-width="4.7604in" style:use-optimal-column-width="false"/>
    </style:style>
    <style:style style:name="Table55" style:family="table">
      <style:table-properties style:width="6.5312in" fo:margin-left="-0.1993in" table:align="left"/>
    </style:style>
    <style:style style:name="TableRow59" style:family="table-row">
      <style:table-row-properties style:min-row-height="1.2409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" style:family="table-row">
      <style:table-row-properties style:min-row-height="1.494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9" style:family="table-row">
      <style:table-row-properties style:min-row-height="1.366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fo:text-align="center" fo:margin-right="0.0972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純文字" style:family="paragraph">
      <style:paragraph-properties fo:text-align="center" fo:margin-right="0.0972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2" style:family="table-row">
      <style:table-row-properties style:min-row-height="0.8881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純文字" style:family="paragraph">
      <style:paragraph-properties fo:text-align="center" fo:margin-right="0.2916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3" style:family="table-row">
      <style:table-row-properties style:min-row-height="1.9625in" style:use-optimal-row-height="false" fo:keep-together="always"/>
    </style:style>
    <style:style style:name="P11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fo:margin-bottom="0.05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/>
    </style:style>
    <style:style style:name="P120" style:parent-style-name="純文字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純文字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23" style:parent-style-name="純文字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 style:language-asian="zh" style:country-asian="HK"/>
    </style:style>
    <style:style style:name="P130" style:parent-style-name="純文字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1" style:parent-style-name="純文字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純文字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4D4D4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340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5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bottom="0.05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Row152" style:family="table-row">
      <style:table-row-properties style:min-row-height="0.3402in" style:use-optimal-row-height="false"/>
    </style:style>
    <style:style style:name="P153" style:parent-style-name="內文" style:family="paragraph">
      <style:paragraph-properties fo:text-align="center" fo:margin-bottom="0.05in"/>
      <style:text-properties style:font-name="標楷體" style:font-name-asian="標楷體" style:font-name-complex="標楷體" fo:font-weight="bold" style:font-weight-asian="bold" style:font-weight-complex="bold" fo:color="#FF3333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 fo:font-size="10pt" style:font-size-asian="10pt" style:font-size-complex="10pt"/>
    </style:style>
    <style:style style:name="TableRow157" style:family="table-row">
      <style:table-row-properties style:min-row-height="0.6812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純文字" style:family="paragraph">
      <style:paragraph-properties fo:text-align="end" fo:margin-top="0.25in"/>
    </style:style>
    <style:style style:name="T165" style:parent-style-name="預設段落字型" style:family="text">
      <style:text-properties fo:color="#FF3333" fo:font-size="12pt" style:font-size-asian="12pt"/>
    </style:style>
    <style:style style:name="T166" style:parent-style-name="預設段落字型" style:family="text">
      <style:text-properties fo:color="#FF3333" fo:font-size="12pt" style:font-size-asian="12pt"/>
    </style:style>
    <style:style style:name="T167" style:parent-style-name="預設段落字型" style:family="text">
      <style:text-properties fo:color="#FF3333" fo:font-size="12pt" style:font-size-asian="12pt"/>
    </style:style>
    <style:style style:name="P168" style:parent-style-name="內文" style:family="paragraph">
      <style:paragraph-properties fo:text-align="center" fo:margin-top="0.125in" fo:line-height="0.3472in" fo:margin-left="0.5in" fo:text-indent="-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24in" svg:stroke-color="#80808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24in" svg:stroke-color="#80808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○○○股份有限公司 <text:s text:c="2"/>函</text:span></text:p>
      <text:p text:style-name="P3"><text:span text:style-name="T4"><text:s text:c="45"/>地址：</text:span></text:p>
      <text:p text:style-name="P5"><text:span text:style-name="T6"><text:s text:c="42"/>承辦人：</text:span></text:p>
      <text:p text:style-name="P7"><text:span text:style-name="T8"><text:s text:c="42"/>電話：</text:span></text:p>
      <text:p text:style-name="P9"><text:span text:style-name="T10">受文者：新竹縣政府勞工處</text:span></text:p>
      <text:p text:style-name="P11"><text:span text:style-name="T12">發文日期： <text:s text:c="5"/>年 <text:s text:c="5"/>月 <text:s text:c="5"/>日</text:span></text:p>
      <text:p text:style-name="P13"><text:span text:style-name="T14">發文字號： <text:s text:c="7"/>字第 <text:s text:c="18"/>號</text:span></text:p>
      <text:p text:style-name="P15"><text:span text:style-name="T16">附件：通報表及協議書各1份<text:s/></text:span></text:p>
      <text:p text:style-name="P17"><text:span text:style-name="T18">主旨：檢送本公司實施勞雇雙方協商減少工時通報表及協議書各1份（如附件），敬請 備查。</text:span></text:p>
      <text:p text:style-name="P19"><text:span text:style-name="T20">說明：</text:span></text:p>
      <text:list text:style-name="LFO1" text:continue-numbering="true">
        <text:list-item>
          <text:p text:style-name="P21"><text:span text:style-name="T22">本公司員工人數總計 <text:s text:c="3"/>人(</text:span><text:span text:style-name="T23">含本勞</text:span><text:span text:style-name="T24"><text:s text:c="3"/>人</text:span><text:span text:style-name="T25">及外勞</text:span><text:span text:style-name="T26"><text:s text:c="3"/>人)，本次實施勞雇雙方協商減少工時人數共計 <text:s text:c="4"/>人</text:span></text:p>
        </text:list-item>
      </text:list>
      <text:p text:style-name="P27"><text:span text:style-name="T28">(</text:span><text:span text:style-name="T29">含本勞</text:span><text:span text:style-name="T30"><text:s text:c="3"/>人</text:span><text:span text:style-name="T31">及外勞</text:span><text:span text:style-name="T32"><text:s text:c="3"/>人)。</text:span></text:p>
      <text:list text:style-name="LFO1" text:continue-numbering="true">
        <text:list-item>
          <text:p text:style-name="P33"><text:span text:style-name="T34">本公司為 <text:s text:c="8"/>業（例如：通信機械製造業……等）。</text:span></text:p>
        </text:list-item>
        <text:list-item>
          <text:p text:style-name="P35"><text:span text:style-name="T36">(詳述貴公司受景氣因素影響致停工或減產之具體事由)。</text:span></text:p>
        </text:list-item>
      </text:list>
      <text:p text:style-name="純文字"><draw:custom-shape svg:x="3.29722in" svg:y="0.17431in" svg:width="1.83333in" svg:height="1.75in" draw:z-index="251657216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37"/>
      <text:p text:style-name="P38"/>
      <text:p text:style-name="P39"/>
      <text:p text:style-name="P40"/>
      <text:p text:style-name="純文字"><draw:custom-shape svg:x="5.38056in" svg:y="0.07708in" svg:width="0.66667in" svg:height="0.63611in" draw:z-index="251658240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41"/>
      <text:p text:style-name="P42"/>
      <text:p text:style-name="P43"><text:span text:style-name="T44"><text:s text:c="5"/></text:span><text:span text:style-name="T45">(</text:span><text:span text:style-name="T46">請於空白處核蓋貴公司大小章</text:span><text:span text:style-name="T47">)</text:span></text:p>
      <text:p text:style-name="純文字"><text:span text:style-name="T48">公司名稱：</text:span></text:p>
      <text:p text:style-name="純文字"><text:span text:style-name="T49">負責人：</text:span></text:p>
      <text:p text:style-name="純文字"><text:span text:style-name="T50">公司統一編號：</text:span></text:p>
      <text:p text:style-name="純文字"><text:span text:style-name="T51">公司地址：</text:span></text:p>
      <text:p text:style-name="純文字"><text:span text:style-name="T52">公司電話：</text:span></text:p>
      <text:p text:style-name="純文字"><text:span text:style-name="T53">本案承辦人：</text:span></text:p>
      <text:p text:style-name="純文字"><text:span text:style-name="T54">聯絡電話：</text:span></text:p>
      <text:p text:style-name="純文字">中華民國 <text:s text:c="7"/>年 <text:s text:c="7"/>月 <text:s text:c="7"/>日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soft-page-break/>
            <text:p text:style-name="P61"><text:span text:style-name="T62">○○○股份有限公司實施勞雇雙方協商減少工時通報表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純文字"><text:span text:style-name="T65">事業單位名稱</text:span></text:p>
          </table:table-cell>
          <table:covered-table-cell/>
          <table:table-cell table:style-name="TableCell66">
            <text:p text:style-name="P67"><text:span text:style-name="T68">股份有限公司</text:span></text:p>
          </table:table-cell>
        </table:table-row>
        <table:table-row table:style-name="TableRow69">
          <table:table-cell table:style-name="TableCell70" table:number-columns-spanned="2">
            <text:p text:style-name="純文字"><text:span text:style-name="T71">勞雇雙方協商</text:span></text:p>
            <text:p text:style-name="純文字"><text:span text:style-name="T72">減少工時人數</text:span></text:p>
          </table:table-cell>
          <table:covered-table-cell/>
          <table:table-cell table:style-name="TableCell73">
            <text:p text:style-name="P74"><text:span text:style-name="T75">計</text:span><text:span text:style-name="T76"><text:s text:c="7"/></text:span><text:span text:style-name="T77">人</text:span></text:p>
            <text:p text:style-name="P78"><text:span text:style-name="T79">(含</text:span><text:span text:style-name="T80">本勞</text:span><text:span text:style-name="T81"><text:s text:c="3"/></text:span><text:span text:style-name="T82">人</text:span><text:span text:style-name="T83">及外勞</text:span><text:span text:style-name="T84"><text:s text:c="3"/></text:span><text:span text:style-name="T85">人；</text:span><text:span text:style-name="T86">男性</text:span><text:span text:style-name="T87"><text:s text:c="3"/></text:span><text:span text:style-name="T88">人</text:span><text:span text:style-name="T89">及女性</text:span><text:span text:style-name="T90"><text:s text:c="3"/></text:span><text:span text:style-name="T91">人)</text:span></text:p>
          </table:table-cell>
        </table:table-row>
        <table:table-row table:style-name="TableRow92">
          <table:table-cell table:style-name="TableCell93" table:number-rows-spanned="2">
            <text:p text:style-name="P94"><text:span text:style-name="T95">實施無薪休假</text:span></text:p>
          </table:table-cell>
          <table:table-cell table:style-name="TableCell96">
            <text:p text:style-name="P97"><text:span text:style-name="T98">期間</text:span></text:p>
          </table:table-cell>
          <table:table-cell table:style-name="TableCell99">
            <text:p text:style-name="P100"><text:span text:style-name="T101"><text:s text:c="3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 至<text:s/></text:span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方式</text:span></text:p>
            <text:p text:style-name="P118"><text:span text:style-name="T119">(如有發給工資，併請詳述給薪情形?)</text:span></text:p>
            <text:p text:style-name="P120"/>
          </table:table-cell>
          <table:table-cell table:style-name="TableCell121">
            <text:p text:style-name="P122"/>
            <text:p text:style-name="P123"><text:span text:style-name="T124">□</text:span><text:span text:style-name="T125">月薪</text:span><text:span text:style-name="T126"><text:s text:c="2"/>□</text:span><text:span text:style-name="T127">日薪</text:span><text:span text:style-name="T128"><text:s text:c="2"/>□</text:span><text:span text:style-name="T129">時薪</text:span></text:p>
            <text:p text:style-name="P130"/>
            <text:p text:style-name="P131"><text:span text:style-name="T132">每日</text:span><text:span text:style-name="T133"><text:s text:c="3"/></text:span><text:span text:style-name="T134">小時，每週</text:span><text:span text:style-name="T135"><text:s text:c="3"/></text:span><text:span text:style-name="T136">日，每月</text:span><text:span text:style-name="T137"><text:s text:c="3"/></text:span><text:span text:style-name="T138">天，</text:span></text:p>
            <text:p text:style-name="P139"><text:span text:style-name="T140">減少</text:span><text:span text:style-name="T141">工資方式：</text:span><text:span text:style-name="T142">(例如：每人每月依減少工時時數/日數減薪)</text:span><text:span text:style-name="T143"><text:s text:c="24"/></text:span><text:span text:style-name="T144">。</text:span></text:p>
          </table:table-cell>
        </table:table-row>
        <table:table-row table:style-name="TableRow145">
          <table:table-cell table:style-name="TableCell146" table:number-columns-spanned="2" table:number-rows-spanned="2">
            <text:p text:style-name="P147"><text:span text:style-name="T148">是否成立企業工會</text:span></text:p>
          </table:table-cell>
          <table:covered-table-cell/>
          <table:table-cell table:style-name="TableCell149">
            <text:p text:style-name="P150"><text:span text:style-name="T151">否□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內文"><text:span text:style-name="T155">是□<text:s/></text:span><text:span text:style-name="T156">工會絡人(姓名、電話)</text:span>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其他</text:span></text:p>
          </table:table-cell>
          <table:covered-table-cell/>
          <table:table-cell table:style-name="TableCell161">
            <text:p text:style-name="P162"><text:span text:style-name="T163">詳如後附勞雇雙方協商減少工時協議書(影本)</text:span></text:p>
          </table:table-cell>
        </table:table-row>
      </table:table>
      <text:p text:style-name="P164"><text:span text:style-name="T165">(</text:span><text:span text:style-name="T166">請於空白處核蓋貴公司大小章</text:span><text:span text:style-name="T167">)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內文">
      <style:paragraph-properties fo:text-align="justify" fo:margin-bottom="0.05in" fo:line-height="0.1944in"/>
      <style:text-properties style:font-name="細明體" style:font-name-asian="細明體" style:font-name-complex="Courier New" fo:font-size="10pt" style:font-size-asian="10pt" fo:hyphenate="false"/>
    </style:style>
    <style:style style:name="字元字元字元字元字元字元字元字元字元1" style:display-name="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24in" draw:dots2="0" draw:dots2-length="0in" draw:distance="0.01024in"/>
    <draw:stroke-dash draw:name="a2" draw:display-name="SysDot" draw:style="rect" draw:dots1="1" draw:dots1-length="0.01024in" draw:dots2="0" draw:dots2-length="0in" draw:distance="0.01024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1659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雇雙方協商減少工時通報表及協議書</dc:title>
    <meta:initial-creator>lee</meta:initial-creator>
    <dc:creator>范婇淯 </dc:creator>
    <meta:creation-date>2022-05-09T06:59:00Z</meta:creation-date>
    <dc:date>2022-05-09T06:59:00Z</dc:date>
    <meta:print-date>2020-05-25T08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