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文鼎古印體" svg:font-family="文鼎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653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0.31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23cm"/>
    </style:style>
    <style:style style:name="表格1.J" style:family="table-column">
      <style:table-column-properties style:column-width="2.397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2.596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11.924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969cm" fo:keep-together="always"/>
    </style:style>
    <style:style style:name="表格1.16" style:family="table-row">
      <style:table-row-properties style:min-row-height="1.25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7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 style:list-style-name="WW8Num1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letter-spacing="0.071cm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letter-spacing="0.039cm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39cm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letter-spacing="0.064cm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64cm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Standard">
      <style:paragraph-properties fo:margin-left="0.63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48cm" fo:margin-right="0cm" fo:line-height="150%" fo:text-indent="-0.448cm" style:auto-text-indent="false" style:snap-to-layout-grid="false"/>
    </style:style>
    <style:style style:name="P27" style:family="paragraph" style:parent-style-name="Standard">
      <style:paragraph-properties fo:margin-left="0.448cm" fo:margin-right="0cm" fo:line-height="150%" fo:text-indent="-0.448cm" style:auto-text-indent="false" style:text-autospace="none"/>
    </style:style>
    <style:style style:name="P28" style:family="paragraph" style:parent-style-name="Standard" style:master-page-name="Standard">
      <style:paragraph-properties fo:line-height="0.564cm" fo:text-align="center" style:justify-single-word="false" style:page-number="10"/>
    </style:style>
    <style:style style:name="T1" style:family="text">
      <style:text-properties style:font-name="文鼎古印體" fo:font-size="18pt" style:font-name-asian="文鼎古印體" style:font-size-asian="18pt" style:font-name-complex="文鼎古印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etter-spacing="0.039cm" style:font-name-complex="標楷體"/>
    </style:style>
    <style:style style:name="T11" style:family="text">
      <style:text-properties style:font-name="標楷體" fo:letter-spacing="0.064cm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fo:letter-spacing="0.071cm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5"/></text:span><text:span text:style-name="T2">新竹縣政府勞工處性別歧視申訴書</text:span><text:span text:style-name="T3"> <text:s/></text:span></text:p>
      <text:p text:style-name="P2"><text:span text:style-name="T5"><text:s/>編號：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姓 <text:s text:c="3"/>名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3">出生年月日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8">身分證字號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3" office:value-type="string">
            <text:p text:style-name="P8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3">職 <text:s text:c="5"/>稱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5">聯絡電話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3" office:value-type="string">
            <text:p text:style-name="P8">勞務提供地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8">到 <text:s/>職 <text:s/>日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8">離 <text:s/>職 <text:s/>日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5" table:number-columns-spanned="3" office:value-type="string">
            <text:p text:style-name="P3"><text:span text:style-name="T5">通訊地址</text:span><text:span text:style-name="T5"><text:line-break/></text:span><text:span text:style-name="T5">(</text:span><text:span text:style-name="T9">公文送達地址</text:span><text:span text:style-name="T5">)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2" office:value-type="string">
            <text:p text:style-name="P3"><text:span text:style-name="T5">代理人基本資料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8">身分證字號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服務單位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與申訴人關係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5">聯絡電話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5" office:value-type="string">
            <text:p text:style-name="P8">通訊地址</text:p>
          </table:table-cell>
          <table:table-cell table:style-name="表格1.B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5">被申訴人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公司名稱</text:p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1">行業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1">統一編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地址</text:p>
          </table:table-cell>
          <table:covered-table-cell/>
          <table:table-cell table:style-name="表格1.A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電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1">代表人</text:p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21">人數</text:p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21">設立日期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0">申訴事實</text:p>
          </table:table-cell>
          <table:covered-table-cell/>
          <table:table-cell table:style-name="表格1.C14" table:number-columns-spanned="10" office:value-type="string">
            <text:p text:style-name="P22"><text:span text:style-name="T5"><text:s text:c="133"/></text:span><text:span text:style-name="T18">（依人、事、時、地、物及訴求重點條列式填寫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2" office:value-type="string">
            <text:p text:style-name="P10">申訴違反事項</text:p>
          </table:table-cell>
          <table:covered-table-cell/>
          <table:table-cell table:style-name="表格1.C14" table:number-columns-spanned="10" office:value-type="string">
            <text:list xml:id="list6359814031833236771" text:style-name="WW8Num1">
              <text:list-item>
                <text:p text:style-name="P4"><text:span text:style-name="T5">被申訴服務單位，因下列任一事項予以歧視：適用法規</text:span><text:span text:style-name="T12">性別工作平等法</text:span></text:p>
              </text:list-item>
            </text:list>
            <text:p text:style-name="P25"/>
            <text:p text:style-name="P24"><text:span text:style-name="T7">□招募、徵試、進用、分發、配置、考績、陞遷，因性別或性傾向有差別待遇 <text:s text:c="16"/></text:span></text:p>
            <text:p text:style-name="P26"><text:span text:style-name="T7">□舉辦或提供教育、訓練或其他類似活動，因性別或性傾向因素造成之差別待遇</text:span></text:p>
            <text:p text:style-name="P24"><text:span text:style-name="T7">□</text:span><text:span text:style-name="T14">舉辦或提供各項福利措施，</text:span><text:span text:style-name="T7">因性別或性傾向因素造成之差別待遇</text:span></text:p>
            <text:p text:style-name="P24"><text:span text:style-name="T7">□</text:span><text:span text:style-name="T14">薪資之給付，</text:span><text:span text:style-name="T7">因性別或性傾向因素造成之差別待遇</text:span></text:p>
            <text:p text:style-name="P24"><text:span text:style-name="T7">□</text:span><text:span text:style-name="T14">退休、資遣、離職及解僱，</text:span><text:span text:style-name="T7">因性別或性傾向因素造成之差別待遇</text:span></text:p>
            <text:p text:style-name="P27"><text:span text:style-name="T7">□</text:span><text:span text:style-name="T14">工作規則、勞動契約或團體協約，不得規定或事先約定受僱者有結婚、懷孕、分娩或育兒之情事時，應行離職或留職停薪；亦不得以其為解僱之理由</text:span></text:p>
            <text:p text:style-name="P24"><text:span text:style-name="T7">□雇主知悉性騷擾之情形時，未採取立即有效糾正及補救措施</text:span></text:p>
            <text:p text:style-name="P26"><text:span text:style-name="T7">□雇主拒絕員工之性別工作平等措施請求（生理假、安胎休養、產檢假、產假、陪產假、育嬰留職停薪、家庭照顧假、哺乳時間）</text:span></text:p>
            <text:p text:style-name="P24"><text:span text:style-name="T7">□其他_____________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7">證明文件（請提供影本）</text:p>
          </table:table-cell>
          <table:covered-table-cell/>
          <table:table-cell table:style-name="表格1.C14" table:number-columns-spanned="10" office:value-type="string">
            <text:p text:style-name="Standard"><text:span text:style-name="T5">□勞工保險卡 <text:s text:c="4"/>□服務證明書 <text:s text:c="3"/>□醫師診斷證明書 <text:s text:c="3"/>□身心障譺手冊</text:span></text:p>
            <text:p text:style-name="Standard"><text:span text:style-name="T5">□其他</text:span><text:span text:style-name="T1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1">申訴人簽署</text:p>
            <text:p text:style-name="P11">代理人簽署　　　　</text:p>
          </table:table-cell>
          <table:covered-table-cell/>
          <table:table-cell table:style-name="表格1.C14" table:number-columns-spanned="10" office:value-type="string">
            <text:p text:style-name="P12"/>
            <text:p text:style-name="P23"><text:span text:style-name="T5">申訴人：</text:span><text:span text:style-name="T13">　 <text:s text:c="5"/>　 <text:s/>　　　</text:span><text:span text:style-name="T5">　　　　代理人：</text:span><text:span text:style-name="T13">　 <text:s text:c="5"/>　 <text:s/>　　　</text:span><text:span text:style-name="T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中華民國年月日</text:p>
      <text:p text:style-name="P10"/>
      <text:p text:style-name="Standard"><text:span text:style-name="T9">承辦單位:新竹縣政府勞工處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文鼎古印體" svg:font-family="文鼎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勞一就業歧視申訴書</dc:title>
    <meta:initial-creator>user0100116</meta:initial-creator>
    <meta:creation-date>2016-07-12T10:04:00</meta:creation-date>
    <dc:date>2017-12-04T12:12:09.867000000</dc:date>
    <meta:print-date>2016-07-14T15:13:00</meta:print-date>
    <meta:editing-cycles>22</meta:editing-cycles>
    <meta:editing-duration>PT46M15S</meta:editing-duration>
    <meta:document-statistic meta:table-count="1" meta:image-count="0" meta:object-count="0" meta:page-count="2" meta:paragraph-count="51" meta:word-count="592" meta:character-count="852" meta:non-whitespace-character-count="604"/>
    <meta:generator>LibreOffice/5.1.2.2$Windows_x86 LibreOffice_project/d3bf12ecb743fc0d20e0be0c58ca359301eb705f</meta:generator>
  </office:meta>
</office:document-meta>
</file>