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文鼎古印體" svg:font-family="文鼎古印體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3cm" fo:margin-left="-0.653cm" table:align="left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0.339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0.31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2.226cm"/>
    </style:style>
    <style:style style:name="表格1.J" style:family="table-column">
      <style:table-column-properties style:column-width="2.394cm"/>
    </style:style>
    <style:style style:name="表格1.K" style:family="table-column">
      <style:table-column-properties style:column-width="0.469cm"/>
    </style:style>
    <style:style style:name="表格1.L" style:family="table-column">
      <style:table-column-properties style:column-width="2.595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082cm" fo:keep-together="always"/>
    </style:style>
    <style:style style:name="表格1.15" style:family="table-row">
      <style:table-row-properties style:min-row-height="2.969cm" fo:keep-together="always"/>
    </style:style>
    <style:style style:name="表格1.C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258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44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預設格式">
      <style:paragraph-properties fo:margin-left="0.45cm" fo:margin-right="0cm" fo:line-height="0.776cm" fo:text-indent="-0.45cm" style:auto-text-indent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fo:letter-spacing="0.071cm" style:font-name-asian="標楷體" style:font-name-complex="標楷體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0.071cm" style:font-name-asian="標楷體" style:font-name-complex="標楷體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標楷體" fo:letter-spacing="0.039cm" style:font-name-asian="標楷體" style:font-name-complex="標楷體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0.039cm" style:font-name-asian="標楷體" style:font-name-complex="標楷體"/>
    </style:style>
    <style:style style:name="P19" style:family="paragraph" style:parent-style-name="Standard">
      <style:paragraph-properties fo:line-height="0.494cm" fo:text-align="justify" style:justify-single-word="false"/>
      <style:text-properties style:font-name="標楷體" fo:letter-spacing="0.064cm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0.064cm" style:font-name-asian="標楷體" style:font-name-complex="標楷體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 style:master-page-name="Standard">
      <style:paragraph-properties fo:line-height="0.564cm" fo:text-align="center" style:justify-single-word="false" style:page-number="10"/>
    </style:style>
    <style:style style:name="T1" style:family="text">
      <style:text-properties style:font-name="文鼎古印體" fo:font-size="18pt" style:font-name-asian="文鼎古印體" style:font-size-asian="18pt" style:font-name-complex="文鼎古印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size-asian="11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letter-spacing="0.039cm" style:font-name-complex="標楷體"/>
    </style:style>
    <style:style style:name="T10" style:family="text">
      <style:text-properties style:font-name="標楷體" fo:letter-spacing="0.064cm" style:font-name-complex="標楷體"/>
    </style:style>
    <style:style style:name="T11" style:family="text">
      <style:text-properties style:font-name="標楷體" fo:font-size="12pt" style:letter-kerning="true" style:font-name-asian="標楷體" style:font-size-asian="12pt" style:font-name-complex="Times New Roman" style:font-size-complex="14pt"/>
    </style:style>
    <style:style style:name="T12" style:family="text">
      <style:text-properties style:font-name="標楷體" fo:font-size="12pt" style:letter-kerning="true" style:font-name-asian="標楷體" style:font-size-asian="12pt" style:font-name-complex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font-size="11pt" style:font-size-asian="11pt"/>
    </style:style>
    <style:style style:name="T15" style:family="text">
      <style:text-properties fo:letter-spacing="0.07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5"/></text:span><text:span text:style-name="T2">新竹縣政府勞工處就業歧視申訴書</text:span><text:span text:style-name="T3"> <text:s/></text:span></text:p>
      <text:p text:style-name="P3"><text:span text:style-name="T6"><text:s/>編號：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5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姓 <text:s text:c="3"/>名</text:p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13">出生年月日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7">身分證字號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table:number-columns-spanned="3" office:value-type="string">
            <text:p text:style-name="P7">服務單位</text:p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13">職 <text:s text:c="5"/>稱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5">聯絡電話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table:number-columns-spanned="3" office:value-type="string">
            <text:p text:style-name="P7">勞務提供地</text:p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7">到 <text:s/>職 <text:s/>日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7">離 <text:s/>職 <text:s/>日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5" table:number-columns-spanned="3" office:value-type="string">
            <text:p text:style-name="P7">通訊地址</text:p>
            <text:p text:style-name="P4"><text:span text:style-name="T6">(</text:span><text:span text:style-name="T8">公文送達地址</text:span><text:span text:style-name="T6">)</text:span></text:p>
          </table:table-cell>
          <table:covered-table-cell/>
          <table:covered-table-cell/>
          <table:table-cell table:style-name="表格1.D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12" office:value-type="string">
            <text:p text:style-name="P4"><text:span text:style-name="T6">代理人基本資料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名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出生年月日</text:p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7">身分證字號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服務單位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與申訴人關係</text:p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5">聯絡電話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5" office:value-type="string">
            <text:p text:style-name="P7">通訊地址</text:p>
          </table:table-cell>
          <table:table-cell table:style-name="表格1.B9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5">被申訴人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公司名稱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1">行業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1">統一編號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地址</text:p>
          </table:table-cell>
          <table:covered-table-cell/>
          <table:table-cell table:style-name="表格1.A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9">電話</text:p>
          </table:table-cell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1">代表人</text:p>
          </table:table-cell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3" office:value-type="string">
            <text:p text:style-name="P21">人數</text:p>
          </table:table-cell>
          <table:covered-table-cell/>
          <table:covered-table-cell/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21">設立日期</text:p>
          </table:table-cell>
          <table:table-cell table:style-name="表格1.B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0">申訴事實</text:p>
          </table:table-cell>
          <table:covered-table-cell/>
          <table:table-cell table:style-name="表格1.A1" table:number-columns-spanned="10" office:value-type="string">
            <text:p text:style-name="P10"><text:s text:c="141"/></text:p>
            <text:p text:style-name="P22">（依人、事、時、地、物及訴求重點條列式填寫）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0">申訴違反事項</text:p>
          </table:table-cell>
          <table:covered-table-cell/>
          <table:table-cell table:style-name="表格1.C15" table:number-columns-spanned="10" office:value-type="string">
            <text:list xml:id="list5222032343875038096" text:style-name="WW8Num1">
              <text:list-item>
                <text:p text:style-name="P9">被申訴服務單位，因下列任一事項予以歧視：</text:p>
              </text:list-item>
            </text:list>
            <text:p text:style-name="P2"><text:span text:style-name="T4">□</text:span><text:span text:style-name="T11">就業服務法第</text:span><text:span text:style-name="T12">5</text:span><text:span text:style-name="T11">條禁止項目（種族、階級、語言、思想、宗教、黨派、籍貫、出生地、性別、性傾向、年齡、婚姻、容貌、五官、身心障礙、以往工會會員身分為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6">證明文件（請提供影本）</text:p>
          </table:table-cell>
          <table:covered-table-cell/>
          <table:table-cell table:style-name="表格1.C15" table:number-columns-spanned="10" office:value-type="string">
            <text:p text:style-name="Standard"><text:span text:style-name="T6">□勞工保險卡 <text:s text:c="4"/>□服務證明書 <text:s text:c="3"/>□醫師診斷證明書 <text:s text:c="3"/>□身心障譺手冊</text:span></text:p>
            <text:p text:style-name="Standard"><text:span text:style-name="T6">□其他</text:span><text:span text:style-name="T13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1">申訴人簽署</text:p>
            <text:p text:style-name="P11">代理人簽署　　　　</text:p>
          </table:table-cell>
          <table:covered-table-cell/>
          <table:table-cell table:style-name="表格1.C15" table:number-columns-spanned="10" office:value-type="string">
            <text:p text:style-name="P12"/>
            <text:p text:style-name="P23"><text:span text:style-name="T6">申訴人：</text:span><text:span text:style-name="T13">　 <text:s text:c="5"/>　 <text:s/>　　　</text:span><text:span text:style-name="T6">　　　　代理人：</text:span><text:span text:style-name="T13">　 <text:s text:c="5"/>　 <text:s/>　　　</text:span><text:span text:style-name="T6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中華民國年月日</text:p>
      <text:p text:style-name="P10"><text:soft-page-break/></text:p>
      <text:p text:style-name="Standard"><text:span text:style-name="T8">承辦單位:新竹縣政府勞工處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文鼎古印體" svg:font-family="文鼎古印體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勞一就業歧視申訴書</dc:title>
    <meta:initial-creator>user0100116</meta:initial-creator>
    <meta:creation-date>2016-07-12T10:04:00</meta:creation-date>
    <dc:date>2018-01-23T15:01:13.936000000</dc:date>
    <meta:print-date>2016-07-14T15:16:00</meta:print-date>
    <meta:editing-cycles>18</meta:editing-cycles>
    <meta:editing-duration>PT1H23M11S</meta:editing-duration>
    <meta:document-statistic meta:table-count="1" meta:image-count="0" meta:object-count="0" meta:page-count="2" meta:paragraph-count="46" meta:word-count="352" meta:character-count="590" meta:non-whitespace-character-count="352"/>
    <meta:generator>LibreOffice/5.1.2.2$Windows_x86 LibreOffice_project/d3bf12ecb743fc0d20e0be0c58ca359301eb705f</meta:generator>
  </office:meta>
</office:document-meta>
</file>