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ngsana New" svg:font-family="'Angsana New'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9cm" fo:margin-left="-0.22cm" table:align="left" style:writing-mode="lr-tb"/>
    </style:style>
    <style:style style:name="表格1.A" style:family="table-column">
      <style:table-column-properties style:column-width="4.35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432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208cm"/>
    </style:style>
    <style:style style:name="表格1.N" style:family="table-column">
      <style:table-column-properties style:column-width="0.316cm"/>
    </style:style>
    <style:style style:name="表格1.O" style:family="table-column">
      <style:table-column-properties style:column-width="0.104cm"/>
    </style:style>
    <style:style style:name="表格1.P" style:family="table-column">
      <style:table-column-properties style:column-width="0.423cm"/>
    </style:style>
    <style:style style:name="表格1.V" style:family="table-column">
      <style:table-column-properties style:column-width="0.318cm"/>
    </style:style>
    <style:style style:name="表格1.W" style:family="table-column">
      <style:table-column-properties style:column-width="0.102cm"/>
    </style:style>
    <style:style style:name="表格1.X" style:family="table-column">
      <style:table-column-properties style:column-width="0.443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8cm" fo:keep-together="auto"/>
    </style:style>
    <style:style style:name="表格1.6" style:family="table-row">
      <style:table-row-properties style:min-row-height="0.778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2.43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3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598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1.60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35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353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318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035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318cm"/>
      <style:text-properties fo:color="#000000" style:font-name="標楷體" style:font-name-asian="標楷體" style:font-name-complex="Cordia New" style:language-complex="th" style:country-complex="TH"/>
    </style:style>
    <style:style style:name="P9" style:family="paragraph" style:parent-style-name="Standard">
      <style:paragraph-properties fo:line-height="0.353cm"/>
      <style:text-properties fo:color="#000000" style:font-name="標楷體" style:font-name-asian="標楷體" style:font-name-complex="Cordia New" style:language-complex="th" style:country-complex="TH"/>
    </style:style>
    <style:style style:name="P10" style:family="paragraph" style:parent-style-name="Standard">
      <style:paragraph-properties fo:line-height="0.353cm"/>
      <style:text-properties fo:color="#000000" style:font-name="標楷體" fo:font-size="10pt" fo:font-weight="bold" style:font-name-asian="標楷體" style:font-size-asian="10pt" style:font-weight-asian="bold" style:font-size-complex="10pt" style:language-complex="th" style:country-complex="TH"/>
    </style:style>
    <style:style style:name="P11" style:family="paragraph" style:parent-style-name="Standard">
      <style:paragraph-properties fo:line-height="0.318cm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53cm" fo:text-align="justify" style:justify-single-word="false"/>
    </style:style>
    <style:style style:name="P14" style:family="paragraph" style:parent-style-name="Standard">
      <style:paragraph-properties fo:margin-left="0cm" fo:margin-right="0cm" fo:line-height="0.353cm" fo:text-indent="0.194cm" style:auto-text-indent="false"/>
    </style:style>
    <style:style style:name="P15" style:family="paragraph" style:parent-style-name="Standard">
      <style:paragraph-properties fo:margin-left="0cm" fo:margin-right="0cm" fo:line-height="0.353cm" fo:text-indent="0.19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cm" fo:margin-right="0cm" fo:line-height="0.353cm" fo:text-indent="0.194cm" style:auto-text-indent="false"/>
      <style:text-properties fo:color="#000000" style:font-name="標楷體" fo:font-size="11pt" style:font-name-asian="標楷體" style:font-size-asian="11pt" style:font-name-complex="標楷體" style:font-size-complex="11pt" style:language-complex="th" style:country-complex="TH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fo:color="#000000" style:font-name="標楷體" style:font-name-asian="標楷體" style:font-name-complex="Cordia New" style:language-complex="th" style:country-complex="TH"/>
    </style:style>
    <style:style style:name="P19" style:family="paragraph" style:parent-style-name="Standard">
      <style:paragraph-properties fo:margin-left="0cm" fo:margin-right="0cm" fo:line-height="0.318cm" fo:text-align="center" style:justify-single-word="false" fo:text-indent="0.212cm" style:auto-text-indent="false"/>
      <style:text-properties fo:color="#000000" style:font-name="標楷體" style:font-name-asian="標楷體" style:font-name-complex="Cordia New" style:language-complex="th" style:country-complex="TH"/>
    </style:style>
    <style:style style:name="P20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fo:color="#000000" style:font-name="標楷體" style:font-name-asian="標楷體" style:font-name-complex="標楷體" style:font-size-complex="12.5pt" style:language-complex="th" style:country-complex="TH"/>
    </style:style>
    <style:style style:name="P21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318cm" fo:text-indent="0.212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318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318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fo:color="#000000" style:font-name="標楷體" style:font-name-asian="標楷體" style:font-name-complex="標楷體" style:language-complex="th" style:country-complex="TH"/>
    </style:style>
    <style:style style:name="P27" style:family="paragraph" style:parent-style-name="Standard">
      <style:paragraph-properties fo:margin-left="0cm" fo:margin-right="0cm" fo:line-height="0.318cm" fo:text-indent="0.212cm" style:auto-text-indent="false" style:snap-to-layout-grid="false"/>
      <style:text-properties fo:color="#000000" style:font-name="標楷體" style:font-name-asian="標楷體" style:font-name-complex="標楷體" style:language-complex="th" style:country-complex="TH"/>
    </style:style>
    <style:style style:name="P28" style:family="paragraph" style:parent-style-name="Standard">
      <style:paragraph-properties fo:margin-left="0cm" fo:margin-right="0cm" fo:line-height="0.318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cm" fo:margin-right="0cm" fo:line-height="0.318cm" fo:text-align="center" style:justify-single-word="false" fo:text-indent="0.212cm" style:auto-text-indent="false"/>
    </style:style>
    <style:style style:name="P30" style:family="paragraph" style:parent-style-name="Standard">
      <style:paragraph-properties fo:margin-left="0cm" fo:margin-right="-0.187cm" fo:line-height="0.353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-0.187cm" fo:line-height="0.353cm" fo:text-indent="0cm" style:auto-text-indent="false"/>
    </style:style>
    <style:style style:name="P32" style:family="paragraph" style:parent-style-name="Standard">
      <style:paragraph-properties fo:margin-left="0cm" fo:margin-right="-0.187cm" fo:line-height="0.318cm" fo:text-indent="0cm" style:auto-text-indent="false"/>
    </style:style>
    <style:style style:name="P33" style:family="paragraph" style:parent-style-name="Standard">
      <style:paragraph-properties fo:margin-left="0cm" fo:margin-right="-0.187cm" fo:line-height="0.423cm" fo:text-align="center" style:justify-single-word="false" fo:text-indent="1.164cm" style:auto-text-indent="false" style:snap-to-layout-grid="false"/>
      <style:text-properties fo:color="#000000" style:font-name="標楷體" fo:font-size="11pt" style:font-name-asian="標楷體" style:font-size-asian="11pt" style:font-name-complex="Cordia New" style:font-size-complex="11pt" style:language-complex="th" style:country-complex="TH"/>
    </style:style>
    <style:style style:name="P34" style:family="paragraph" style:parent-style-name="Standard">
      <style:paragraph-properties fo:margin-left="0cm" fo:margin-right="-0.078cm" fo:line-height="0.353cm" fo:text-indent="0cm" style:auto-text-indent="false"/>
    </style:style>
    <style:style style:name="P35" style:family="paragraph" style:parent-style-name="Standard">
      <style:paragraph-properties fo:margin-left="0cm" fo:margin-right="-0.078cm" fo:line-height="0.353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cm" fo:line-height="0.353cm" fo:text-indent="4.463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0cm" fo:line-height="0.353cm" fo:text-indent="0.176cm" style:auto-text-indent="false"/>
    </style:style>
    <style:style style:name="P38" style:family="paragraph" style:parent-style-name="Standard" style:master-page-name="Standard">
      <style:paragraph-properties fo:line-height="0.423cm"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6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6pt" style:language-complex="th" style:country-complex="TH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language-complex="th" style:country-complex="TH"/>
    </style:style>
    <style:style style:name="T4" style:family="text">
      <style:text-properties fo:color="#000000" style:font-name="標楷體" style:font-name-asian="標楷體" style:font-name-complex="標楷體" style:font-size-complex="15pt" style:language-complex="th" style:country-complex="TH"/>
    </style:style>
    <style:style style:name="T5" style:family="text">
      <style:text-properties fo:color="#000000" style:font-name="標楷體" style:font-name-asian="標楷體" style:font-name-complex="Cordia New" style:language-complex="th" style:country-complex="TH"/>
    </style:style>
    <style:style style:name="T6" style:family="text">
      <style:text-properties fo:color="#000000" style:font-name="標楷體" style:font-name-asian="標楷體" style:font-name-complex="Cordia New" style:font-size-complex="15pt" style:language-complex="th" style:country-complex="TH"/>
    </style:style>
    <style:style style:name="T7" style:family="text">
      <style:text-properties fo:color="#000000" style:font-name="標楷體" style:font-name-asian="標楷體" style:font-name-complex="Cordia New" style:font-size-complex="12.5pt" style:language-complex="th" style:country-complex="TH"/>
    </style:style>
    <style:style style:name="T8" style:family="text">
      <style:text-properties fo:color="#000000" style:font-name="標楷體" style:font-name-asian="標楷體" style:font-name-complex="Angsana New" style:font-size-complex="15pt" style:language-complex="th" style:country-complex="TH"/>
    </style:style>
    <style:style style:name="T9" style:family="text">
      <style:text-properties fo:color="#000000" style:font-name="標楷體" style:font-name-asian="標楷體" style:font-name-complex="Angsana New" style:language-complex="th" style:country-complex="TH"/>
    </style:style>
    <style:style style:name="T10" style:family="text">
      <style:text-properties fo:color="#000000" style:font-name="標楷體" fo:font-size="11pt" style:font-name-asian="標楷體" style:font-size-asian="11pt" style:font-name-complex="Cordia New" style:font-size-complex="11pt" style:language-complex="th" style:country-complex="TH"/>
    </style:style>
    <style:style style:name="T11" style:family="text">
      <style:text-properties fo:color="#000000" style:font-name="標楷體" fo:font-size="11pt" style:font-name-asian="標楷體" style:font-size-asian="11pt" style:font-name-complex="Cordia New" style:font-size-complex="11pt" style:language-complex="th" style:country-complex="TH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 style:language-complex="th" style:country-complex="TH"/>
    </style:style>
    <style:style style:name="T15" style:family="text">
      <style:text-properties fo:color="#000000" style:font-name="標楷體" fo:font-size="11pt" style:font-name-asian="標楷體" style:font-size-asian="11pt" style:font-name-complex="Angsana New" style:font-size-complex="11pt" style:language-complex="th" style:country-complex="TH"/>
    </style:style>
    <style:style style:name="T16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Cordia New" style:font-size-complex="11pt" style:language-complex="th" style:country-complex="TH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name-complex="Cordia New" style:font-size-complex="11pt" style:language-complex="th" style:country-complex="TH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Angsana New" style:font-size-complex="10pt" style:language-complex="th" style:country-complex="TH"/>
    </style:style>
    <style:style style:name="T22" style:family="text">
      <style:text-properties fo:color="#000000" style:font-name="標楷體" fo:font-size="10pt" style:font-name-asian="標楷體" style:font-size-asian="10pt" style:font-name-complex="Cordia New" style:font-size-complex="10pt" style:language-complex="th" style:country-complex="TH"/>
    </style:style>
    <style:style style:name="T23" style:family="text">
      <style:text-properties fo:color="#000000" style:font-name="標楷體" fo:font-size="10pt" fo:font-weight="bold" style:font-name-asian="標楷體" style:font-size-asian="10pt" style:font-weight-asian="bold" style:font-name-complex="Cordia New" style:font-size-complex="10pt" style:language-complex="th" style:country-complex="TH"/>
    </style:style>
    <style:style style:name="T24" style:family="text">
      <style:text-properties fo:color="#000000" style:font-name-asian="標楷體"/>
    </style:style>
    <style:style style:name="T25" style:family="text">
      <style:text-properties style:language-complex="th" style:country-complex="TH"/>
    </style:style>
    <style:style style:name="T26" style:family="text">
      <style:text-properties style:font-name-complex="標楷體"/>
    </style:style>
    <style:style style:name="T27" style:family="text">
      <style:text-properties style:font-name-complex="Cordia New"/>
    </style:style>
    <style:style style:name="T28" style:family="text">
      <style:text-properties style:font-name="Angsana New" fo:font-size="11pt" style:font-size-asian="11pt" style:font-name-complex="Angsana New" style:font-size-complex="11pt" style:language-complex="th" style:country-complex="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雇主與第二類外國人終止聘僱關係通知書</text:p>
      <text:p text:style-name="Text_20_body">หนังสือรายงานการยกเลิกสัญญาจ้างก่อนกำหน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1"><text:span text:style-name="T2">招募許可函文號</text:span><text:span text:style-name="T5">เลขที่ใบหยวน</text:span><text:span text:style-name="T2">： <text:s text:c="2"/>年</text:span><text:span text:style-name="T5">ปี</text:span><text:span text:style-name="T2"> <text:s text:c="2"/>月</text:span><text:span text:style-name="T5">เดือน</text:span><text:span text:style-name="T2"> <text:s text:c="2"/>日</text:span><text:span text:style-name="T5">วัน</text:span><text:span text:style-name="T2"> <text:s/>第 <text:s text:c="12"/>號</text:span><text:span text:style-name="T5">เลขที่</text:span><text:span text:style-name="T3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類別</text:p>
            <text:p text:style-name="P1"><text:span text:style-name="hps"><text:span text:style-name="T28">ลักษณะงานที่ทำ</text:span></text:span></text:p>
          </table:table-cell>
          <table:table-cell table:style-name="表格1.A1" table:number-columns-spanned="23" office:value-type="string">
            <text:p text:style-name="P15">□ 製造工作 <text:s text:c="10"/>□ 營造工作 <text:s text:c="8"/>□ 海洋漁撈工作 <text:s/></text:p>
            <text:p text:style-name="P14"><text:span text:style-name="T12">□</text:span><text:span text:style-name="T15">อุตสาหกรรมการผลิต</text:span><text:span text:style-name="T14"> <text:s text:c="25"/></text:span><text:span text:style-name="T12">□</text:span><text:span text:style-name="T14"> </text:span><text:span text:style-name="T10">ก่อสร้าง</text:span><text:span text:style-name="T14"> <text:s text:c="36"/></text:span><text:span text:style-name="T12">□</text:span><text:span text:style-name="T14"> <text:s text:c="2"/></text:span><text:span text:style-name="T15">การประมง</text:span></text:p>
            <text:p text:style-name="P14"><text:span text:style-name="T12">□ 家庭看護工作 <text:s text:c="6"/>□ 家庭</text:span><text:span text:style-name="T12">幫</text:span><text:span text:style-name="T12">傭工作 <text:s text:c="4"/>□ 機構看護工作</text:span></text:p>
            <text:p text:style-name="P14"><text:span text:style-name="T12">□</text:span><text:span text:style-name="T15">ผู้อนุบาลในครัวเรือน</text:span><text:span text:style-name="T14"> <text:s text:c="26"/></text:span><text:span text:style-name="T12">□</text:span><text:span text:style-name="T15">ผู้ช่วยงานบ้าน</text:span><text:span text:style-name="T14"> <text:s text:c="31"/></text:span><text:span text:style-name="T12">□</text:span><text:span text:style-name="T14"> </text:span><text:span text:style-name="T10">ผู้อนุบาลในสถาบ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<text:span text:style-name="T2">雇主名稱</text:span><text:span text:style-name="T6">(ชื่อนายจ้าง)</text:span></text:p>
            <text:p text:style-name="P17"><text:span text:style-name="T2">（甲方</text:span><text:span text:style-name="T8">ฝ่าย</text:span><text:span text:style-name="T4"> </text:span><text:span text:style-name="T8">ก.</text:span><text:span text:style-name="T2">）</text:span></text:p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5" office:value-type="string">
            <text:p text:style-name="P30">□事業統一編號(8碼)</text:p>
            <text:p text:style-name="P31"><text:span text:style-name="T12">□</text:span><text:span text:style-name="T15">เลขผู้ประกอบการ</text:span><text:span text:style-name="T12">(8</text:span><text:span text:style-name="T10"> </text:span><text:span text:style-name="T15">หลัก</text:span><text:span text:style-name="T12">)</text:span></text:p>
            <text:p text:style-name="P30">□船籍編號(8碼)</text:p>
            <text:p text:style-name="P31"><text:span text:style-name="T12">□</text:span><text:span text:style-name="T10">เลขทะเบียนเรือ</text:span><text:span text:style-name="T14"> </text:span><text:span text:style-name="T10">(8หลัก)</text:span></text:p>
            <text:p text:style-name="P30">□身分證字號(10碼)</text:p>
            <text:p text:style-name="P31"><text:span text:style-name="T12">□</text:span><text:span text:style-name="T15">เลขบัตรประชาชน</text:span><text:span text:style-name="T12">(</text:span><text:span text:style-name="T10">10 </text:span><text:span text:style-name="T15">หลัก</text:span><text:span text:style-name="T12">)</text:span></text:p>
            <text:p text:style-name="P35">□統一證號(10碼)</text:p>
            <text:p text:style-name="P34"><text:span text:style-name="T12">□</text:span><text:span text:style-name="T10">เลขบัตร</text:span><text:span text:style-name="T10">ARC</text:span><text:span text:style-name="T12">(</text:span><text:span text:style-name="T10">10 </text:span><text:span text:style-name="T15">หลัก</text:span><text:span text:style-name="T12">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17"><text:span text:style-name="T2">負責人</text:span><text:span text:style-name="T5">ผู้รับผิดชอบ</text:span></text:p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5" office:value-type="string">
            <text:p text:style-name="P32"><text:span text:style-name="T2">身分證字號</text:span><text:span text:style-name="T5">หมายเลขบัตรประชาชน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22">聯絡電話</text:p>
            <text:p text:style-name="P18">โทรศัพท์</text:p>
          </table:table-cell>
          <table:table-cell table:style-name="表格1.A1" table:number-columns-spanned="23" office:value-type="string">
            <text:p text:style-name="P5">日間電話： <text:s text:c="9"/>夜間電話： <text:s text:c="9"/>行動電話：</text:p>
            <text:p text:style-name="P1"><text:span text:style-name="T5">กลางวัน</text:span><text:span text:style-name="T3"> <text:s text:c="42"/></text:span><text:span text:style-name="T5">กลางคืน</text:span><text:span text:style-name="T3"> <text:s text:c="43"/></text:span><text:span text:style-name="T5">มือถื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4">第2類外國人姓名</text:p>
            <text:p text:style-name="P19">ชื่อแรงงานต่างชาติ</text:p>
            <text:p text:style-name="P29"><text:span text:style-name="T2">（乙方</text:span><text:span text:style-name="T9">ฝ่าย</text:span><text:span text:style-name="T3"> </text:span><text:span text:style-name="T9">ข.</text:span><text:span text:style-name="T2">）</text:span></text:p>
          </table:table-cell>
          <table:table-cell table:style-name="表格1.A6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23">國籍</text:p>
            <text:p text:style-name="P8">ประเทศ</text:p>
          </table:table-cell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4">性別</text:p>
            <text:p text:style-name="P19">เพ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護照號碼</text:p>
            <text:p text:style-name="P8">หมายเลขหนังสือเดินทาง</text:p>
          </table:table-cell>
          <table:covered-table-cell/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2" office:value-type="string">
            <text:p text:style-name="P24">聯絡電話</text:p>
            <text:p text:style-name="P19">โทรศัพท์</text:p>
          </table:table-cell>
          <table:table-cell table:style-name="表格1.A1" table:number-columns-spanned="23" office:value-type="string">
            <text:p text:style-name="P6">日間電話： <text:s text:c="9"/>夜間電話： <text:s text:c="9"/>行動電話：</text:p>
            <text:p text:style-name="P11"><text:span text:style-name="T5">กลางวัน</text:span><text:span text:style-name="T3"> <text:s text:c="43"/></text:span><text:span text:style-name="T5">กลางคืน</text:span><text:span text:style-name="T3"> <text:s text:c="42"/></text:span><text:span text:style-name="T5">มือถื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4" office:value-type="string">
            <text:p text:style-name="P12"><text:span text:style-name="T12">聘僱許可函號</text:span><text:span text:style-name="T10">ใบอนุญาตจ้างงาน</text:span><text:span text:style-name="T12">： <text:s text:c="2"/>年</text:span><text:span text:style-name="T15">ปี</text:span><text:span text:style-name="T12"> <text:s text:c="4"/>月</text:span><text:span text:style-name="T15">เดือน</text:span><text:span text:style-name="T12"> <text:s text:c="4"/>日</text:span><text:span text:style-name="T15">วัน</text:span><text:span text:style-name="T12"> <text:s text:c="7"/>第</text:span><text:span text:style-name="T15">เลขที่</text:span><text:span text:style-name="T14"> <text:s text:c="8"/></text:span><text:span text:style-name="T12"><text:s text:c="24"/></text:span></text:p>
            <text:p text:style-name="P12"><text:span text:style-name="T12">入國日期</text:span><text:span text:style-name="T10">เดินทางเข้าเมื่อ</text:span><text:span text:style-name="T12">： <text:s text:c="9"/>年</text:span><text:span text:style-name="T10">ปี</text:span><text:span text:style-name="T12"> <text:s text:c="4"/>月</text:span><text:span text:style-name="T10">เดือน</text:span><text:span text:style-name="T12"> <text:s text:c="4"/>日</text:span><text:span text:style-name="T10">วัน</text:span><text:span text:style-name="T14"> <text:s/></text:span></text:p>
            <text:p text:style-name="P12"><text:span text:style-name="T12">工作期間</text:span><text:span text:style-name="T15">ระยะการทำงาน</text:span><text:span text:style-name="T12">： <text:s text:c="3"/>年</text:span><text:span text:style-name="T15">ปี</text:span><text:span text:style-name="T12"> <text:s text:c="4"/></text:span><text:span text:style-name="T14"><text:s/></text:span><text:span text:style-name="T12">月</text:span><text:span text:style-name="T10"> เดือน</text:span><text:span text:style-name="T14"> </text:span><text:span text:style-name="T12"><text:s text:c="2"/></text:span><text:span text:style-name="T14"><text:s text:c="5"/></text:span><text:span text:style-name="T12">日</text:span><text:span text:style-name="T15">วัน</text:span><text:span text:style-name="T12">至</text:span><text:span text:style-name="T15">ถึง</text:span><text:span text:style-name="T12"> <text:s text:c="2"/>年</text:span><text:span text:style-name="T15">ปี</text:span><text:span text:style-name="T12"> <text:s text:c="2"/>月</text:span><text:span text:style-name="T15">เดือน</text:span><text:span text:style-name="T12"> <text:s text:c="3"/>日</text:span><text:span text:style-name="T15">วัน</text:span></text:p>
            <text:p text:style-name="P3">工作地址：□□□ <text:s text:c="6"/>縣（市） <text:s text:c="8"/>市（鄉鎮區） <text:s text:c="5"/>里 <text:s text:c="5"/>鄰 <text:s text:c="4"/></text:p>
            <text:p text:style-name="P36">路 <text:s text:c="5"/>段 <text:s text:c="4"/>巷 <text:s text:c="4"/>弄 <text:s text:c="4"/>號 <text:s text:c="5"/>樓之</text:p>
            <text:p text:style-name="P13"><text:span text:style-name="T10">สถานที่ทำงาน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4" office:value-type="string">
            <text:p text:style-name="P11"><text:span text:style-name="T2">甲乙雙方協議自</text:span><text:span text:style-name="T9">ฝ่าย</text:span><text:span text:style-name="T3"> </text:span><text:span text:style-name="T9">ก. และฝ่าย</text:span><text:span text:style-name="T3"> </text:span><text:span text:style-name="T9">ข. ตกลงยกเลิกสัญญาจ้างตั้งแต่</text:span></text:p>
            <text:p text:style-name="P11"><text:span text:style-name="T18"><text:s text:c="7"/></text:span><text:span text:style-name="T2">年</text:span><text:span text:style-name="T9">ปี</text:span><text:span text:style-name="T18"> <text:s text:c="6"/></text:span><text:span text:style-name="T2">月</text:span><text:span text:style-name="T9">เดือน</text:span><text:span text:style-name="T3"> <text:s/></text:span><text:span text:style-name="T18"><text:s text:c="6"/></text:span><text:span text:style-name="T2">日</text:span><text:span text:style-name="T9">วัน</text:span><text:span text:style-name="T2">起終止聘僱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4" office:value-type="string">
            <text:p text:style-name="P11"><text:span text:style-name="T2">終止聘僱關係事由</text:span><text:span text:style-name="T9">สาเหตุของการยกเลิกสัญญาว่าจ้าง</text:span><text:span text:style-name="T2">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"><text:span text:style-name="T2">（中文</text:span><text:span text:style-name="T9">ภาษาจีน</text:span><text:span text:style-name="T2">）</text:span></text:p>
          </table:table-cell>
          <table:covered-table-cell/>
          <table:table-cell table:style-name="表格1.A9" table:number-columns-spanned="22" office:value-type="string">
            <text:p text:style-name="P1"><text:span text:style-name="T2">（母國文字</text:span><text:span text:style-name="T9">ภาษาไทย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甲方簽章</text:span><text:span text:style-name="T5">ฝ่าย</text:span><text:span text:style-name="T3"> </text:span><text:span text:style-name="T5">ก. ลงนามและประทับตรา</text:span><text:span text:style-name="T3"> <text:s text:c="15"/></text:span><text:span text:style-name="T2">乙方親簽</text:span><text:span text:style-name="T5">ฝ่าย</text:span><text:span text:style-name="T3"> </text:span><text:span text:style-name="T5">ข. ลงนามและประทับตรา</text:span></text:p>
      <text:p text:style-name="P12"><text:span text:style-name="T19">（營利事業單位名稱</text:span><text:span text:style-name="T21">ชื่อสถานประกอบการ</text:span><text:span text:style-name="T19">） <text:s text:c="10"/>（負責人簽章</text:span><text:span text:style-name="T21">ผู้รับผิดชอบลงนามและประทับตรา</text:span><text:span text:style-name="T19">）</text:span></text:p>
      <text:p text:style-name="P12"><text:soft-page-break/><text:span text:style-name="T2">甲方委任代理人簽章</text:span><text:span text:style-name="T5"> ตัวแทนฝ่าย</text:span><text:span text:style-name="T3"> </text:span><text:span text:style-name="T5">ก. ลงนามและประทับตรา</text:span></text:p>
      <text:p text:style-name="P9"/>
      <text:p text:style-name="P12"><text:span text:style-name="T19">（私立就業服務機構名稱） （負責人簽章） <text:s/></text:span><text:span text:style-name="T22"><text:s text:c="32"/></text:span><text:span text:style-name="T19">許可證字號</text:span></text:p>
      <text:p text:style-name="P37"><text:span text:style-name="T21">(ชื่อบริษัทจัดหางาน) <text:s text:c="13"/>(ผู้รับผิดชอบลงนามและประทับตรา) <text:s text:c="8"/>เลขที่ใบอนุญาต</text:span><text:span text:style-name="T19">：</text:span><text:span text:style-name="T15"> <text:s text:c="3"/></text:span></text:p>
      <text:p text:style-name="P16"><text:s text:c="29"/></text:p>
      <text:p text:style-name="P4">本通知書所填寫之資料，均應屬實，如有虛偽，申請人應負法律上之一切責任。</text:p>
      <text:p text:style-name="P10"><text:span text:style-name="T27">ขอรับรองว่าข้อมูลข้างต้นเป็นความจริงทุกประการ</text:span><text:span text:style-name="T26"> </text:span><text:span text:style-name="T27">หากมีข้อมูลเป็นเท็จ</text:span><text:span text:style-name="T26"> </text:span><text:span text:style-name="T27">ข้าพเจ้ายอมรับผิดชอบตามกฏหมายทุกประการ</text:span></text:p>
      <text:p text:style-name="Standard"><text:span text:style-name="T2">中華民國 <text:s text:c="2"/>年</text:span><text:span text:style-name="T9">ปี</text:span><text:span text:style-name="T2"> <text:s text:c="2"/>月</text:span><text:span text:style-name="T9">เดือน</text:span><text:span text:style-name="T2"> <text:s text:c="2"/>日</text:span><text:span text:style-name="T9">วั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ngsana New" svg:font-family="'Angsana New'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953cm" fo:margin-left="1.48cm" fo:margin-right="0.46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與第二類外國人終止聘僱關係通知書</dc:title>
    <meta:initial-creator>ucc</meta:initial-creator>
    <meta:creation-date>2012-04-18T15:03:00</meta:creation-date>
    <dc:creator> </dc:creator>
    <dc:date>2012-04-18T17:00:00</dc:date>
    <meta:editing-cycles>6</meta:editing-cycles>
    <meta:editing-duration>PT21M</meta:editing-duration>
    <meta:document-statistic meta:table-count="1" meta:image-count="0" meta:object-count="0" meta:page-count="2" meta:paragraph-count="58" meta:word-count="655" meta:character-count="1908" meta:non-whitespace-character-count="1136"/>
    <meta:generator>LibreOffice/5.1.2.2$Windows_x86 LibreOffice_project/d3bf12ecb743fc0d20e0be0c58ca359301eb705f</meta:generator>
  </office:meta>
</office:document-meta>
</file>