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8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0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318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8" style:family="paragraph" style:parent-style-name="Standard">
      <style:paragraph-properties fo:line-height="0.318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line-height="0.035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paragraph-properties fo:line-height="0.459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paragraph-properties fo:line-height="0.318cm"/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388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318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318cm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6" style:family="paragraph" style:parent-style-name="Standard">
      <style:paragraph-properties fo:line-height="0.318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318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18" style:family="paragraph" style:parent-style-name="Standard">
      <style:paragraph-properties fo:line-height="0.318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fo:line-height="0.318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left="0cm" fo:margin-right="0cm" fo:line-height="0.388cm" fo:text-indent="0.212cm" style:auto-text-indent="false"/>
    </style:style>
    <style:style style:name="P23" style:family="paragraph" style:parent-style-name="Standard">
      <style:paragraph-properties fo:margin-left="0cm" fo:margin-right="0cm" fo:line-height="0.388cm" fo:text-indent="0.212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318cm" fo:text-indent="0.21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353cm" fo:text-indent="0.212cm" style:auto-text-indent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line-height="0.318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353cm" fo:text-indent="0.212cm" style:auto-text-indent="false"/>
    </style:style>
    <style:style style:name="P36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</style:style>
    <style:style style:name="P37" style:family="paragraph" style:parent-style-name="Standard">
      <style:paragraph-properties fo:margin-left="0cm" fo:margin-right="-0.187cm" fo:line-height="0.318cm" fo:text-indent="0cm" style:auto-text-indent="false"/>
    </style:style>
    <style:style style:name="P38" style:family="paragraph" style:parent-style-name="Standard">
      <style:paragraph-properties fo:margin-left="0cm" fo:margin-right="-0.187cm" fo:line-height="0.318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0.388cm" fo:text-align="justify" style:justify-single-word="false" fo:text-indent="5.503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6.562cm" fo:margin-right="0cm" fo:line-height="0.388cm" fo:text-align="justify" style:justify-single-word="false" fo:text-indent="-6.562cm" style:auto-text-indent="false"/>
    </style:style>
    <style:style style:name="P41" style:family="paragraph" style:parent-style-name="Standard">
      <style:paragraph-properties fo:margin-left="6.562cm" fo:margin-right="0cm" fo:line-height="0.035cm" fo:text-align="justify" style:justify-single-word="false" fo:text-indent="-2.117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318cm" fo:text-indent="13.079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Standard">
      <style:paragraph-properties fo:margin-left="0cm" fo:margin-right="0cm" fo:line-height="0.318cm" fo:text-indent="13.079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margin-left="0cm" fo:margin-right="0cm" fo:line-height="0.318cm" fo:text-align="justify" style:justify-single-word="false" fo:text-indent="10.823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margin-left="0cm" fo:margin-right="0cm" fo:line-height="0.318cm" fo:text-indent="1.235cm" style:auto-text-indent="false"/>
    </style:style>
    <style:style style:name="P46" style:family="paragraph" style:parent-style-name="Standard">
      <style:paragraph-properties fo:margin-left="0cm" fo:margin-right="0cm" fo:line-height="0.318cm" fo:text-indent="1.23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line-height="0.318cm" fo:text-indent="1.235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48" style:family="paragraph" style:parent-style-name="Standard" style:master-page-name="Standard">
      <style:paragraph-properties fo:line-height="0.459cm" fo:text-align="center" style:justify-single-word="false" style:page-number="1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Arial Unicode MS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weight-complex="bold"/>
    </style:style>
    <style:style style:name="T3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雇主與第二類外國人終止聘僱關係通知書</text:p>
      <text:p text:style-name="P2"><text:span text:style-name="T6"><text:s/>Notification for </text:span><text:span text:style-name="T6">the </text:span><text:span text:style-name="T6">Termination of Employment Between </text:span><text:span text:style-name="T6">The </text:span><text:span text:style-name="T6">Employer and Blue Collar</text:span> Labor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3">招募許可函文號： <text:s text:c="2"/>年 <text:s text:c="2"/>月 <text:s text:c="2"/>日 <text:s text:c="3"/>第 <text:s text:c="20"/>號</text:p>
            <text:p text:style-name="P22"><text:span text:style-name="T8">Hiring Permit</text:span><text:span text:style-name="T8"> Date of Issue</text:span><text:span text:style-name="T8">: Year </text:span><text:span text:style-name="T12"><text:s text:c="6"/></text:span><text:span text:style-name="T8"><text:s/>Month </text:span><text:span text:style-name="T12"><text:s text:c="6"/></text:span><text:span text:style-name="T8"><text:s/>Day </text:span><text:span text:style-name="T12"><text:s text:c="9"/></text:span><text:span text:style-name="T8"><text:s/></text:span><text:span text:style-name="T8">No.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工作類別</text:p>
            <text:p text:style-name="P6">Work Category</text:p>
          </table:table-cell>
          <table:table-cell table:style-name="表格1.A1" table:number-columns-spanned="27" office:value-type="string">
            <text:p text:style-name="P29">□ 製造工作 <text:s text:c="8"/>□ 營造工作 <text:s text:c="12"/>□ 海洋漁撈工作 <text:s/></text:p>
            <text:p text:style-name="P29"><text:s text:c="3"/>Factory Worker <text:s text:c="5"/>Construction Worker <text:s text:c="4"/>Fisherman</text:p>
            <text:p text:style-name="P35"><text:span text:style-name="T10">□ 家庭看護工作 <text:s text:c="4"/>□ 家庭</text:span><text:span text:style-name="T10">幫傭</text:span><text:span text:style-name="T10">工作 <text:s text:c="8"/>□ 機構看護工作</text:span></text:p>
            <text:p text:style-name="P29"><text:s text:c="3"/>Family Caretaker <text:s text:c="3"/>Domestic Helper <text:s text:c="8"/>Nursing A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雇主名稱</text:p>
            <text:p text:style-name="P25">Name of Employer</text:p>
            <text:p text:style-name="P25">（甲方）</text:p>
            <text:p text:style-name="P25">（Party A）</text:p>
          </table:table-cell>
          <table:table-cell table:style-name="表格1.A2" office:value-type="string">
            <text:p text:style-name="P31"/>
          </table:table-cell>
          <table:table-cell table:style-name="表格1.A2" table:number-columns-spanned="7" office:value-type="string">
            <text:p text:style-name="P38">□事業統一編號(8碼)</text:p>
            <text:p text:style-name="P37"><text:span text:style-name="T20"><text:s text:c="2"/>Business </text:span><text:span text:style-name="T20">Identification No.</text:span></text:p>
            <text:p text:style-name="P38">□船籍編號(8碼)</text:p>
            <text:p text:style-name="P38"><text:s text:c="2"/>Ship registration Liscense No.</text:p>
            <text:p text:style-name="P38">□身分證字號(10碼)</text:p>
            <text:p text:style-name="P38"><text:s text:c="2"/>ID No.</text:p>
            <text:p text:style-name="P14">□統一證號(10碼)</text:p>
            <text:p text:style-name="P20"><text:span text:style-name="T16"><text:s text:c="2"/></text:span><text:span text:style-name="T20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4"/>
          </table:table-cell>
          <table:covered-table-cell/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5">負責人</text:p>
            <text:p text:style-name="P25">Manager</text:p>
          </table:table-cell>
          <table:table-cell table:style-name="表格1.A2" office:value-type="string">
            <text:p text:style-name="P31"/>
          </table:table-cell>
          <table:table-cell table:style-name="表格1.A2" table:number-columns-spanned="7" office:value-type="string">
            <text:p text:style-name="P38">身分證字號</text:p>
            <text:p text:style-name="P38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4"/>
          </table:table-cell>
          <table:covered-table-cell/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5">聯絡電話</text:p>
            <text:p text:style-name="P25">Contact Phone No.</text:p>
          </table:table-cell>
          <table:table-cell table:style-name="表格1.A2" office:value-type="string">
            <text:p text:style-name="P24">日間電話：</text:p>
            <text:p text:style-name="P24">Day:</text:p>
          </table:table-cell>
          <table:table-cell table:style-name="表格1.C5" table:number-columns-spanned="7" office:value-type="string">
            <text:p text:style-name="P24">夜間電話：</text:p>
            <text:p text:style-name="P24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24">行動電話：</text:p>
            <text:p text:style-name="P24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7">第2類外國人</text:p>
            <text:p text:style-name="P36"><text:span text:style-name="T8">Blue Collar</text:span><text:span text:style-name="T8"> Laborer</text:span></text:p>
            <text:p text:style-name="P27">姓名</text:p>
            <text:p text:style-name="P27">（乙方）</text:p>
            <text:p text:style-name="P27">Name</text:p>
            <text:p text:style-name="P27">（Party B）</text:p>
          </table:table-cell>
          <table:table-cell table:style-name="表格1.A6" table:number-rows-spanned="2" office:value-type="string">
            <text:p text:style-name="P26"/>
          </table:table-cell>
          <table:table-cell table:style-name="表格1.A2" table:number-columns-spanned="2" office:value-type="string">
            <text:p text:style-name="P24">國籍</text:p>
            <text:p text:style-name="P24">Nationality</text:p>
          </table:table-cell>
          <table:covered-table-cell/>
          <table:table-cell table:style-name="表格1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5">性別</text:p>
            <text:p text:style-name="P25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5">護照號碼</text:p>
            <text:p text:style-name="P25">Passport No.</text:p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聯絡電話</text:p>
            <text:p text:style-name="P25">Contact Phone No.</text:p>
          </table:table-cell>
          <table:table-cell table:style-name="表格1.A2" office:value-type="string">
            <text:p text:style-name="P24">日間電話：</text:p>
            <text:p text:style-name="P24">Day:</text:p>
          </table:table-cell>
          <table:table-cell table:style-name="表格1.C5" table:number-columns-spanned="6" office:value-type="string">
            <text:p text:style-name="P24">夜間電話：</text:p>
            <text:p text:style-name="P24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24">行動電話：</text:p>
            <text:p text:style-name="P24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12">聘僱許可函： <text:s text:c="2"/>年 <text:s text:c="4"/>月 <text:s text:c="4"/>日 <text:s text:c="7"/>第 <text:s text:c="19"/>號 <text:s text:c="14"/></text:p>
            <text:p text:style-name="P19"><text:span text:style-name="T8">Emplo</text:span><text:span text:style-name="T8">yment </text:span><text:span text:style-name="T8">Permit</text:span><text:span text:style-name="T8"> Date of Issue: </text:span><text:span text:style-name="T8">：Year </text:span><text:span text:style-name="T12"><text:s text:c="6"/></text:span><text:span text:style-name="T8"><text:s/>Month </text:span><text:span text:style-name="T12"><text:s text:c="6"/></text:span><text:span text:style-name="T8"><text:s/>Day </text:span><text:span text:style-name="T12"><text:s text:c="6"/></text:span><text:span text:style-name="T8"><text:s text:c="3"/>No.</text:span><text:span text:style-name="T12"> <text:s text:c="17"/></text:span></text:p>
            <text:p text:style-name="P12">入國日期： <text:s text:c="5"/>年 <text:s text:c="4"/>月 <text:s text:c="4"/>日 <text:s text:c="2"/></text:p>
            <text:p text:style-name="P19"><text:span text:style-name="T8">Date of Arrival</text:span><text:span text:style-name="T8"> in Taiwan</text:span><text:span text:style-name="T8">: Year </text:span><text:span text:style-name="T12"><text:s text:c="6"/></text:span><text:span text:style-name="T8"><text:s/>Month </text:span><text:span text:style-name="T12"><text:s text:c="6"/></text:span><text:span text:style-name="T8"><text:s/>Day </text:span><text:span text:style-name="T12"><text:s text:c="6"/></text:span></text:p>
            <text:p text:style-name="P12">工作期間： <text:s text:c="3"/>年 <text:s text:c="3"/>月 <text:s text:c="3"/>日至 <text:s text:c="4"/>年 <text:s text:c="3"/>月 <text:s text:c="3"/>日</text:p>
            <text:p text:style-name="P19"><text:span text:style-name="T8">Employment </text:span><text:span text:style-name="T8">Period: From Year </text:span><text:span text:style-name="T12"><text:s text:c="5"/></text:span><text:span text:style-name="T8"><text:s/>Month </text:span><text:span text:style-name="T12"><text:s text:c="4"/></text:span><text:span text:style-name="T8"><text:s/>Day </text:span><text:span text:style-name="T12"><text:s text:c="5"/></text:span><text:span text:style-name="T8"><text:s/>To Year </text:span><text:span text:style-name="T12"><text:s text:c="4"/></text:span><text:span text:style-name="T8"><text:s/>Month </text:span><text:span text:style-name="T12"><text:s text:c="4"/></text:span><text:span text:style-name="T8"><text:s/>Day </text:span><text:span text:style-name="T12"><text:s text:c="6"/></text:span></text:p>
            <text:p text:style-name="P13">工作地址：□□□ <text:s text:c="9"/>縣（市） <text:s text:c="8"/>市（鄉鎮區） <text:s text:c="5"/>里 <text:s text:c="5"/>鄰 <text:s text:c="4"/></text:p>
            <text:p text:style-name="P39">路 <text:s text:c="5"/>段 <text:s text:c="4"/>巷 <text:s text:c="4"/>弄 <text:s text:c="4"/>號 <text:s text:c="5"/>樓之</text:p>
            <text:p text:style-name="P40"><text:span text:style-name="T8">Employment </text:span><text:span text:style-name="T8">Address: </text:span><text:span text:style-name="T8"><text:s/>Floor</text:span><text:span text:style-name="T12"> <text:s text:c="5"/></text:span><text:span text:style-name="T8"><text:s/>, No. </text:span><text:span text:style-name="T12"><text:s text:c="7"/></text:span><text:span text:style-name="T8"><text:s/>, Rd. </text:span><text:span text:style-name="T12"><text:s text:c="25"/></text:span><text:span text:style-name="T8">Sec. </text:span><text:span text:style-name="T12"><text:s text:c="7"/></text:span></text:p>
            <text:p text:style-name="P40"><text:span text:style-name="T8"><text:s text:c="21"/></text:span><text:span text:style-name="T8">Alley </text:span><text:span text:style-name="T12"><text:s text:c="9"/></text:span><text:span text:style-name="T8"><text:s/>, </text:span><text:span text:style-name="T8">City（</text:span><text:span text:style-name="T8"> </text:span><text:span text:style-name="T12"><text:s text:c="23"/></text:span><text:span text:style-name="T8"><text:s/>Postal Code </text:span><text:span text:style-name="T12"><text:s text:c="13"/></text:span></text:p>
            <text:p text:style-name="P40"><text:span text:style-name="T8"><text:s text:c="21"/></text:span><text:span text:style-name="T8">Village</text:span><text:span text:style-name="T8">,</text:span><text:span text:style-name="T8"> Township, District ） </text:span><text:span text:style-name="T12"><text:s text:c="22"/></text:span><text:span text:style-name="T12"><text:s text:c="3"/></text:span></text:p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21"><text:span text:style-name="T17">甲乙雙方協議自</text:span><text:span text:style-name="T15"> <text:s text:c="6"/></text:span><text:span text:style-name="T17">年</text:span><text:span text:style-name="T15"> <text:s text:c="6"/></text:span><text:span text:style-name="T17">月</text:span><text:span text:style-name="T15"> <text:s text:c="5"/></text:span><text:span text:style-name="T17">日起終止聘僱關係。</text:span></text:p>
            <text:p text:style-name="P20"><text:span text:style-name="T17">With immediate effect as of Year </text:span><text:span text:style-name="T15"><text:s text:c="6"/></text:span><text:span text:style-name="T17"><text:s/>Month </text:span><text:span text:style-name="T15"><text:s text:c="6"/></text:span><text:span text:style-name="T17"><text:s/>Day </text:span><text:span text:style-name="T15"><text:s text:c="9"/></text:span><text:span text:style-name="T17">, both parties agree to </text:span><text:span text:style-name="T17">terminate</text:span><text:span text:style-name="T17"> employment.</text:span></text:p>
            <text:p text:style-name="P7">終止聘僱關係事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8">Reason for termination:</text:p>
            <text:p text:style-name="P9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">（中文）</text:p>
            <text:p text:style-name="P5">（Chinese）</text:p>
            <text:p text:style-name="P5"/>
            <text:p text:style-name="P5"/>
          </table:table-cell>
          <table:covered-table-cell/>
          <table:covered-table-cell/>
          <table:table-cell table:style-name="表格1.A9" table:number-columns-spanned="25" office:value-type="string">
            <text:p text:style-name="P5">（母國文字）</text:p>
            <text:p text:style-name="P5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甲方簽章 <text:s text:c="27"/>乙方親簽</text:p>
      <text:p text:style-name="P20"><text:span text:style-name="T17">Signature of Party A </text:span><text:span text:style-name="T17">(Employer) </text:span><text:span text:style-name="T17"><text:s text:c="4"/>Signature of Party B</text:span><text:span text:style-name="T17"> (Laborer)</text:span></text:p>
      <text:p text:style-name="P8"/>
      <text:p text:style-name="P11"/>
      <text:p text:style-name="P11"/>
      <text:p text:style-name="P8"/>
      <text:p text:style-name="P4"><text:soft-page-break/></text:p>
      <text:p text:style-name="P20"><text:span text:style-name="T22">（營利事業單位名稱Name of</text:span><text:span text:style-name="T22"> Employment Company</text:span><text:span text:style-name="T22">） <text:s text:c="6"/></text:span></text:p>
      <text:p text:style-name="P20"><text:span text:style-name="T22">（負責人簽章Signature of </text:span><text:span text:style-name="T22">Manager in Charge</text:span><text:span text:style-name="T22">）</text:span></text:p>
      <text:p text:style-name="P16"><text:s text:c="6"/></text:p>
      <text:p text:style-name="P8">甲方委任代理人簽章</text:p>
      <text:p text:style-name="P20"><text:span text:style-name="T17">Signature of Party A </text:span><text:span text:style-name="T17">Endorser</text:span></text:p>
      <text:p text:style-name="P20"><text:span text:style-name="T17"><text:s/></text:span><text:span text:style-name="T25">（</text:span><text:span text:style-name="T22">私立就業服務機構名稱Name of </text:span><text:span text:style-name="T27">private employment agency</text:span><text:span text:style-name="T22">） <text:s text:c="10"/></text:span></text:p>
      <text:p text:style-name="P15"><text:s/>（負責人簽章Signature of the person in charge） <text:s text:c="26"/></text:p>
      <text:p text:style-name="P20"><text:span text:style-name="T22"><text:s text:c="12"/></text:span><text:span text:style-name="T22">Permit No. </text:span><text:span text:style-name="T22">:</text:span></text:p>
      <text:p text:style-name="P42"/>
      <text:p text:style-name="P43"/>
      <text:p text:style-name="P44">許可證字號：</text:p>
      <text:p text:style-name="P46"/>
      <text:p text:style-name="P17">本通知書所填寫之資料，均應屬實，如有虛偽，申請人應負法律上之一切責任。</text:p>
      <text:p text:style-name="P17">By signing above you are certain that all information given on this form is to be correct and not factitious. <text:s/>If any information is found to be incorrect, the signee will be held responsible for the errors by law. <text:s text:c="2"/></text:p>
      <text:p text:style-name="P47"/>
      <text:p text:style-name="P45"><text:span text:style-name="T19">中華民國</text:span><text:span text:style-name="T19">(Date)</text:span><text:span text:style-name="T19"> <text:s text:c="8"/></text:span><text:span text:style-name="T19">(Year)</text:span><text:span text:style-name="T19">年 <text:s text:c="8"/></text:span><text:span text:style-name="T19">(Month)</text:span><text:span text:style-name="T19">月 <text:s text:c="10"/></text:span><text:span text:style-name="T19">(Day)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43cm" fo:margin-bottom="0cm" fo:margin-left="1.82cm" fo:margin-right="1.89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2-04-18T15:04:00</meta:creation-date>
    <dc:creator> </dc:creator>
    <dc:date>2012-04-19T10:11:00</dc:date>
    <meta:print-date>2011-05-06T14:32:00</meta:print-date>
    <meta:editing-cycles>8</meta:editing-cycles>
    <meta:editing-duration>PT33M</meta:editing-duration>
    <meta:document-statistic meta:table-count="1" meta:image-count="0" meta:object-count="0" meta:page-count="2" meta:paragraph-count="89" meta:word-count="613" meta:character-count="2468" meta:non-whitespace-character-count="1541"/>
    <meta:generator>LibreOffice/5.1.2.2$Windows_x86 LibreOffice_project/d3bf12ecb743fc0d20e0be0c58ca359301eb705f</meta:generator>
  </office:meta>
</office:document-meta>
</file>