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fo:font-size="18pt" fo:font-weight="bold" style:font-name-asian="標楷體1" style:font-size-asian="18pt" style:font-weight-asian="bold" style:font-size-complex="16pt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-asian="標楷體1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P5" style:family="paragraph" style:parent-style-name="Standard">
      <style:paragraph-properties fo:line-height="0.988cm"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line-height="0.988cm"/>
    </style:style>
    <style:style style:name="P7" style:family="paragraph" style:parent-style-name="Standard">
      <style:paragraph-properties fo:line-height="0.988cm" fo:text-align="justify" style:justify-single-word="false"/>
    </style:style>
    <style:style style:name="P8" style:family="paragraph" style:parent-style-name="Standard">
      <style:paragraph-properties fo:margin-left="0cm" fo:margin-right="-0.254cm" fo:text-indent="0cm" style:auto-text-indent="false" style:snap-to-layout-grid="false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8pt" fo:font-weight="bold" style:font-name-asian="標楷體1" style:font-size-asian="18pt" style:font-weight-asian="bold" style:font-size-complex="16pt"/>
    </style:style>
    <style:style style:name="P1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P12" style:family="paragraph">
      <loext:graphic-properties draw:fill="solid" draw:fill-color="#d8d8d8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fo:font-size="18pt" fo:font-weight="bold" style:font-name-asian="標楷體1" style:font-size-asian="18pt" style:font-weight-asian="bold" style:font-size-complex="16pt"/>
    </style:style>
    <style:style style:name="T6" style:family="text">
      <style:text-properties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000000" style:font-name="標楷體" fo:font-size="18pt" style:font-name-asian="標楷體1" style:font-size-asian="18pt" style:font-size-complex="18pt"/>
    </style:style>
    <style:style style:name="T8" style:family="text">
      <style:text-properties fo:color="#000000"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1.203cm" fo:min-width="3.145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ffffff" draw:stroke-linejoin="miter" draw:fill="solid" draw:fill-color="#d8d8d8" draw:textarea-vertical-align="top" draw:auto-grow-height="false" fo:min-height="0.653cm" fo:min-width="2.854cm" fo:padding-top="0.127cm" fo:padding-bottom="0.127cm" fo:padding-left="0.254cm" fo:padding-right="0.254cm" fo:wrap-option="wrap" fo:margin-left="0.318cm" fo:margin-right="0.397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0" draw:name="矩形 3" draw:style-name="gr1" draw:text-style-name="P11" svg:width="3.652cm" svg:height="1.456cm" svg:x="-0.46cm" svg:y="0.413cm"><text:p text:style-name="P10"><text:span text:style-name="T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4" draw:style-name="gr2" draw:text-style-name="P12" svg:width="3.361cm" svg:height="0.906cm" svg:x="12.518cm" svg:y="0.492cm"><text:p text:style-name="P10"><text:span text:style-name="T2">計畫申請表單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2"><text:span text:style-name="T5">職務再設計僱用承諾書</text:span></text:p>
      <text:p text:style-name="P3"/>
      <text:p text:style-name="P3"/>
      <text:p text:style-name="P4"/>
      <text:p text:style-name="P6"><text:span text:style-name="T3"><text:s text:c="31"/></text:span><text:span text:style-name="T4"><text:s/>(申請單位)，願</text:span><text:bookmark text:name="_GoBack"/><text:span text:style-name="T4">提供□中高齡或高齡者；□身心障礙者；□失智症者；</text:span><text:span text:style-name="T7">□單側聽損者就業機會，並招募僱用，為減緩其工作障礙，茲向</text:span><text:span text:style-name="T8"> <text:s text:c="10"/>(受理申請單位)</text:span><text:span text:style-name="T7">申請「推動職務再設計服務計畫」，並同意依勞動基準法及相關法律僱用所提</text:span><text:span text:style-name="T4">適用之個案。</text:span></text:p>
      <text:p text:style-name="P5"/>
      <text:p text:style-name="P5"/>
      <text:p text:style-name="P7"><text:span text:style-name="T4"><text:s/>承 諾 單 位： <text:s text:c="2"/></text:span></text:p>
      <text:p text:style-name="P7"><text:span text:style-name="T4"><text:s/>統 一 編 號：</text:span></text:p>
      <text:p text:style-name="P7"><text:span text:style-name="T4"><text:s/>地 <text:s text:c="6"/>址：</text:span></text:p>
      <text:p text:style-name="P7"><text:span text:style-name="T4"><text:s/>法定代表人 ： </text:span></text:p>
      <text:p text:style-name="P5"/>
      <text:p text:style-name="P8"><text:soft-page-break/><text:span text:style-name="T4">中 <text:s text:c="2"/>華 <text:s text:c="2"/>民 <text:s text:c="2"/>國 <text:s text:c="8"/>年 <text:s text:c="7"/>月 <text:s text:c="5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1" style:family="paragraph" style:default-outline-level="">
      <style:paragraph-properties fo:margin-top="0.088cm" fo:margin-bottom="0cm" loext:contextual-spacing="false" fo:line-height="0.635cm" fo:text-align="start" style:justify-single-word="false" fo:orphans="2" fo:widows="2" style:writing-mode="lr-tb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內文1_20_字元" style:display-name="內文1 字元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程意慈</meta:initial-creator>
    <dc:creator>程意慈</dc:creator>
    <meta:editing-cycles>1</meta:editing-cycles>
    <meta:creation-date>2023-02-22T06:19:00</meta:creation-date>
    <dc:date>2023-02-22T06:20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9" meta:word-count="153" meta:character-count="250" meta:non-whitespace-character-count="1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