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TE23BB5B8t00CID-WinCharSetFFFF" svg:font-family="TTE23BB5B8t00CID-WinCharSetFFF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top="0cm" fo:margin-bottom="0cm" table:align="center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17.97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fo:font-size="18pt" fo:font-weight="bold" style:letter-kerning="false" style:font-name-asian="標楷體1" style:font-size-asian="18pt" style:font-weight-asian="bold" style:font-name-complex="TTE23BB5B8t00CID-WinCharSetFFFF" style:font-size-complex="20pt"/>
    </style:style>
    <style:style style:name="P2" style:family="paragraph" style:parent-style-name="Standard">
      <style:paragraph-properties fo:line-height="0.635cm"/>
      <style:text-properties fo:color="#ff0000" fo:font-weight="bold" style:letter-kerning="false" style:font-name-asian="標楷體1" style:font-weight-asian="bold" style:font-name-complex="TTE23BB5B8t00CID-WinCharSetFFFF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fo:color="#ff0000" fo:font-weight="bold" style:letter-kerning="false" style:font-name-asian="標楷體1" style:font-weight-asian="bold" style:font-name-complex="TTE23BB5B8t00CID-WinCharSetFFFF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line-height="0.917cm" fo:text-align="start" style:justify-single-word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margin-left="1.623cm" fo:margin-right="0cm" fo:line-height="0.917cm" fo:text-indent="-0.988cm" style:auto-text-indent="false"/>
    </style:style>
    <style:style style:name="P10" style:family="paragraph" style:parent-style-name="Standard">
      <style:paragraph-properties fo:margin-top="0.318cm" fo:margin-bottom="0.318cm" loext:contextual-spacing="false" fo:line-height="0.917cm"/>
      <style:text-properties fo:color="#ff0000" fo:font-size="14pt" fo:letter-spacing="0.071cm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917cm"/>
    </style:style>
    <style:style style:name="P12" style:family="paragraph" style:parent-style-name="Standard" style:master-page-name="Standard">
      <style:paragraph-properties style:page-number="auto"/>
      <style:text-properties fo:color="#ff0000" fo:font-size="18pt" fo:font-weight="bold" style:letter-kerning="false" style:font-name-asian="標楷體1" style:font-size-asian="18pt" style:font-weight-asian="bold" style:font-name-complex="TTE23BB5B8t00CID-WinCharSetFFFF" style:font-size-complex="20pt"/>
    </style:style>
    <style:style style:name="P1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solid" draw:fill-color="#d8d8d8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fo:font-size="18pt" fo:font-weight="bold" style:letter-kerning="false" style:font-name-asian="標楷體1" style:font-size-asian="18pt" style:font-weight-asian="bold" style:font-name-complex="TTE23BB5B8t00CID-WinCharSetFFFF" style:font-size-complex="20pt"/>
    </style:style>
    <style:style style:name="T4" style:family="text">
      <style:text-properties fo:color="#ff0000" style:font-name="標楷體" style:font-name-asian="標楷體1"/>
    </style:style>
    <style:style style:name="T5" style:family="text">
      <style:text-properties fo:color="#ff0000" fo:font-size="14pt" fo:font-weight="bold" style:letter-kerning="false" style:font-name-asian="標楷體1" style:font-size-asian="14pt" style:font-weight-asian="bold" style:font-name-complex="TTE23BB5B8t00CID-WinCharSetFFFF" style:font-size-complex="14pt"/>
    </style:style>
    <style:style style:name="T6" style:family="text">
      <style:text-properties fo:color="#ff0000" fo:font-size="14pt" style:letter-kerning="false" style:font-name-asian="標楷體1" style:font-size-asian="14pt" style:font-name-complex="TTE23BB5B8t00CID-WinCharSetFFFF" style:font-size-complex="14pt"/>
    </style:style>
    <style:style style:name="T7" style:family="text">
      <style:text-properties fo:color="#ff0000" fo:font-size="14pt" style:text-underline-style="solid" style:text-underline-width="auto" style:text-underline-color="font-color" style:letter-kerning="false" style:font-name-asian="標楷體1" style:font-size-asian="14pt" style:font-name-complex="TTE23BB5B8t00CID-WinCharSetFFFF" style:font-size-complex="14pt"/>
    </style:style>
    <style:style style:name="T8" style:family="text">
      <style:text-properties fo:color="#ff0000" fo:font-size="14pt" style:font-name-asian="標楷體1" style:font-size-asian="14pt" style:font-size-complex="14pt"/>
    </style:style>
    <style:style style:name="T9" style:family="text">
      <style:text-properties fo:color="#ff0000" fo:font-size="14pt" fo:letter-spacing="0.071cm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203cm" fo:min-width="3.039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d8d8d8" draw:textarea-vertical-align="top" draw:auto-grow-height="false" fo:min-height="0.653cm" fo:min-width="2.854cm" fo:padding-top="0.127cm" fo:padding-bottom="0.127cm" fo:padding-left="0.254cm" fo:padding-right="0.254cm" fo:wrap-option="wrap" fo:margin-left="0.318cm" fo:margin-right="0.397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矩形 1" draw:style-name="gr1" draw:text-style-name="P14" svg:width="3.546cm" svg:height="1.456cm" svg:x="-0.529cm" svg:y="0.533cm"><text:p text:style-name="P13"><text:span text:style-name="T1">附件一之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15" svg:width="3.361cm" svg:height="0.906cm" svg:x="11.825cm" svg:y="0.506cm"><text:p text:style-name="P13"><text:span text:style-name="T2">計畫申請表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4"><text:span text:style-name="T3">職務再設計補助申請書(四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bookmark-start text:name="_GoBack"/><text:span text:style-name="T5">身心障礙者之職場人力協助申請雇主同意書</text:span><text:bookmark-end text:name="_GoBack"/></text:p>
            <text:p text:style-name="P3"/>
            <text:p text:style-name="P2"/>
            <text:p text:style-name="P6"><text:span text:style-name="T6"><text:s text:c="5"/>為配合本公司/單位員工</text:span><text:span text:style-name="T7"> <text:s text:c="13"/>(個人申請者姓名)</text:span><text:span text:style-name="T6">申請</text:span><text:span text:style-name="T7"> <text:s text:c="5"/></text:span><text:span text:style-name="T6">年度職務再設計職場人力協助，本公司</text:span><text:span text:style-name="T8">/單位</text:span><text:span text:style-name="T6">同意下列相關事項：</text:span></text:p>
            <text:p text:style-name="P9"><text:span text:style-name="T8">一、配合受理單位進行後續實地進場訪視評估作業。</text:span></text:p>
            <text:p text:style-name="P9"><text:span text:style-name="T8">二、後續職場人力協助人員進入本公司/單位工作地點進行人力協助服務及提供必要的協助。</text:span></text:p>
            <text:p text:style-name="P10"/>
            <text:p text:style-name="P10"/>
            <text:p text:style-name="P11"><text:span text:style-name="T9">公司/單位名稱： <text:s text:c="16"/></text:span></text:p>
            <text:p text:style-name="P11"><text:span text:style-name="T9"><text:s text:c="4"/>（請加蓋申請單位之大章及負責人簽名或蓋章）</text:span></text:p>
            <text:p text:style-name="P11"><text:span text:style-name="T9">統 一 編 號：</text:span></text:p>
            <text:p text:style-name="P11"><text:span text:style-name="T9">聯 絡 地 址 ：</text:span></text:p>
            <text:p text:style-name="P11"><text:span text:style-name="T9">聯 絡 電 話 ：</text:span></text:p>
            <text:p text:style-name="P10"/>
            <text:p text:style-name="P7"><text:soft-page-break/><text:span text:style-name="T8">中華民國 年 月 日</text:span></text:p>
          </table:table-cell>
        </table:table-row>
      </table:table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TE23BB5B8t00CID-WinCharSetFFFF" svg:font-family="TTE23BB5B8t00CID-WinCharSetFFF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1" style:family="paragraph" style:default-outline-level="">
      <style:paragraph-properties fo:margin-top="0.088cm" fo:margin-bottom="0cm" loext:contextual-spacing="false" fo:line-height="0.635cm"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內文1_20_字元" style:display-name="內文1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程意慈</meta:initial-creator>
    <dc:creator>程意慈</dc:creator>
    <meta:editing-cycles>1</meta:editing-cycles>
    <meta:creation-date>2023-02-22T06:17:00</meta:creation-date>
    <dc:date>2023-02-22T06:1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3" meta:word-count="209" meta:character-count="269" meta:non-whitespace-character-count="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