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37cm" fo:margin-left="-0.058cm" table:align="left" style:writing-mode="lr-tb"/>
    </style:style>
    <style:style style:name="表格1.A" style:family="table-column">
      <style:table-column-properties style:column-width="3.219cm"/>
    </style:style>
    <style:style style:name="表格1.B" style:family="table-column">
      <style:table-column-properties style:column-width="5.085cm"/>
    </style:style>
    <style:style style:name="表格1.C" style:family="table-column">
      <style:table-column-properties style:column-width="5.7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331cm" fo:margin-left="0.291cm" table:align="left" style:writing-mode="lr-tb"/>
    </style:style>
    <style:style style:name="表格2.A" style:family="table-column">
      <style:table-column-properties style:column-width="2.143cm"/>
    </style:style>
    <style:style style:name="表格2.B" style:family="table-column">
      <style:table-column-properties style:column-width="7.361cm"/>
    </style:style>
    <style:style style:name="表格2.C" style:family="table-column">
      <style:table-column-properties style:column-width="3.8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內文_20__28_Web_29_" style:list-style-name="WW8Num10">
      <style:paragraph-properties fo:margin-left="0.501cm" fo:margin-right="0cm" fo:margin-top="0cm" fo:margin-bottom="0cm" loext:contextual-spacing="false" fo:line-height="0.811cm" fo:orphans="0" fo:widows="0" fo:text-indent="-0.501cm" style:auto-text-indent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內文_20__28_Web_29_">
      <style:paragraph-properties fo:margin-top="0cm" fo:margin-bottom="0cm" loext:contextual-spacing="false" fo:line-height="0.811cm" fo:orphans="0" fo:widows="0"/>
      <style:text-properties style:font-name="標楷體" fo:font-size="14pt" style:letter-kerning="true" style:font-name-asian="標楷體" style:font-size-asian="14pt" style:font-name-complex="Times New Roman"/>
    </style:style>
    <style:style style:name="P3" style:family="paragraph" style:parent-style-name="Text_20_body_20_indent">
      <style:paragraph-properties fo:margin-left="1.383cm" fo:margin-right="0cm" fo:line-height="0.811cm" fo:text-indent="-1.383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10">
      <style:paragraph-properties fo:line-height="0.811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10">
      <style:paragraph-properties fo:line-height="0.811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3">
      <style:paragraph-properties fo:line-height="0.811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end" style:justify-single-word="false"/>
      <style:text-properties fo:color="#000000" style:font-name="標楷體" fo:font-size="10pt" fo:background-color="#ffffff" style:font-name-asian="標楷體" style:font-size-asian="10pt" style:font-name-complex="標楷體" style:font-size-complex="10pt"/>
    </style:style>
    <style:style style:name="P11" style:family="paragraph" style:parent-style-name="Standard" style:list-style-name="WW8Num10">
      <style:paragraph-properties fo:margin-left="3.701cm" fo:margin-right="0cm" fo:line-height="0.811cm" fo:text-indent="-3.701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10">
      <style:paragraph-properties fo:margin-left="2.351cm" fo:margin-right="0cm" fo:line-height="0.811cm" fo:hyphenation-ladder-count="no-limit" fo:text-indent="-1.501cm" style:auto-text-indent="false"/>
      <style:text-properties style:font-name="標楷體" fo:font-size="14pt" style:font-name-asian="標楷體" style:font-size-asian="14pt" style:font-name-complex="標楷體" fo:hyphenate="false" fo:hyphenation-remain-char-count="2" fo:hyphenation-push-char-count="2"/>
    </style:style>
    <style:style style:name="P13" style:family="paragraph" style:parent-style-name="Standard" style:list-style-name="WW8Num10">
      <style:paragraph-properties fo:margin-left="2.501cm" fo:margin-right="0cm" fo:line-height="0.811cm" fo:text-indent="-1.501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cm" fo:line-height="0.811cm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11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2.835cm" fo:margin-right="0cm" fo:line-height="0.811cm" fo:text-indent="-1.492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2.701cm" fo:margin-right="0cm" fo:line-height="0.811cm" fo:text-indent="-1.501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list-style-name="WW8Num3">
      <style:paragraph-properties fo:margin-left="2.701cm" fo:margin-right="0cm" fo:line-height="0.811cm" fo:text-indent="-1.50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list-style-name="WW8Num2">
      <style:paragraph-properties fo:margin-left="2.701cm" fo:margin-right="0cm" fo:line-height="0.811cm" fo:text-indent="-1.501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2.701cm" fo:margin-right="0cm" fo:line-height="0.811cm" fo:text-indent="-1.501cm" style:auto-text-indent="false"/>
    </style:style>
    <style:style style:name="P21" style:family="paragraph" style:parent-style-name="Standard" style:list-style-name="WW8Num2">
      <style:paragraph-properties fo:margin-left="2.701cm" fo:margin-right="0cm" fo:line-height="0.811cm" fo:text-indent="-1.501cm" style:auto-text-indent="false"/>
    </style:style>
    <style:style style:name="P22" style:family="paragraph" style:parent-style-name="Standard">
      <style:paragraph-properties fo:margin-left="1.383cm" fo:margin-right="0cm" fo:line-height="0.811cm" fo:text-indent="-1.383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.37cm" fo:margin-right="0cm" fo:line-height="0.811cm" fo:text-align="justify" style:justify-single-word="false" fo:text-indent="-0.37cm" style:auto-text-indent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.425cm" fo:margin-right="0cm" fo:line-height="0.811cm" fo:orphans="2" fo:widows="2" fo:text-indent="-0.425cm" style:auto-text-indent="false"/>
      <style:text-properties style:font-name="標楷體" fo:font-size="14pt" style:letter-kerning="true" style:font-name-asian="標楷體" style:font-size-asian="14pt" style:font-name-complex="新細明體1"/>
    </style:style>
    <style:style style:name="P25" style:family="paragraph" style:parent-style-name="Standard">
      <style:paragraph-properties fo:margin-left="0.425cm" fo:margin-right="0cm" fo:line-height="0.811cm" fo:orphans="2" fo:widows="2" fo:text-indent="-0.425cm" style:auto-text-indent="false"/>
    </style:style>
    <style:style style:name="P26" style:family="paragraph" style:parent-style-name="Standard">
      <style:paragraph-properties fo:margin-left="1.185cm" fo:margin-right="0cm" fo:line-height="0.706cm" fo:text-indent="-1.185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28" style:family="paragraph" style:parent-style-name="本文縮排_20_2" style:list-style-name="WW8Num10">
      <style:paragraph-properties fo:margin-left="2.501cm" fo:margin-right="0cm" fo:line-height="0.811cm" fo:text-indent="-1.501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本文縮排_20_3" style:list-style-name="WW8Num3">
      <style:paragraph-properties fo:margin-left="2.701cm" fo:margin-right="0cm" fo:line-height="0.811cm" fo:text-indent="-1.501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letter-kerning="true" style:font-name-asian="標楷體" style:font-size-asian="14pt" style:font-name-complex="Times New Roman"/>
    </style:style>
    <style:style style:name="T5" style:family="text">
      <style:text-properties style:font-name="標楷體" fo:font-size="14pt" style:letter-kerning="true" style:font-name-asian="標楷體" style:font-size-asian="14pt" style:font-name-complex="Times New Roman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1"/>
    </style:style>
    <style:style style:name="T8" style:family="text">
      <style:text-properties style:font-size-complex="10pt"/>
    </style:style>
    <style:style style:name="T9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新竹縣輔導設置視障示範按摩小站補助要點</text:p>
      <text:p text:style-name="P10">民國 101 年 09 月 19 日<text:tab/>府勞福字第1010142184號函</text:p>
      <text:list xml:id="list7151131523201486414" text:style-name="WW8Num10">
        <text:list-item>
          <text:p text:style-name="P5">依據：</text:p>
          <text:list>
            <text:list-item>
              <text:p text:style-name="P5">身心障礙者權益保障法第33條規定及第46條規定。</text:p>
            </text:list-item>
            <text:list-item>
              <text:p text:style-name="P5">視覺功能障礙者從事按摩及理療按摩資格認定及管理辦法第14條規定</text:p>
            </text:list-item>
          </text:list>
        </text:list-item>
        <text:list-item>
          <text:p text:style-name="P5">目標：本府結合民間資源，透過成立簡易型按摩小站，增加本縣視障按摩師就業機會。</text:p>
        </text:list-item>
        <text:list-item>
          <text:p text:style-name="P11">補助對象：本府輔導設置之視障按摩小站。</text:p>
        </text:list-item>
        <text:list-item>
          <text:p text:style-name="P1">申請單位資格：</text:p>
          <text:list>
            <text:list-item>
              <text:h text:style-name="P12" text:outline-level="1">已立案並完成法人登記之視障福利機構、團體。</text:h>
            </text:list-item>
            <text:list-item>
              <text:h text:style-name="P12" text:outline-level="1">按摩業職業工會。</text:h>
            </text:list-item>
          </text:list>
        </text:list-item>
        <text:list-item>
          <text:p text:style-name="P5">實施方法：</text:p>
          <text:list>
            <text:list-item>
              <text:p text:style-name="P28">本府結合民間團體，於公有公共場所設置按摩站，由本府辦理審查，並輔導其設置視障按摩小站。</text:p>
            </text:list-item>
            <text:list-item>
              <text:p text:style-name="P13">本府結合事業單位，由事業單位提供場地並自行決定承辦單位，本府輔導其設置視障按摩小站。</text:p>
            </text:list-item>
          </text:list>
        </text:list-item>
        <text:list-item>
          <text:p text:style-name="P5">申請程序：</text:p>
        </text:list-item>
      </text:list>
      <text:p text:style-name="P14">（一）於公有公共場所設置按摩站：</text:p>
      <text:list xml:id="list40112671680565" text:continue-numbering="true" text:style-name="WW8Num10">
        <text:list-item>
          <text:list>
            <text:list-item>
              <text:list>
                <text:list-item>
                  <text:list>
                    <text:list-item>
                      <text:h text:style-name="P5" text:outline-level="2">本府將公告受理申請時間、應備資料及其他注意事項。</text:h>
                    </text:list-item>
                    <text:list-item>
                      <text:h text:style-name="P5" text:outline-level="2">申請單位應於受理期間內備妥計畫書及相關文件函送本府申請。</text:h>
                    </text:list-item>
                    <text:list-item>
                      <text:h text:style-name="P5" text:outline-level="2">由本府辦理審查會議，審查通過且分數最高者獲選為管理單位。</text:h>
                    </text:list-item>
                  </text:list>
                </text:list-item>
              </text:list>
            </text:list-item>
          </text:list>
        </text:list-item>
      </text:list>
      <text:p text:style-name="P16">（二）事業單位提供場地設置按摩站： 經提供場地之事業單位決定承辦單位後，申請單位應於受理期間內備妥計畫書及相關文件函送本府申請，由本府召開審查會議，審查通過後為管理單位。</text:p>
      <text:list xml:id="list40112784478959" text:continue-numbering="true" text:style-name="WW8Num10">
        <text:list-item>
          <text:p text:style-name="P5">經營管理方式：</text:p>
        </text:list-item>
      </text:list>
      <text:list xml:id="list1153074781840406509" text:style-name="WW8Num3">
        <text:list-item>
          <text:p text:style-name="P29">獲選之管理單位，應與提供場地單位簽訂場地使用契約，自行遴聘按摩師或由本府職業重建窗口派案，獲選單位須與按摩師簽訂契約，以說明權利及義務，並將上述契約書影本及按摩師名冊函送本府備查。</text:p>
        </text:list-item>
        <text:list-item>
          <text:p text:style-name="P18">每站每天安排2名以上領有按摩職業許可證之按摩師，及1名現場管理人員（職掌：導盲服務、客人接待、按摩預約及安排、填寫報表、記帳登錄、清潔維護、宣傳等）。</text:p>
        </text:list-item>
        <text:list-item>
          <text:p text:style-name="P18">收費標準：如附表一。</text:p>
        </text:list-item>
        <text:list-item>
          <text:p text:style-name="P18">財務管理：</text:p>
          <text:list>
            <text:list-item>
              <text:p text:style-name="P7">按摩小站管理單位得與按摩師協議提撥部分收入作為行政管<text:soft-page-break/>理費（含導盲人員費用、消耗品、管理..等費用），惟最高不得超過 30%。</text:p>
            </text:list-item>
            <text:list-item>
              <text:p text:style-name="P7">按摩小站管理單位每日應將帳務登記完整，並整理每月帳務報表。</text:p>
            </text:list-item>
          </text:list>
        </text:list-item>
        <text:list-item>
          <text:p text:style-name="P18">按摩服務所得歸視障按摩師，管理單位純屬輔導性質，除行政管理費外，不得有收取額外費用等情況。</text:p>
        </text:list-item>
        <text:list-item>
          <text:p text:style-name="P18">出場機制：</text:p>
          <text:list>
            <text:list-item>
              <text:p text:style-name="P7">如發現有收取額外費用或重大勞資爭議等情況，經勸導仍不改善，本府得建議提供場地單位終止契約。</text:p>
            </text:list-item>
            <text:list-item>
              <text:p text:style-name="P7">管理單位如有經營不善之情況而無法繼續經營應向本府報備</text:p>
            </text:list-item>
          </text:list>
        </text:list-item>
      </text:list>
      <text:p text:style-name="P2">八、補助方式及標準：</text:p>
      <text:p text:style-name="P20"><text:span text:style-name="T2">（一）本府補助設置按摩小站時必須使用之裝潢及設備費用，設備補助以申請1次為限，每站最高補助5萬。 </text:span><text:span text:style-name="T2">  </text:span></text:p>
      <text:p text:style-name="P17">（二）補助項目及標準：如附表二。</text:p>
      <text:p text:style-name="P4">九、按摩小站管理單位應配合事項：</text:p>
      <text:list xml:id="list8101795842760414083" text:style-name="WW8Num2">
        <text:list-item>
          <text:p text:style-name="P19">行政人員及按摩師名冊，應報本處備查（按摩師應設籍本縣），人員異動時亦應報備。</text:p>
        </text:list-item>
        <text:list-item>
          <text:p text:style-name="P19">可接受本府派案。</text:p>
        </text:list-item>
        <text:list-item>
          <text:p text:style-name="P19">按摩師應參加本府所辦之按摩技術及品質提升等研習課程。</text:p>
        </text:list-item>
        <text:list-item>
          <text:p text:style-name="P19">應填寫週報表並彙整績效資料按季函報本處備查。</text:p>
        </text:list-item>
        <text:list-item>
          <text:p text:style-name="P19">應負責管控按摩服務品質及衛生。</text:p>
        </text:list-item>
        <text:list-item>
          <text:p text:style-name="P19">應負責維護按摩小站清潔及美觀。</text:p>
        </text:list-item>
        <text:list-item>
          <text:p text:style-name="P21"><text:span text:style-name="T2">應維護視障按摩師之權益。</text:span><text:span text:style-name="T2">     </text:span></text:p>
        </text:list-item>
      </text:list>
      <text:p text:style-name="P4">十、輔導機制：</text:p>
      <text:p text:style-name="P17">（一）本府得隨時抽查按摩小站人員配置及經營情況。</text:p>
      <text:p text:style-name="P17">（二）本府得組成輔導小組，隨時至按摩小站訪視經營情況及輔導。</text:p>
      <text:p text:style-name="P3">十一、申請單位於申請時應無涉及違法或停權事項。如有違法或停權事項者，不得參加申請，已參加而入選者，取消資格。如在訂約後發現者，本府得中止其營權力，管理單位不得異議。</text:p>
      <text:p text:style-name="P22">十二、預期效益：增加轄內視障按摩師就業機會。</text:p>
      <text:p text:style-name="P22">十三、經費預算：由本縣身心障礙者就業基金項下支應。</text:p>
      <text:p text:style-name="P22">十四、本要點奉核定後，自民國一百零二年一月一日起實施。</text:p>
      <text:p text:style-name="P22"/>
      <text:p text:style-name="P23">附件：</text:p>
      <text:p text:style-name="P8">附表一：收費標準</text:p>
      <text:p text:style-name="P8"><text:soft-page-break/>附表二：補助項目及標準表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附件</text:p>
      <text:p text:style-name="P8">附表一：收費標準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場地型態</text:p>
          </table:table-cell>
          <table:table-cell table:style-name="表格1.A1" office:value-type="string">
            <text:p text:style-name="P15">服務項目</text:p>
          </table:table-cell>
          <table:table-cell table:style-name="表格1.C1" office:value-type="string">
            <text:p text:style-name="P8">收費標準</text:p>
          </table:table-cell>
        </table:table-row>
        <table:table-row table:style-name="表格1.1">
          <table:table-cell table:style-name="表格1.A1" office:value-type="string">
            <text:p text:style-name="P8">公有場地</text:p>
          </table:table-cell>
          <table:table-cell table:style-name="表格1.A1" office:value-type="string">
            <text:p text:style-name="P8">頭、肩、頸、局部</text:p>
          </table:table-cell>
          <table:table-cell table:style-name="表格1.C1" office:value-type="string">
            <text:p text:style-name="P8"><text:bookmark-start text:name="OLE_LINK1"/>100元/12分鐘<text:bookmark-end text:name="OLE_LINK1"/></text:p>
          </table:table-cell>
        </table:table-row>
        <table:table-row table:style-name="表格1.1">
          <table:table-cell table:style-name="表格1.A1" office:value-type="string">
            <text:p text:style-name="P8">私有場地</text:p>
          </table:table-cell>
          <table:table-cell table:style-name="表格1.A1" office:value-type="string">
            <text:p text:style-name="P8">頭、肩、頸、局部</text:p>
          </table:table-cell>
          <table:table-cell table:style-name="表格1.C1" office:value-type="string">
            <text:p text:style-name="P8">100元/10分鐘</text:p>
          </table:table-cell>
        </table:table-row>
      </table:table>
      <text:p text:style-name="P23"><text:soft-page-break/></text:p>
      <text:p text:style-name="P23">附表二：補助項目及標準表</text:p>
      <text:p text:style-name="P23">［同一時間排班按摩師至少2人以上］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補助項目</text:p>
          </table:table-cell>
          <table:table-cell table:style-name="表格2.B1" office:value-type="string">
            <text:p text:style-name="P9">補助標準/資格/條件</text:p>
          </table:table-cell>
          <table:table-cell table:style-name="表格2.C1" office:value-type="string">
            <text:p text:style-name="P9">備註</text:p>
          </table:table-cell>
        </table:table-row>
        <table:table-row table:style-name="表格2.1">
          <table:table-cell table:style-name="表格2.A2" office:value-type="string">
            <text:p text:style-name="P8">設備</text:p>
          </table:table-cell>
          <table:table-cell table:style-name="表格2.B2" office:value-type="string">
            <text:p text:style-name="P8">1.電話機：3,000元/台</text:p>
            <text:p text:style-name="P8">2. 電視機或音響：15,000元/台</text:p>
            <text:p text:style-name="P8">3.電風扇：3,000元/台</text:p>
            <text:p text:style-name="P8">3.飲水機：10,000元/台</text:p>
            <text:p text:style-name="P8">4.按摩床：8,000元/床</text:p>
            <text:p text:style-name="P8">5.按摩椅：6,000元/張</text:p>
            <text:p text:style-name="P8">6.置物櫃：3,000元/個</text:p>
            <text:p text:style-name="P8">7.椅子：500元/把</text:p>
          </table:table-cell>
          <table:table-cell table:style-name="表格2.C2" office:value-type="string">
            <text:p text:style-name="P25"><text:span text:style-name="T6">1.以同一時間排班按摩師人數計算，1位按摩師補助：1把按摩（床）椅（含</text:span><text:span text:style-name="T2">腳底按摩椅</text:span><text:span text:style-name="T6">）、1個置物櫃、1把椅子。</text:span></text:p>
            <text:p text:style-name="P24">2.其餘設備1家補助1台(個、式)</text:p>
          </table:table-cell>
        </table:table-row>
      </table:table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fo:color="#0058b0" style:font-name="Verdana" fo:font-family="Verdana" style:font-family-generic="swiss" style:font-pitch="variable" fo:font-size="13.5pt" fo:font-weight="bold" style:letter-kerning="true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Verdana" fo:font-family="Verdana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185cm" fo:margin-right="0cm" fo:line-height="0.706cm" fo:text-indent="-1.185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2.117cm" fo:margin-right="0cm" fo:text-indent="-1.27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2.54cm" fo:margin-right="0cm" fo:text-indent="-1.27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0z0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輔導設置視障示範按摩小站補助計畫 </dc:title>
    <meta:initial-creator>s301</meta:initial-creator>
    <meta:creation-date>2020-09-25T15:01:00</meta:creation-date>
    <dc:creator>吳翊菁</dc:creator>
    <dc:date>2020-09-25T15:01:00</dc:date>
    <meta:print-date>2020-09-25T13:55:00</meta:print-date>
    <meta:editing-cycles>2</meta:editing-cycles>
    <meta:editing-duration>PT1M</meta:editing-duration>
    <meta:document-statistic meta:table-count="2" meta:image-count="0" meta:object-count="0" meta:page-count="4" meta:paragraph-count="78" meta:word-count="1645" meta:character-count="1736" meta:non-whitespace-character-count="1718"/>
    <meta:generator>LibreOffice/5.1.2.2$Windows_x86 LibreOffice_project/d3bf12ecb743fc0d20e0be0c58ca359301eb705f</meta:generator>
  </office:meta>
</office:document-meta>
</file>