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本文縮排_20_2">
      <style:paragraph-properties fo:margin-left="0.953cm" fo:margin-right="0cm" fo:text-indent="-0.953cm" style:auto-text-indent="false"/>
      <style:text-properties fo:font-size="12pt" style:font-name-asian="新細明體" style:font-size-asian="12pt"/>
    </style:style>
    <style:style style:name="P2" style:family="paragraph" style:parent-style-name="本文縮排_20_3">
      <style:paragraph-properties fo:margin-left="0.847cm" fo:margin-right="0cm" fo:text-indent="-0.847cm" style:auto-text-indent="false"/>
      <style:text-properties style:font-name="新細明體" fo:font-size="12pt" style:font-name-asian="新細明體" style:font-size-asian="12pt" style:font-name-complex="新細明體"/>
    </style:style>
    <style:style style:name="P3" style:family="paragraph" style:parent-style-name="Standard" style:list-style-name="WW8Num10">
      <style:paragraph-properties fo:line-height="0.882cm"/>
    </style:style>
    <style:style style:name="P4" style:family="paragraph" style:parent-style-name="Standard" style:list-style-name="WW8Num10">
      <style:paragraph-properties fo:line-height="0.882cm"/>
      <style:text-properties style:font-name="新細明體" style:font-name-complex="新細明體"/>
    </style:style>
    <style:style style:name="P5" style:family="paragraph" style:parent-style-name="Standard" style:list-style-name="WW8Num10">
      <style:paragraph-properties fo:line-height="0.882cm"/>
      <style:text-properties style:font-name="新細明體" style:font-name-complex="新細明體"/>
    </style:style>
    <style:style style:name="P6" style:family="paragraph" style:parent-style-name="Standard" style:list-style-name="WW8Num22">
      <style:paragraph-properties fo:line-height="0.811cm" fo:text-align="justify" style:justify-single-word="false"/>
    </style:style>
    <style:style style:name="P7" style:family="paragraph" style:parent-style-name="Standard">
      <style:paragraph-properties fo:margin-left="0cm" fo:margin-right="0.423cm" fo:line-height="0.917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.423cm" fo:line-height="0.917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weight-complex="bold"/>
    </style:style>
    <style:style style:name="P9" style:family="paragraph" style:parent-style-name="Standard">
      <style:paragraph-properties fo:margin-left="0.847cm" fo:margin-right="0cm" fo:line-height="0.811cm" fo:text-align="justify" style:justify-single-word="false" fo:text-indent="-0.847cm" style:auto-text-indent="false"/>
    </style:style>
    <style:style style:name="P10" style:family="paragraph" style:parent-style-name="Standard">
      <style:paragraph-properties fo:margin-left="0.847cm" fo:margin-right="0cm" fo:line-height="0.882cm" fo:text-indent="-0.847cm" style:auto-text-indent="false"/>
    </style:style>
    <style:style style:name="P11" style:family="paragraph" style:parent-style-name="Standard">
      <style:paragraph-properties fo:margin-left="0.982cm" fo:margin-right="0cm" fo:line-height="0.811cm" fo:text-align="justify" style:justify-single-word="false" fo:text-indent="-0.03cm" style:auto-text-indent="false"/>
    </style:style>
    <style:style style:name="P12" style:family="paragraph" style:parent-style-name="Standard">
      <style:paragraph-properties fo:margin-left="0.982cm" fo:margin-right="0cm" fo:line-height="0.811cm" fo:text-align="justify" style:justify-single-word="false" fo:text-indent="-0.03cm" style:auto-text-indent="false"/>
      <style:text-properties style:font-name="新細明體" style:font-name-complex="新細明體" style:font-size-complex="14pt"/>
    </style:style>
    <style:style style:name="P13" style:family="paragraph" style:parent-style-name="Standard">
      <style:paragraph-properties fo:margin-left="3.598cm" fo:margin-right="0cm" fo:line-height="0.811cm" fo:text-align="justify" style:justify-single-word="false" fo:text-indent="-2.646cm" style:auto-text-indent="false"/>
    </style:style>
    <style:style style:name="P14" style:family="paragraph" style:parent-style-name="Standard">
      <style:paragraph-properties fo:margin-left="0.847cm" fo:margin-right="-0.589cm" fo:line-height="0.776cm" fo:text-indent="-0.847cm" style:auto-text-indent="false"/>
    </style:style>
    <style:style style:name="P15" style:family="paragraph" style:parent-style-name="Standard">
      <style:paragraph-properties fo:margin-left="2.54cm" fo:margin-right="0cm" fo:line-height="0.882cm" fo:text-align="justify" style:justify-single-word="false" fo:text-indent="-1.482cm" style:auto-text-indent="false"/>
    </style:style>
    <style:style style:name="P16" style:family="paragraph" style:parent-style-name="Standard">
      <style:paragraph-properties fo:margin-left="2.54cm" fo:margin-right="0cm" fo:line-height="0.882cm" fo:text-align="justify" style:justify-single-word="false" fo:text-indent="-1.482cm" style:auto-text-indent="false"/>
      <style:text-properties style:font-name="新細明體" style:font-name-complex="新細明體"/>
    </style:style>
    <style:style style:name="P17" style:family="paragraph" style:parent-style-name="Standard">
      <style:paragraph-properties fo:margin-left="2.328cm" fo:margin-right="0cm" fo:line-height="0.882cm" fo:text-align="justify" style:justify-single-word="false" fo:text-indent="-1.27cm" style:auto-text-indent="false"/>
    </style:style>
    <style:style style:name="P18" style:family="paragraph" style:parent-style-name="Standard">
      <style:paragraph-properties fo:margin-left="2.328cm" fo:margin-right="0cm" fo:line-height="0.882cm" fo:text-align="justify" style:justify-single-word="false" fo:text-indent="-1.27cm" style:auto-text-indent="false"/>
      <style:text-properties style:font-name="新細明體" style:font-name-complex="新細明體"/>
    </style:style>
    <style:style style:name="P19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Text_20_body_20_indent">
      <style:paragraph-properties fo:margin-left="0.847cm" fo:margin-right="0cm" fo:text-indent="-0.847cm" style:auto-text-indent="false"/>
      <style:text-properties style:font-name="新細明體" fo:font-size="12pt" style:font-name-asian="新細明體" style:font-size-asian="12pt" style:font-name-complex="新細明體"/>
    </style:style>
    <style:style style:name="T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新細明體" style:font-size-complex="14pt"/>
    </style:style>
    <style:style style:name="T4" style:family="text">
      <style:text-properties style:font-name="新細明體" style:font-name-complex="新細明體" style:font-size-complex="14pt"/>
    </style:style>
    <style:style style:name="T5" style:family="text">
      <style:text-properties style:font-name="新細明體" style:font-name-complex="新細明體" style:font-size-complex="14pt" style:font-weight-complex="bold"/>
    </style:style>
    <style:style style:name="T6" style:family="text">
      <style:text-properties style:font-name="新細明體" style:font-name-complex="新細明體" style:font-weight-complex="bold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size-complex="14pt"/>
    </style:style>
    <style:style style:name="T9" style:family="text">
      <style:text-properties style:font-size-complex="14pt"/>
    </style:style>
    <style:style style:name="T10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新竹縣政府辦理視障按摩師巡迴服務宣導補助原則</text:p>
      <text:p text:style-name="P7"><text:span text:style-name="T10">中華民國100年03月28日府勞福字第1000040496號函頒</text:span></text:p>
      <text:p text:style-name="P8">中華民國101年02月16日府勞福字第1010021234號函頒</text:p>
      <text:p text:style-name="P9"><text:span text:style-name="T3">一、</text:span><text:span text:style-name="T5">新竹縣政府</text:span><text:span text:style-name="T3">（以下簡稱本府）為辦理促進視覺功能障礙者從事按摩就業服務業務，特訂定本原則。</text:span></text:p>
      <text:p text:style-name="P9"><text:span text:style-name="T3">二、辦理促進視障按摩師巡迴服務宣導之補助對象</text:span><text:span text:style-name="T2">為</text:span><text:span text:style-name="T6">本縣轄區內經政府設立許可</text:span><text:span text:style-name="T2">之視覺障礙福利機構、團體、法人。</text:span></text:p>
      <text:p text:style-name="P9"><text:span text:style-name="T3">三、</text:span><text:span text:style-name="T2">補助項目及標準</text:span><text:span text:style-name="T3">：</text:span></text:p>
      <text:list xml:id="list5279052877011165060" text:style-name="WW8Num22">
        <text:list-item>
          <text:p text:style-name="P6"><text:span text:style-name="T3">按摩師服務及交通費：每人每場次新台幣(以下同)二千元，每場次限六人</text:span><text:span text:style-name="T2">。</text:span></text:p>
        </text:list-item>
        <text:list-item>
          <text:p text:style-name="P6"><text:span text:style-name="T3">工作人員費：</text:span><text:span text:style-name="T2">每人每日一千元，</text:span><text:span text:style-name="T3">最高補助</text:span><text:span text:style-name="T2">三人。</text:span></text:p>
        </text:list-item>
      </text:list>
      <text:p text:style-name="P12">（三）場地費：每場次六千元，最高補助十場。</text:p>
      <text:p text:style-name="P12">（四）文宣印製費：每場次二千元，最高補助十場。</text:p>
      <text:p text:style-name="P11"><text:span text:style-name="T3">（五）誤餐費：</text:span><text:span text:style-name="T2">每人每場八十元。</text:span></text:p>
      <text:p text:style-name="P11"><text:span text:style-name="T3">（六）</text:span><text:span text:style-name="T3">公共責任意外險：</text:span><text:span text:style-name="T2">保險額度每人一百萬元。</text:span></text:p>
      <text:p text:style-name="P13"><text:span text:style-name="T3">（</text:span><text:span text:style-name="T3">七</text:span><text:span text:style-name="T3">）</text:span><text:span text:style-name="T3">雜支：</text:span><text:span text:style-name="T2">為各項費用</text:span><text:span text:style-name="T2">(</text:span><text:span text:style-name="T2">不包括</text:span><text:span text:style-name="T3">按摩師服務及交通費、</text:span><text:span text:style-name="T2">工作人員費</text:span><text:span text:style-name="T2">)</text:span><text:span text:style-name="T2">總和百分之三。雜費應視情形調降。</text:span></text:p>
      <text:p text:style-name="P14"><text:span text:style-name="T3">四、</text:span><text:span text:style-name="T2">補助原則</text:span><text:span text:style-name="T3">：</text:span></text:p>
      <text:p text:style-name="P15"><text:span text:style-name="T2">（一）、服務</text:span><text:span text:style-name="T3">按摩師資格限</text:span><text:span text:style-name="T2">設藉</text:span><text:span text:style-name="T2">本縣</text:span><text:span text:style-name="T2">並</text:span><text:span text:style-name="T2">領有身心障礙</text:span><text:span text:style-name="T2">證明</text:span><text:span text:style-name="T2">之視覺障礙者</text:span><text:span text:style-name="T2">且</text:span><text:span text:style-name="T2">經按摩技術士技能檢定合格。</text:span></text:p>
      <text:p text:style-name="P16">（二）、活動地點以本縣為原則，最遠不得逾桃園縣、新竹市、苗栗縣。</text:p>
      <text:p text:style-name="P17"><text:span text:style-name="T2">（三）、每月</text:span><text:span text:style-name="T3">最高補助二場、每項計畫申請場次不得逾十六場。</text:span></text:p>
      <text:p text:style-name="P18">（四）、不同申請單位之按摩師不得重覆。</text:p>
      <text:p text:style-name="P18">（五）、每項計畫之按摩師服務不得逾五場次。</text:p>
      <text:p text:style-name="P17"><text:span text:style-name="T3">（六）、</text:span><text:span text:style-name="T2">同一單位申請計畫補助以兩年為限。</text:span><text:span text:style-name="T3">　</text:span></text:p>
      <text:p text:style-name="P10"><text:span text:style-name="T3">五、</text:span><text:span text:style-name="T2">核</text:span><text:span text:style-name="T2">銷原則</text:span><text:span text:style-name="T2">：</text:span></text:p>
      <text:list xml:id="list8710616438649722205" text:style-name="WW8Num10">
        <text:list-item>
          <text:p text:style-name="P4">申請單位接獲本府之經費核定函後，除應依審計機關審核團體私人領受公款補助辦法規定辦理外，應於活動結束（如購置為核定後）二週內掣據並檢具活動執行成果表、成果照片、參加人員名冊等送本府辦理請款核銷事宜。 </text:p>
        </text:list-item>
        <text:list-item>
          <text:p text:style-name="P4">計畫執行期間超過六個月之計畫，應分上、下半年結報；其餘計畫於執行完竣後辦理結報，應於經費結報時，檢附執行成果報告，內容應包括核定之年度計畫、辦理情形及績效、檢討及建議等。</text:p>
        </text:list-item>
        <text:list-item>
          <text:p text:style-name="P4">年度終了後，受補助單位仍未向本府提出請款核銷事宜者，則視同放棄。</text:p>
        </text:list-item>
        <text:list-item>
          <text:p text:style-name="P3"><text:span text:style-name="T2">受補助單位接受補助款應依原計畫專款專用，不得移作他用，</text:span><text:span text:style-name="T2">如</text:span><text:span text:style-name="T2">有濫用補助經費或虛報等不法情事者，本府應追回全部補助款，並自查核屬實之日起停止補助一年，若有違反其他法令規定者，依其法令追究責任。</text:span></text:p>
        </text:list-item>
      </text:list>
      <text:p text:style-name="P2">六、應按原核定計畫項目、執行期間及預定進度切實執行，每場次應於前七日，報備本府方得辦理，未經核備場次、地點不得變更。</text:p>
      <text:p text:style-name="P21">七、本府對於申請補助案件，得隨時派員了解辦理情形，定期考核其實際執行情形。</text:p>
      <text:p text:style-name="P1">八、本計畫所需經費，由本府編列身心障礙者就業基金預算支應，並依相關規定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11cm" fo:text-align="justify" style:justify-single-word="false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1.482cm" fo:margin-right="0cm" fo:line-height="0.882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complex="標楷體" style:font-family-complex="標楷體" style:font-family-generic-complex="script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815cm" fo:text-indent="-0.847cm" fo:margin-left="2.81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662cm" fo:text-indent="-0.847cm" fo:margin-left="3.66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589cm" fo:text-indent="-0.847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69cm" fo:text-indent="-1.27cm" fo:margin-left="1.9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69cm" fo:text-indent="-1.27cm" fo:margin-left="1.96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." style:num-format="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815cm" fo:text-indent="-0.847cm" fo:margin-left="2.81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662cm" fo:text-indent="-0.847cm" fo:margin-left="3.66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589cm" fo:text-indent="-0.847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815cm" fo:text-indent="-0.847cm" fo:margin-left="2.81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662cm" fo:text-indent="-0.847cm" fo:margin-left="3.6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589cm" fo:text-indent="-0.847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69cm" fo:text-indent="-1.27cm" fo:margin-left="1.96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239cm" fo:text-indent="-0.847cm" fo:margin-left="3.2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79cm" fo:text-indent="-0.847cm" fo:margin-left="5.77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319cm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69cm" fo:text-indent="-1.27cm" fo:margin-left="1.96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69cm" fo:text-indent="-1.27cm" fo:margin-left="1.96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69cm" fo:text-indent="-1.27cm" fo:margin-left="1.96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239cm" fo:text-indent="-0.847cm" fo:margin-left="3.23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779cm" fo:text-indent="-0.847cm" fo:margin-left="5.77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319cm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815cm" fo:text-indent="-0.847cm" fo:margin-left="2.81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662cm" fo:text-indent="-0.847cm" fo:margin-left="3.66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589cm" fo:text-indent="-0.847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815cm" fo:text-indent="-0.847cm" fo:margin-left="2.81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662cm" fo:text-indent="-0.847cm" fo:margin-left="3.66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589cm" fo:text-indent="-0.847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815cm" fo:text-indent="-0.847cm" fo:margin-left="2.81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662cm" fo:text-indent="-0.847cm" fo:margin-left="3.66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589cm" fo:text-indent="-0.847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604cm" fo:text-indent="-0.635cm" fo:margin-left="2.60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662cm" fo:text-indent="-0.847cm" fo:margin-left="3.66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589cm" fo:text-indent="-0.847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815cm" fo:text-indent="-0.847cm" fo:margin-left="2.81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662cm" fo:text-indent="-0.847cm" fo:margin-left="3.66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589cm" fo:text-indent="-0.847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815cm" fo:text-indent="-0.847cm" fo:margin-left="2.81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662cm" fo:text-indent="-0.847cm" fo:margin-left="3.66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589cm" fo:text-indent="-0.847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482cm" fo:margin-left="2.43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3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 頁，共 </text:span><text:span text:style-name="MT1"><text:page-count style:num-format="1">1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勞工委員會一般常用經費編列標準及結報應行注意事項</dc:title>
    <meta:initial-creator>user</meta:initial-creator>
    <meta:creation-date>2017-10-17T10:59:00</meta:creation-date>
    <dc:creator>吳翊菁</dc:creator>
    <dc:date>2020-12-30T10:17:00</dc:date>
    <meta:print-date>2018-03-06T10:17:00</meta:print-date>
    <meta:editing-cycles>5</meta:editing-cycles>
    <meta:editing-duration>PT2M</meta:editing-duration>
    <meta:document-statistic meta:table-count="0" meta:image-count="0" meta:object-count="0" meta:page-count="1" meta:paragraph-count="29" meta:word-count="994" meta:character-count="1026" meta:non-whitespace-character-count="1020"/>
    <meta:generator>LibreOffice/5.1.2.2$Windows_x86 LibreOffice_project/d3bf12ecb743fc0d20e0be0c58ca359301eb705f</meta:generator>
  </office:meta>
</office:document-meta>
</file>