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3.331cm" fo:margin-left="0.291cm" table:align="left" style:writing-mode="lr-tb"/>
    </style:style>
    <style:style style:name="表格1.A" style:family="table-column">
      <style:table-column-properties style:column-width="2.143cm"/>
    </style:style>
    <style:style style:name="表格1.B" style:family="table-column">
      <style:table-column-properties style:column-width="7.361cm"/>
    </style:style>
    <style:style style:name="表格1.C" style:family="table-column">
      <style:table-column-properties style:column-width="3.82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line-height="0.811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37cm" fo:margin-right="0cm" fo:line-height="0.811cm" fo:text-align="justify" style:justify-single-word="false" fo:text-indent="-0.37cm" style:auto-text-indent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 style:master-page-name="Standard">
      <style:paragraph-properties fo:margin-left="0.37cm" fo:margin-right="0cm" fo:line-height="0.811cm" fo:text-align="justify" style:justify-single-word="false" fo:text-indent="-0.37cm" style:auto-text-indent="false" style:page-number="auto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left="0.425cm" fo:margin-right="0cm" fo:line-height="0.811cm" fo:orphans="2" fo:widows="2" fo:text-indent="-0.425cm" style:auto-text-indent="false"/>
    </style:style>
    <style:style style:name="P7" style:family="paragraph" style:parent-style-name="Standard">
      <style:paragraph-properties fo:margin-left="0.425cm" fo:margin-right="0cm" fo:line-height="0.811cm" fo:orphans="2" fo:widows="2" fo:text-indent="-0.425cm" style:auto-text-indent="false"/>
      <style:text-properties style:font-name="標楷體" fo:font-size="14pt" style:letter-kerning="true" style:font-name-asian="標楷體" style:font-size-asian="14pt" style:font-name-complex="新細明體1"/>
    </style:style>
    <style:style style:name="P8" style:family="paragraph" style:parent-style-name="Standard">
      <style:paragraph-properties fo:margin-left="1.185cm" fo:margin-right="0cm" fo:line-height="0.706cm" fo:text-indent="-1.185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新細明體1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附表二：補助項目及標準表</text:p>
      <text:p text:style-name="P4">［同一時間排班按摩師至少2人以上］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補助項目</text:p>
          </table:table-cell>
          <table:table-cell table:style-name="表格1.B1" office:value-type="string">
            <text:p text:style-name="P1">補助標準/資格/條件</text:p>
          </table:table-cell>
          <table:table-cell table:style-name="表格1.C1" office:value-type="string">
            <text:p text:style-name="P1">備註</text:p>
          </table:table-cell>
        </table:table-row>
        <table:table-row table:style-name="表格1.1">
          <table:table-cell table:style-name="表格1.A2" office:value-type="string">
            <text:p text:style-name="P2">設備</text:p>
          </table:table-cell>
          <table:table-cell table:style-name="表格1.B2" office:value-type="string">
            <text:p text:style-name="P2">1.電話機：3,000元/台</text:p>
            <text:p text:style-name="P2">2. 電視機或音響：15,000元/台</text:p>
            <text:p text:style-name="P2">3.電風扇：3,000元/台</text:p>
            <text:p text:style-name="P2">3.飲水機：10,000元/台</text:p>
            <text:p text:style-name="P2">4.按摩床：8,000元/床</text:p>
            <text:p text:style-name="P2">5.按摩椅：6,000元/張</text:p>
            <text:p text:style-name="P2">6.置物櫃：3,000元/個</text:p>
            <text:p text:style-name="P2">7.椅子：500元/把</text:p>
          </table:table-cell>
          <table:table-cell table:style-name="表格1.C2" office:value-type="string">
            <text:p text:style-name="P6"><text:span text:style-name="T2">1.以同一時間排班按摩師人數計算，1位按摩師補助：1把按摩（床）椅（含</text:span><text:span text:style-name="T1">腳底按摩椅</text:span><text:span text:style-name="T2">）、1個置物櫃、1把椅子。</text:span></text:p>
            <text:p text:style-name="P7">2.其餘設備1家補助1台(個、式)</text:p>
          </table:table-cell>
        </table:table-row>
      </table:table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二：補助項目及標準表</dc:title>
    <meta:initial-creator>k401</meta:initial-creator>
    <meta:creation-date>2012-10-09T09:17:00</meta:creation-date>
    <dc:creator>k401</dc:creator>
    <dc:date>2012-10-09T09:17:00</dc:date>
    <meta:editing-cycles>1</meta:editing-cycles>
    <meta:document-statistic meta:table-count="1" meta:image-count="0" meta:object-count="0" meta:page-count="1" meta:paragraph-count="16" meta:word-count="189" meta:character-count="232" meta:non-whitespace-character-count="231"/>
    <meta:generator>LibreOffice/5.1.2.2$Windows_x86 LibreOffice_project/d3bf12ecb743fc0d20e0be0c58ca359301eb705f</meta:generator>
  </office:meta>
</office:document-meta>
</file>