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8cm" fo:margin-left="-0.159cm" fo:margin-top="0.321cm" fo:margin-bottom="0cm" style:page-number="auto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4.09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1.466cm"/>
    </style:style>
    <style:style style:name="表格1.H" style:family="table-column">
      <style:table-column-properties style:column-width="1.035cm"/>
    </style:style>
    <style:style style:name="表格1.I" style:family="table-column">
      <style:table-column-properties style:column-width="0.161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4.156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058cm" fo:keep-together="always"/>
    </style:style>
    <style:style style:name="表格1.11" style:family="table-row">
      <style:table-row-properties style:min-row-height="1.094cm" fo:keep-together="auto"/>
    </style:style>
    <style:style style:name="表格1.A11" style:family="table-cell">
      <style:table-cell-properties style:vertical-align="middle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2.836cm" fo:keep-together="auto"/>
    </style:style>
    <style:style style:name="表格1.13" style:family="table-row">
      <style:table-row-properties style:min-row-height="4.36cm" fo:keep-together="auto"/>
    </style:style>
    <style:style style:name="表格1.14" style:family="table-row">
      <style:table-row-properties style:min-row-height="1.378cm" fo:keep-together="auto"/>
    </style:style>
    <style:style style:name="表格1.15" style:family="table-row">
      <style:table-row-properties style:min-row-height="1.771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1.524cm" fo:keep-together="auto"/>
    </style:style>
    <style:style style:name="表格1.A17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7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1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706cm" style:snap-to-layout-grid="false"/>
    </style:style>
    <style:style style:name="P4" style:family="paragraph" style:parent-style-name="Standard">
      <style:paragraph-properties style:line-height-at-least="0.706cm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punctuation-wrap="simpl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.706cm" style:snap-to-layout-gri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text-properties fo:color="#000000" style:font-name="新細明體" fo:language="zh" fo:country="TW" fo:font-weight="bold" style:language-asian="zh" style:country-asian="TW" style:font-weight-asian="bold" style:font-name-complex="新細明體"/>
    </style:style>
    <style:style style:name="P17" style:family="paragraph" style:parent-style-name="Standard">
      <style:text-properties fo:color="#000000" style:font-name="新細明體" fo:language="zh" fo:country="TW" style:language-asian="zh" style:country-asian="TW" style:font-name-complex="新細明體"/>
    </style:style>
    <style:style style:name="P18" style:family="paragraph" style:parent-style-name="Standard">
      <style:text-properties fo:color="#000000" style:font-name="新細明體" style:font-name-complex="新細明體"/>
    </style:style>
    <style:style style:name="P19" style:family="paragraph" style:parent-style-name="Standard">
      <style:text-properties fo:color="#000000" style:font-name="新細明體" fo:font-size="10pt" fo:language="zh" fo:country="TW" style:font-size-asian="10pt" style:language-asian="zh" style:country-asian="TW" style:font-name-complex="新細明體"/>
    </style:style>
    <style:style style:name="P20" style:family="paragraph" style:parent-style-name="Standard">
      <style:paragraph-properties style:line-height-at-least="0.706cm" fo:text-align="justify" style:justify-single-word="false" style:snap-to-layout-grid="false"/>
      <style:text-properties fo:color="#80808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808080" style:font-name="標楷體" fo:font-size="24pt" style:font-name-asian="標楷體" style:font-size-asian="24pt" style:font-size-complex="28pt"/>
    </style:style>
    <style:style style:name="P22" style:family="paragraph" style:parent-style-name="Standard">
      <style:paragraph-properties fo:text-align="center" style:justify-single-word="false"/>
      <style:text-properties fo:color="#808080" fo:font-size="20pt" style:font-name-asian="標楷體" style:font-size-asian="20pt" style:font-size-complex="20pt"/>
    </style:style>
    <style:style style:name="P23" style:family="paragraph" style:parent-style-name="Standard">
      <style:paragraph-properties style:line-height-at-least="0.776cm" style:snap-to-layout-gri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margin-left="0.222cm" fo:margin-right="0cm" style:line-height-at-least="0.706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222cm" fo:margin-right="0cm" style:line-height-at-least="0.706cm" fo:text-align="center" style:justify-single-word="false" fo:text-indent="0cm" style:auto-text-indent="false" style:snap-to-layout-grid="false"/>
      <style:text-properties fo:color="#808080" style:font-name="標楷體" style:font-name-asian="標楷體" style:font-name-complex="標楷體"/>
    </style:style>
    <style:style style:name="P27" style:family="paragraph" style:parent-style-name="Standard">
      <style:paragraph-properties fo:margin-left="0.222cm" fo:margin-right="0cm" style:line-height-at-least="0.706cm" fo:text-align="center" style:justify-single-word="false" fo:text-indent="0cm" style:auto-text-indent="false" style:snap-to-layout-grid="false"/>
      <style:text-properties fo:color="#808080" style:font-name="標楷體" style:font-name-asian="標楷體" style:font-name-complex="標楷體"/>
    </style:style>
    <style:style style:name="P28" style:family="paragraph" style:parent-style-name="Standard">
      <style:paragraph-properties fo:margin-left="0.222cm" fo:margin-right="0cm" style:line-height-at-least="0.706cm" fo:text-indent="0cm" style:auto-text-indent="false" style:snap-to-layout-grid="false"/>
    </style:style>
    <style:style style:name="P29" style:family="paragraph" style:parent-style-name="Standard">
      <style:paragraph-properties fo:margin-left="0.423cm" fo:margin-right="0.423cm" fo:line-height="0.635cm" fo:text-indent="0.988cm" style:auto-text-indent="false" style:punctuation-wrap="simple" style:line-break="normal" style:snap-to-layout-grid="false"/>
    </style:style>
    <style:style style:name="P30" style:family="paragraph" style:parent-style-name="Standard">
      <style:paragraph-properties fo:margin-left="0cm" fo:margin-right="0cm" fo:line-height="0.635cm" fo:text-indent="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cm" fo:margin-right="0cm" style:line-height-at-least="0.635cm" fo:text-align="justify" style:justify-single-word="false" fo:text-indent="0.212cm" style:auto-text-indent="false" style:snap-to-layout-grid="false"/>
    </style:style>
    <style:style style:name="P32" style:family="paragraph" style:parent-style-name="Standard">
      <style:paragraph-properties fo:margin-left="0.55cm" fo:margin-right="0cm" style:line-height-at-least="0.635cm" fo:text-align="justify" style:justify-single-word="false" fo:text-indent="-0.342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cm" fo:margin-right="0cm" style:line-height-at-least="0.635cm" fo:text-align="justify" style:justify-single-word="false" fo:text-indent="0.847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cm" style:line-height-at-least="0.635cm" fo:text-indent="0.847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cm" style:line-height-at-least="0.635cm" fo:text-align="justify" style:justify-single-word="false" fo:text-indent="0.847cm" style:auto-text-indent="false" style:snap-to-layout-grid="false"/>
    </style:style>
    <style:style style:name="P37" style:family="paragraph" style:parent-style-name="Standard">
      <style:paragraph-properties fo:break-before="page"/>
      <style:text-properties fo:color="#000000" style:font-name="新細明體" fo:language="zh" fo:country="TW" style:language-asian="zh" style:country-asian="TW" style:font-name-complex="新細明體"/>
    </style:style>
    <style:style style:name="P38" style:family="paragraph" style:parent-style-name="Standard">
      <style:paragraph-properties fo:text-align="center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fo:color="#000000" style:font-name="新細明體" fo:font-weight="bold" style:font-weight-asian="bold" style:font-name-complex="新細明體"/>
    </style:style>
    <style:style style:name="P39" style:family="paragraph" style:parent-style-name="Header">
      <style:paragraph-properties fo:text-align="end" style:justify-single-word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6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7" style:family="text">
      <style:text-properties fo:color="#000000" style:font-name="新細明體" fo:font-weight="bold" style:font-weight-asian="bold" style:font-name-complex="新細明體"/>
    </style:style>
    <style:style style:name="T18" style:family="text">
      <style:text-properties fo:color="#000000" style:font-name="新細明體" fo:font-weight="bold" style:font-weight-asian="bold" style:font-name-complex="新細明體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fo:color="#808080" style:font-name="標楷體" style:font-name-asian="標楷體" style:font-name-complex="標楷體"/>
    </style:style>
    <style:style style:name="T21" style:family="text">
      <style:text-properties fo:color="#808080" style:font-name="標楷體" fo:font-size="24pt" style:font-name-asian="標楷體" style:font-size-asian="24pt" style:font-size-complex="28pt"/>
    </style:style>
    <style:style style:name="T22" style:family="text">
      <style:text-properties fo:color="#808080" style:font-name="新細明體" fo:font-size="20pt" style:font-name-asian="標楷體" style:font-size-asian="20pt" style:font-name-complex="新細明體" style:font-size-complex="20pt"/>
    </style:style>
    <style:style style:name="T23" style:family="text">
      <style:text-properties fo:color="#808080" fo:font-size="20pt" style:font-name-asian="標楷體" style:font-size-asian="20pt" style:font-size-complex="20pt"/>
    </style:style>
    <style:style style:name="T24" style:family="text">
      <style:text-properties fo:color="#808080" fo:font-size="20pt" style:font-name-asian="標楷體" style:font-size-asian="20pt" style:font-size-complex="20pt"/>
    </style:style>
    <style:style style:name="T25" style:family="text">
      <style:text-properties fo:color="#808080" style:font-name="微軟正黑體" fo:font-size="20pt" style:font-name-asian="標楷體" style:font-size-asian="20pt" style:font-name-complex="微軟正黑體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2">新竹縣</text:span><text:span text:style-name="T2">政府補助視障按摩師就業</text:span><text:span text:style-name="T2">交通費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視障按摩師姓名</text:p>
          </table:table-cell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table-cell table:style-name="表格1.B2" table:number-columns-spanned="3" office:value-type="string">
            <text:p text:style-name="P25">性別</text:p>
          </table:table-cell>
          <table:covered-table-cell/>
          <table:covered-table-cell/>
          <table:table-cell table:style-name="表格1.H2" table:number-columns-spanned="4" office:value-type="string">
            <text:p text:style-name="P28"><text:span text:style-name="T9"><text:s text:c="2"/></text:span><text:span text:style-name="T9">□ 男 □ 女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9">身</text:span><text:span text:style-name="T9">分</text:span><text:span text:style-name="T9">證</text:span><text:span text:style-name="T9">統一編</text:span><text:span text:style-name="T9">號</text:span></text:p>
          </table:table-cell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table-cell table:style-name="表格1.B2" table:number-columns-spanned="3" office:value-type="string">
            <text:p text:style-name="P25">出生日期</text:p>
          </table:table-cell>
          <table:covered-table-cell/>
          <table:covered-table-cell/>
          <table:table-cell table:style-name="表格1.H2" table:number-columns-spanned="4" office:value-type="string">
            <text:p text:style-name="P28"><text:span text:style-name="T9">民國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障礙類別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8">障礙等級</text:p>
          </table:table-cell>
          <table:covered-table-cell/>
          <table:covered-table-cell/>
          <table:table-cell table:style-name="表格1.H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電話</text:p>
          </table:table-cell>
          <table:table-cell table:style-name="表格1.B2" table:number-columns-spanned="6" office:value-type="string">
            <text:p text:style-name="P3"><text:span text:style-name="T9">（</text:span><text:span text:style-name="T9">日</text:span><text:span text:style-name="T9">） <text:s text:c="2"/></text:span><text:span text:style-name="T9"><text:s text:c="7"/></text:span><text:span text:style-name="T9">（</text:span><text:span text:style-name="T9">夜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手機</text:p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通訊地址</text:p>
          </table:table-cell>
          <table:table-cell table:style-name="表格1.H2" table:number-columns-spanned="10" office:value-type="string">
            <text:p text:style-name="P23"><text:span text:style-name="T9">（</text:span><text:span text:style-name="T9"> <text:s text:c="2"/></text:span><text:span text:style-name="T9">）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電子信箱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薪資不得低於基本工資)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進用單位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進用日期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工作地址</text:p>
          </table:table-cell>
          <table:table-cell table:style-name="表格1.H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就服員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服務起始日</text:p>
          </table:table-cell>
          <table:covered-table-cell/>
          <table:table-cell table:style-name="表格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3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1" office:value-type="string">
            <text:p text:style-name="P29"><text:span text:style-name="T12">本人未接受交通車服務，且未領取政府其他補助之交通費，如有不實，本人同意歸還己領取之補助款項，並負一切法律責任。特此切結為憑</text:span><text:span text:style-name="T6">。</text:span></text:p>
            <text:p text:style-name="P30"/>
            <text:p text:style-name="P14">立書同意人(視障按摩師)：________________ （簽章）</text:p>
            <text:p text:style-name="P14">中 <text:s/>華 <text:s/>民 <text:s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檢送資料</text:p>
          </table:table-cell>
          <table:covered-table-cell/>
          <table:table-cell table:style-name="表格1.H2" table:number-columns-spanned="9" office:value-type="string">
            <text:p text:style-name="P31"><text:span text:style-name="T9">1.</text:span><text:span text:style-name="T9">請填妥個人資料1份。</text:span><text:span text:style-name="T4">(申請書請簽章)</text:span></text:p>
            <text:p text:style-name="P32"><text:span text:style-name="T9">2.中華民國</text:span><text:span text:style-name="T4">技術士證</text:span><text:span text:style-name="T9">（職類:</text:span><text:span text:style-name="T4">按摩</text:span><text:span text:style-name="T9">）</text:span><text:span text:style-name="T4">正反面</text:span><text:span text:style-name="T9">影本。</text:span></text:p>
            <text:p text:style-name="P31"><text:span text:style-name="T9">3.身心障礙證明</text:span><text:span text:style-name="T4">正反面</text:span><text:span text:style-name="T9">影本。</text:span></text:p>
            <text:p text:style-name="P31"><text:span text:style-name="T9">4.</text:span><text:span text:style-name="T4">身分證正反面影本。</text:span></text:p>
            <text:p text:style-name="P31"><text:span text:style-name="T4">5.</text:span><text:span text:style-name="T5">勞動部勞工保險局列印之勞工被保險人投保資料表</text:span><text:span text:style-name="T4">。</text:span></text:p>
            <text:p text:style-name="P31"><text:span text:style-name="T4">6.</text:span><text:span text:style-name="T9">存摺個人帳戶封面影本。</text:span></text:p>
            <text:p text:style-name="P31"><text:span text:style-name="T9">7.最近三個月內之本人戶籍謄本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11" office:value-type="string">
            <text:p text:style-name="P33">審 <text:s text:c="2"/>核 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1" office:value-type="string">
            <text:p text:style-name="P36"><text:span text:style-name="T8">□</text:span><text:span text:style-name="T9">符合規定，同意補助。</text:span></text:p>
            <text:p text:style-name="P36"><text:span text:style-name="T8">□</text:span><text:span text:style-name="T9">不符合規定。 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34">承 <text:s/>辦 <text:s/>人</text:p>
          </table:table-cell>
          <table:covered-table-cell/>
          <table:covered-table-cell/>
          <table:table-cell table:style-name="表格1.B2" table:number-columns-spanned="2" office:value-type="string">
            <text:p text:style-name="P34">科 <text:s text:c="6"/>長</text:p>
          </table:table-cell>
          <table:covered-table-cell/>
          <table:table-cell table:style-name="表格1.B2" table:number-columns-spanned="4" office:value-type="string">
            <text:p text:style-name="P34">副 <text:s/>處 <text:s/>長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5">處 <text:s text:c="6"/>長</text:p>
          </table:table-cell>
          <table:covered-table-cell/>
        </table:table-row>
        <text:soft-page-break/>
        <table:table-row table:style-name="表格1.17">
          <table:table-cell table:style-name="表格1.A17" table:number-columns-spanned="3" office:value-type="string">
            <text:p text:style-name="P34"/>
          </table:table-cell>
          <table:covered-table-cell/>
          <table:covered-table-cell/>
          <table:table-cell table:style-name="表格1.D17" table:number-columns-spanned="2" office:value-type="string">
            <text:p text:style-name="P34"/>
          </table:table-cell>
          <table:covered-table-cell/>
          <table:table-cell table:style-name="表格1.D1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17" table:number-columns-spanned="2" office:value-type="string">
            <text:p text:style-name="P34"/>
          </table:table-cell>
          <table:covered-table-cell/>
        </table:table-row>
      </table:table>
      <text:p text:style-name="P38">證件黏貼處（請浮貼）</text:p>
      <text:p text:style-name="P24"><text:span text:style-name="T17">1.</text:span><text:span text:style-name="T27">按摩技術士證</text:span></text:p>
      <text:p text:style-name="P16"><draw:frame draw:style-name="fr1" draw:name="框架1" text:anchor-type="char" svg:x="9.513cm" svg:y="0.243cm" svg:width="7.221cm" svg:height="4.787cm" draw:z-index="7"><draw:text-box><text:p text:style-name="P1"><text:span text:style-name="T22">按摩技術士證</text:span><text:span text:style-name="T23">反面</text:span></text:p><text:p text:style-name="P22">影本</text:p></draw:text-box></draw:frame><draw:frame draw:style-name="fr1" draw:name="框架2" text:anchor-type="char" svg:x="0.305cm" svg:y="0.203cm" svg:width="7.221cm" svg:height="4.787cm" draw:z-index="0"><draw:text-box><text:p text:style-name="P1"><text:span text:style-name="T22">按摩技術士證</text:span><text:span text:style-name="T23">正面</text:span></text:p><text:p text:style-name="P22">影本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draw:line text:anchor-type="char" draw:z-index="3" draw:style-name="gr1" draw:text-style-name="P40" svg:x1="0cm" svg:y1="0.217cm" svg:x2="15.452cm" svg:y2="0.217cm"><text:p/></draw:line></text:p>
      <text:p text:style-name="Standard"><text:span text:style-name="T19">2身心障礙者證明</text:span></text:p>
      <text:p text:style-name="P19"><draw:frame draw:style-name="fr1" draw:name="框架3" text:anchor-type="char" svg:x="0.305cm" svg:y="0.522cm" svg:width="7.327cm" svg:height="5.422cm" draw:z-index="1"><draw:text-box><text:p text:style-name="P1"><text:span text:style-name="T25">身心障礙者證明</text:span><text:span text:style-name="T23">正面影本</text:span></text:p></draw:text-box></draw:frame><draw:frame draw:style-name="fr1" draw:name="框架4" text:anchor-type="char" svg:x="8.56cm" svg:y="0.522cm" svg:width="7.327cm" svg:height="5.422cm" draw:z-index="2"><draw:text-box><text:p text:style-name="P1"><text:span text:style-name="T25">身心障礙者證明</text:span><text:span text:style-name="T23">反面影本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draw:line text:anchor-type="char" draw:z-index="4" draw:style-name="gr1" draw:text-style-name="P40" svg:x1="0.635cm" svg:y1="0.217cm" svg:x2="16.087cm" svg:y2="0.217cm"><text:p/></draw:line></text:p>
      <text:p text:style-name="Standard"><text:span text:style-name="T19">3.</text:span><text:span text:style-name="T27"> 身分證正反面影本。</text:span></text:p>
      <text:p text:style-name="P19"><draw:frame draw:style-name="fr1" draw:name="框架5" text:anchor-type="char" svg:x="8.56cm" svg:y="0.205cm" svg:width="7.327cm" svg:height="5.422cm" draw:z-index="6"><draw:text-box><text:p text:style-name="P1"><text:span text:style-name="T25">身份</text:span><text:span text:style-name="T22">證</text:span><text:span text:style-name="T23">反面影本</text:span></text:p></draw:text-box></draw:frame><draw:frame draw:style-name="fr1" draw:name="框架6" text:anchor-type="char" svg:x="-0.012cm" svg:y="0.205cm" svg:width="7.327cm" svg:height="5.422cm" draw:z-index="5"><draw:text-box><text:p text:style-name="P1"><text:span text:style-name="T25">身份</text:span><text:span text:style-name="T22">證</text:span><text:span text:style-name="T23">正面影本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7"><draw:frame draw:style-name="fr1" draw:name="框架7" text:anchor-type="char" svg:x="0.411cm" svg:y="0.728cm" svg:width="14.312cm" svg:height="5.74cm" draw:z-index="8"><draw:text-box><text:p text:style-name="P21">存摺個人帳戶封面影本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附件一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補助視障按摩師就業交通費申請書</dc:title>
    <meta:initial-creator>s301</meta:initial-creator>
    <meta:creation-date>2018-01-24T16:32:00</meta:creation-date>
    <dc:creator>吳翊菁</dc:creator>
    <dc:date>2020-11-27T14:48:00</dc:date>
    <meta:print-date>2018-02-23T11:08:00</meta:print-date>
    <meta:editing-cycles>9</meta:editing-cycles>
    <meta:editing-duration>PT28M</meta:editing-duration>
    <meta:document-statistic meta:table-count="1" meta:image-count="0" meta:object-count="0" meta:page-count="4" meta:paragraph-count="54" meta:word-count="459" meta:character-count="593" meta:non-whitespace-character-count="483"/>
    <meta:generator>LibreOffice/5.1.2.2$Windows_x86 LibreOffice_project/d3bf12ecb743fc0d20e0be0c58ca359301eb705f</meta:generator>
  </office:meta>
</office:document-meta>
</file>