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0.981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1.972cm"/>
    </style:style>
    <style:style style:name="表格1.L" style:family="table-column">
      <style:table-column-properties style:column-width="0.928cm"/>
    </style:style>
    <style:style style:name="表格1.M" style:family="table-column">
      <style:table-column-properties style:column-width="0.96cm"/>
    </style:style>
    <style:style style:name="表格1.N" style:family="table-column">
      <style:table-column-properties style:column-width="2.154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1.145cm"/>
    </style:style>
    <style:style style:name="表格1.Q" style:family="table-column">
      <style:table-column-properties style:column-width="1.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56cm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89cm" fo:keep-together="always"/>
    </style:style>
    <style:style style:name="表格1.9" style:family="table-row">
      <style:table-row-properties style:min-row-height="1.736cm" fo:keep-together="auto"/>
    </style:style>
    <style:style style:name="表格1.10" style:family="table-row">
      <style:table-row-properties style:min-row-height="5.399cm" fo:keep-together="auto"/>
    </style:style>
    <style:style style:name="表格1.11" style:family="table-row">
      <style:table-row-properties style:min-row-height="4.182cm" fo:keep-together="auto"/>
    </style:style>
    <style:style style:name="表格1.12" style:family="table-row">
      <style:table-row-properties style:min-row-height="8.869cm" fo:keep-together="auto"/>
    </style:style>
    <style:style style:name="表格1.13" style:family="table-row">
      <style:table-row-properties style:min-row-height="7.265cm" fo:keep-together="auto"/>
    </style:style>
    <style:style style:name="表格1.14" style:family="table-row">
      <style:table-row-properties style:min-row-height="3.235cm" fo:keep-together="auto"/>
    </style:style>
    <style:style style:name="表格1.15" style:family="table-row">
      <style:table-row-properties style:min-row-height="2.625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8.80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254cm"/>
    </style:style>
    <style:style style:name="表格2.C" style:family="table-column">
      <style:table-column-properties style:column-width="0.651cm"/>
    </style:style>
    <style:style style:name="表格2.D" style:family="table-column">
      <style:table-column-properties style:column-width="1.212cm"/>
    </style:style>
    <style:style style:name="表格2.E" style:family="table-column">
      <style:table-column-properties style:column-width="0.981cm"/>
    </style:style>
    <style:style style:name="表格2.F" style:family="table-column">
      <style:table-column-properties style:column-width="1.295cm"/>
    </style:style>
    <style:style style:name="表格2.G" style:family="table-column">
      <style:table-column-properties style:column-width="1.887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0.661cm"/>
    </style:style>
    <style:style style:name="表格2.J" style:family="table-column">
      <style:table-column-properties style:column-width="2.302cm"/>
    </style:style>
    <style:style style:name="表格2.K" style:family="table-column">
      <style:table-column-properties style:column-width="0.928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2.154cm"/>
    </style:style>
    <style:style style:name="表格2.N" style:family="table-column">
      <style:table-column-properties style:column-width="0.125cm"/>
    </style:style>
    <style:style style:name="表格2.O" style:family="table-column">
      <style:table-column-properties style:column-width="1.145cm"/>
    </style:style>
    <style:style style:name="表格2.P" style:family="table-column">
      <style:table-column-properties style:column-width="1.9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1.189cm" fo:keep-together="always"/>
    </style:style>
    <style:style style:name="表格2.8" style:family="table-row">
      <style:table-row-properties style:min-row-height="2.11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6.237cm" fo:keep-together="auto"/>
    </style:style>
    <style:style style:name="表格2.10" style:family="table-row">
      <style:table-row-properties style:min-row-height="6.608cm" fo:keep-together="auto"/>
    </style:style>
    <style:style style:name="表格2.11" style:family="table-row">
      <style:table-row-properties style:min-row-height="11.088cm" fo:keep-together="auto"/>
    </style:style>
    <style:style style:name="表格2.12" style:family="table-row">
      <style:table-row-properties style:min-row-height="2.917cm" fo:keep-together="auto"/>
    </style:style>
    <style:style style:name="表格2.13" style:family="table-row">
      <style:table-row-properties style:min-row-height="2.441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1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1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10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line-height-at-least="0.106cm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.106cm"/>
    </style:style>
    <style:style style:name="P27" style:family="paragraph" style:parent-style-name="Standard">
      <style:paragraph-properties style:line-height-at-least="0.106cm" fo:text-align="justify" fo:text-align-last="justify" style:justify-single-word="false"/>
    </style:style>
    <style:style style:name="P28" style:family="paragraph" style:parent-style-name="Standard">
      <style:paragraph-properties style:line-height-at-least="0.106cm" fo:text-align="center" style:justify-single-word="false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line-height="0.882cm" fo:text-align="justify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0.199cm" style:line-height-at-least="0cm" fo:text-indent="0cm" style:auto-text-indent="false"/>
    </style:style>
    <style:style style:name="P36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/>
    </style:style>
    <style:style style:name="P4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size-asian="14pt"/>
    </style:style>
    <style:style style:name="P43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Text_20_body_20_indent">
      <style:paragraph-properties fo:margin-left="3.358cm" fo:margin-right="0cm" style:line-height-at-least="0cm" fo:text-indent="-3.358cm" style:auto-text-indent="false"/>
      <style:text-properties style:font-name="標楷體" style:font-name-complex="標楷體"/>
    </style:style>
    <style:style style:name="P45" style:family="paragraph" style:parent-style-name="Text_20_body_20_indent">
      <style:paragraph-properties fo:margin-left="3.838cm" fo:margin-right="0cm" style:line-height-at-least="0cm" fo:text-indent="-3.838cm" style:auto-text-indent="false"/>
    </style:style>
    <style:style style:name="P46" style:family="paragraph" style:parent-style-name="Text_20_body_20_indent">
      <style:paragraph-properties fo:margin-left="3.838cm" fo:margin-right="0cm" style:line-height-at-least="0cm" fo:text-indent="-3.838cm" style:auto-text-indent="false"/>
      <style:text-properties style:font-name="標楷體" fo:font-size="16pt" style:font-size-asian="16pt" style:font-name-complex="標楷體"/>
    </style:style>
    <style:style style:name="P47" style:family="paragraph" style:parent-style-name="Text_20_body">
      <style:paragraph-properties style:line-height-at-least="0cm" fo:text-align="center" style:justify-single-word="false" style:text-autospace="none" style:punctuation-wrap="simple" style:line-break="normal"/>
    </style:style>
    <style:style style:name="P48" style:family="paragraph" style:parent-style-name="Text_20_body">
      <style:paragraph-properties style:line-height-at-least="0cm" fo:text-align="center" style:justify-single-word="false" style:text-autospace="none" style:punctuation-wrap="simple" style:line-break="normal"/>
      <style:text-properties fo:font-size="16pt" fo:letter-spacing="-0.014cm" fo:font-weight="bold" style:font-size-asian="16pt" style:font-weight-asian="bold"/>
    </style:style>
    <style:style style:name="P49" style:family="paragraph" style:parent-style-name="Text_20_body" style:master-page-name="Standard">
      <style:paragraph-properties style:line-height-at-least="0cm" fo:text-align="justify" fo:text-align-last="justify" style:justify-single-word="false" style:page-number="auto" style:text-autospace="none" style:punctuation-wrap="simple" style:line-break="normal"/>
      <style:text-properties style:font-name="標楷體" fo:font-size="16pt" style:font-size-asian="16pt" style:font-name-complex="標楷體"/>
    </style:style>
    <style:style style:name="T1" style:family="text">
      <style:text-properties fo:font-size="16pt" fo:font-weight="bold" style:letter-kerning="true" style:font-size-asian="16pt" style:font-weight-asian="bold"/>
    </style:style>
    <style:style style:name="T2" style:family="text">
      <style:text-properties fo:font-size="16pt" fo:letter-spacing="-0.014cm" fo:font-weight="bold" style:font-size-asian="16pt" style:font-weight-asian="bold"/>
    </style:style>
    <style:style style:name="T3" style:family="text">
      <style:text-properties fo:font-size="16pt" fo:letter-spacing="-0.014cm" fo:font-weight="bold" style:font-size-asian="16pt" style:font-weight-asian="bold"/>
    </style:style>
    <style:style style:name="T4" style:family="text">
      <style:text-properties fo:font-size="16pt" fo:letter-spacing="-0.014cm" fo:font-weight="bold" style:font-size-asian="16pt" style:font-weight-asian="bold" style:font-size-complex="12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5pt" style:font-name-asian="標楷體" style:font-size-asian="15pt" style:font-name-complex="標楷體"/>
    </style:style>
    <style:style style:name="T15" style:family="text">
      <style:text-properties style:font-name="標楷體" fo:font-size="15pt" style:font-name-asian="標楷體" style:font-size-asian="15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font-name="Webdings" fo:font-size="15pt" style:font-name-asian="Webdings" style:font-size-asian="15pt" style:font-name-complex="Webdings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5pt" style:font-size-asian="15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7"><text:span text:style-name="T1">新竹縣政府補助身心障礙者</text:span><text:span text:style-name="T2">參加國家公職考試補習（面授、視訊班）</text:span></text:p>
      <text:p text:style-name="P48">及職業汽車駕駛訓練要點申請書</text:p>
      <text:p text:style-name="P1"><text:s text:c="60"/>申請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6">申請人</text:p>
            <text:p text:style-name="P6">姓名</text:p>
          </table:table-cell>
          <table:covered-table-cell/>
          <table:table-cell table:style-name="表格1.C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4">性</text:p>
            <text:p text:style-name="P4">別</text:p>
          </table:table-cell>
          <table:table-cell table:style-name="表格1.C1" table:number-rows-spanned="2" office:value-type="string">
            <text:p text:style-name="P26"><text:span text:style-name="T18">1</text:span><text:span text:style-name="T9">男</text:span></text:p>
            <text:p text:style-name="P26"><text:span text:style-name="T18">1</text:span><text:span text:style-name="T9">女</text:span></text:p>
          </table:table-cell>
          <table:table-cell table:style-name="表格1.C1" table:number-rows-spanned="2" office:value-type="string">
            <text:p text:style-name="P6">出生</text:p>
            <text:p text:style-name="P6">年月日</text:p>
          </table:table-cell>
          <table:table-cell table:style-name="表格1.A1" table:number-rows-spanned="2" table:number-columns-spanned="4" office:value-type="string">
            <text:p text:style-name="P27"><text:span text:style-name="T9"><text:s text:c="2"/></text:span><text:span text:style-name="T9">年</text:span><text:span text:style-name="T9"> 月 <text:s/></text:span><text:span text:style-name="T9">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C1" table:number-rows-spanned="2" office:value-type="string">
            <text:p text:style-name="P3"/>
          </table:table-cell>
          <table:table-cell table:style-name="表格1.A1" table:number-columns-spanned="2" office:value-type="string">
            <text:p text:style-name="P19">障礙類別</text:p>
          </table:table-cell>
          <table:covered-table-cell/>
          <table:table-cell table:style-name="表格1.Q1" office:value-type="string">
            <text:p text:style-name="P20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障礙程度</text:p>
          </table:table-cell>
          <table:covered-table-cell/>
          <table:table-cell table:style-name="表格1.Q1" office:value-type="string">
            <text:p text:style-name="P20"/>
          </table:table-cell>
        </table:table-row>
        <table:table-row table:style-name="表格1.3">
          <table:table-cell table:style-name="表格1.A1" table:number-columns-spanned="3" office:value-type="string">
            <text:p text:style-name="P6">最高學歷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4">申請補助項目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26"><text:span text:style-name="T19">1</text:span><text:span text:style-name="T14">公職考試補習</text:span><text:span text:style-name="T14"> </text:span></text:p>
            <text:p text:style-name="P26"><text:span text:style-name="T19">1</text:span><text:span text:style-name="T14">職業汽車駕駛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戶籍地址</text:p>
          </table:table-cell>
          <table:covered-table-cell/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office:value-type="string">
            <text:p text:style-name="P6">電話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rows-spanned="2" office:value-type="string">
            <text:p text:style-name="P4">現</text:p>
            <text:p text:style-name="P5"/>
            <text:p text:style-name="P5"/>
            <text:p text:style-name="P4">職</text:p>
          </table:table-cell>
          <table:table-cell table:style-name="表格1.C1" table:number-columns-spanned="3" office:value-type="string">
            <text:p text:style-name="P6">服務處所</text:p>
            <text:p text:style-name="P6">名稱及職稱</text:p>
          </table:table-cell>
          <table:covered-table-cell/>
          <table:covered-table-cell/>
          <table:table-cell table:style-name="表格1.Q1" table:number-columns-spanned="2" office:value-type="string">
            <text:p text:style-name="P6">服務處所</text:p>
            <text:p text:style-name="P6">電話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office:value-type="string">
            <text:p text:style-name="P6">電話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Q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rows-spanned="3" table:number-columns-spanned="3" office:value-type="string">
            <text:p text:style-name="P4">上課受訓</text:p>
            <text:p text:style-name="P4">相關內容</text:p>
          </table:table-cell>
          <table:covered-table-cell/>
          <table:covered-table-cell/>
          <table:table-cell table:style-name="表格1.C1" table:number-columns-spanned="4" office:value-type="string">
            <text:p text:style-name="P6">課程內容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1" table:number-columns-spanned="4" office:value-type="string">
            <text:p text:style-name="P6">上課地點及時間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C1" table:number-columns-spanned="4" office:value-type="string">
            <text:p text:style-name="P6">課程連絡人及電話</text:p>
          </table:table-cell>
          <table:covered-table-cell/>
          <table:covered-table-cell/>
          <table:covered-table-cell/>
          <table:table-cell table:style-name="表格1.Q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9">切結書</text:p>
          </table:table-cell>
          <table:table-cell table:style-name="表格1.K3" table:number-columns-spanned="16" office:value-type="string">
            <text:p text:style-name="P31"><text:span text:style-name="T9">本人</text:span><text:span text:style-name="T16"> <text:s text:c="10"/></text:span><text:span text:style-name="T9"><text:s/>一切依執行要點辦理，若有不實，願依法究辦並全部繳回補助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身心障礙證明影本</text:p>
          </table:table-cell>
          <table:table-cell table:style-name="表格1.A1" table:number-columns-spanned="8" office:value-type="string">
            <text:p text:style-name="P36"><text:span text:style-name="T9">正</text:span><text:span text:style-name="T9"> <text:s text:c="3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33"><text:span text:style-name="T9">反</text:span><text:span text:style-name="T9"> <text:s text:c="4"/>面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23"/>
            <text:p text:style-name="P9">報</text:p>
            <text:p text:style-name="P9">名</text:p>
            <text:p text:style-name="P9">繳</text:p>
            <text:p text:style-name="P9">費</text:p>
            <text:p text:style-name="P9">單</text:p>
            <text:p text:style-name="P9"/>
            <text:p text:style-name="P9"/>
          </table:table-cell>
          <table:table-cell table:style-name="表格1.A1" table:number-columns-spanned="8" office:value-type="string">
            <text:p text:style-name="P36"><text:span text:style-name="T9">正</text:span><text:span text:style-name="T9"> <text:s text:c="4"/>本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16"/>
            <text:p text:style-name="P15"/>
            <text:p text:style-name="P15"/>
            <text:p text:style-name="P15"/>
            <text:p text:style-name="P33"><text:span text:style-name="T9">影</text:span><text:span text:style-name="T9"> <text:s text:c="4"/>本</text:span></text:p>
            <text:p text:style-name="P15"/>
            <text:p text:style-name="P15"/>
            <text:p text:style-name="P1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C1" office:value-type="string">
            <text:p text:style-name="P23"/>
            <text:p text:style-name="P9"/>
            <text:p text:style-name="P9"/>
            <text:p text:style-name="P9"/>
            <text:p text:style-name="P9"/>
            <text:p text:style-name="P9">上</text:p>
            <text:p text:style-name="P9">課</text:p>
            <text:p text:style-name="P9">證</text:p>
            <text:p text:style-name="P9">影</text:p>
            <text:p text:style-name="P9">本</text:p>
            <text:p text:style-name="P9"/>
            <text:p text:style-name="P9"/>
            <text:p text:style-name="P9"/>
          </table:table-cell>
          <table:table-cell table:style-name="表格1.Q1" table:number-columns-spanned="16" office:value-type="string">
            <text:p text:style-name="P38"/>
            <text:p text:style-name="P37"/>
            <text:p text:style-name="P37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office:value-type="string">
            <text:p text:style-name="P23"/>
            <text:p text:style-name="P9">國家公職考試報名費影本</text:p>
            <text:p text:style-name="P9"/>
            <text:p text:style-name="P9"/>
          </table:table-cell>
          <table:table-cell table:style-name="表格1.Q1" table:number-columns-spanned="16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office:value-type="string">
            <text:p text:style-name="P9">檢</text:p>
            <text:p text:style-name="P9">附</text:p>
            <text:p text:style-name="P9">相</text:p>
            <text:p text:style-name="P9">關</text:p>
            <text:p text:style-name="P9">證</text:p>
            <text:p text:style-name="P9">明</text:p>
          </table:table-cell>
          <table:table-cell table:style-name="表格1.Q1" table:number-columns-spanned="16" office:value-type="string">
            <text:p text:style-name="P35"><text:span text:style-name="T18">1</text:span><text:span text:style-name="T9">申請書、切結書</text:span></text:p>
            <text:p text:style-name="P30"><text:span text:style-name="T18">1</text:span><text:span text:style-name="T9">身心障礙證明影本</text:span></text:p>
            <text:p text:style-name="P30"><text:span text:style-name="T18">1</text:span><text:span text:style-name="T9">戶口名簿影本或戶籍謄本正本</text:span></text:p>
            <text:p text:style-name="P30"><text:span text:style-name="T18">1</text:span><text:span text:style-name="T9">補習班報名繳費單正本及影本、上課證影本</text:span></text:p>
            <text:p text:style-name="P30"><text:span text:style-name="T18">1</text:span><text:span text:style-name="T9">上課出缺席記錄證明</text:span></text:p>
            <text:p text:style-name="P30"><text:span text:style-name="T18">1</text:span><text:span text:style-name="T9">報名國家公職考試報名費影本</text:span></text:p>
            <text:p text:style-name="P30"><text:span text:style-name="T18">1</text:span><text:span text:style-name="T9">其它（准考證到考證明正本、職業駕照考取正本</text:span><text:span text:style-name="T9">—查驗後退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9">審核</text:p>
          </table:table-cell>
          <table:table-cell table:style-name="表格1.Q1" table:number-columns-spanned="16" office:value-type="string">
            <text:p text:style-name="P18">審核意見：□符合申請條件。</text:p>
            <text:p text:style-name="P34"><text:span text:style-name="T9"><text:s text:c="10"/></text:span><text:span text:style-name="T9">□</text:span><text:span text:style-name="T8">不符合申請條件，原因：</text:span></text:p>
            <text:p text:style-name="P17">審核機關：新竹縣政府</text:p>
            <text:p text:style-name="P26"><text:span text:style-name="T8">承辦人員： 　 　　</text:span><text:span text:style-name="T8"> <text:s text:c="3"/></text:span><text:span text:style-name="T8">科長：</text:span><text:span text:style-name="T8"> <text:s text:c="13"/></text:span><text:span text:style-name="T8">副處長:</text:span><text:span text:style-name="T8"> <text:s text:c="15"/></text:span><text:span text:style-name="T8">處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list xml:id="list2353731647746823833" text:style-name="WW8Num1">
        <text:list-item>
          <text:p text:style-name="P21">本項補助作業先填寫申請書送新竹縣政府勞工處核備，本府得為必要之查證，如有偽造不實，依法移送司法機關辦理。</text:p>
        </text:list-item>
      </text:list>
      <text:p text:style-name="P44">2.補助方式為：申請參加公職考試補習，最高補助新台幣四萬元；申請補助參加職業汽車駕駛訓練，最高補助新台幣一萬元。未達補助上限者，以申請人實際繳交公職考試補習或職業汽車駕駛訓練費用補助之。申請補助以一次為限，自考試完畢日起逾半年未申請者，不得申請。</text:p>
      <text:p text:style-name="P41"/>
      <text:p text:style-name="P42"/>
      <text:p text:style-name="P42"/>
      <text:p text:style-name="P47"><text:span text:style-name="T1">新竹縣政府補助身心障礙者</text:span><text:span text:style-name="T2">參加國家公職考試補習（函授班）申請書</text:span></text:p>
      <text:p text:style-name="P1"><text:s text:c="60"/>申請日期 <text:s text:c="3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6">姓名</text:p>
          </table:table-cell>
          <table:covered-table-cell/>
          <table:table-cell table:style-name="表格2.C1" table:number-rows-spanned="2" table:number-columns-spanned="2" office:value-type="string">
            <text:p text:style-name="P3"/>
          </table:table-cell>
          <table:covered-table-cell/>
          <table:table-cell table:style-name="表格2.A1" table:number-rows-spanned="2" office:value-type="string">
            <text:p text:style-name="P4">性</text:p>
            <text:p text:style-name="P4">別</text:p>
          </table:table-cell>
          <table:table-cell table:style-name="表格2.A1" table:number-rows-spanned="2" office:value-type="string">
            <text:p text:style-name="P28"><text:span text:style-name="T18">1</text:span><text:span text:style-name="T9">男</text:span></text:p>
            <text:p text:style-name="P28"><text:span text:style-name="T18">1</text:span><text:span text:style-name="T9">女</text:span></text:p>
          </table:table-cell>
          <table:table-cell table:style-name="表格2.A1" table:number-rows-spanned="2" office:value-type="string">
            <text:p text:style-name="P4">出生</text:p>
            <text:p text:style-name="P4">年月日</text:p>
          </table:table-cell>
          <table:table-cell table:style-name="表格2.A1" table:number-rows-spanned="2" table:number-columns-spanned="3" office:value-type="string">
            <text:p text:style-name="P27"><text:span text:style-name="T9"><text:s text:c="2"/></text:span><text:span text:style-name="T9">年</text:span><text:span text:style-name="T9"> <text:s/></text:span><text:span text:style-name="T9">月</text:span><text:span text:style-name="T9"> <text:s/></text:span><text:span text:style-name="T9">日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2.C1" table:number-rows-spanned="2" office:value-type="string">
            <text:p text:style-name="P3"/>
          </table:table-cell>
          <table:table-cell table:style-name="表格2.A1" table:number-columns-spanned="2" office:value-type="string">
            <text:p text:style-name="P19">障礙類別</text:p>
          </table:table-cell>
          <table:covered-table-cell/>
          <table:table-cell table:style-name="表格2.P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障礙程度</text:p>
          </table:table-cell>
          <table:covered-table-cell/>
          <table:table-cell table:style-name="表格2.P1" office:value-type="string">
            <text:p text:style-name="P20"/>
          </table:table-cell>
        </table:table-row>
        <table:table-row table:style-name="表格2.3">
          <table:table-cell table:style-name="表格2.A1" table:number-columns-spanned="3" office:value-type="string">
            <text:p text:style-name="P6">戶籍地址</text:p>
          </table:table-cell>
          <table:covered-table-cell/>
          <table:covered-table-cell/>
          <table:table-cell table:style-name="表格2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1" office:value-type="string">
            <text:p text:style-name="P6">電話</text:p>
          </table:table-cell>
          <table:table-cell table:style-name="表格2.C1" table:number-columns-spanned="2" office:value-type="string">
            <text:p text:style-name="P3"/>
          </table:table-cell>
          <table:covered-table-cell/>
          <table:table-cell table:style-name="表格2.C1" table:number-rows-spanned="2" office:value-type="string">
            <text:p text:style-name="P4">現</text:p>
            <text:p text:style-name="P5"/>
            <text:p text:style-name="P5"/>
            <text:p text:style-name="P4">職</text:p>
          </table:table-cell>
          <table:table-cell table:style-name="表格2.C1" table:number-columns-spanned="3" office:value-type="string">
            <text:p text:style-name="P6">服務處所</text:p>
            <text:p text:style-name="P6">名稱及職稱</text:p>
          </table:table-cell>
          <table:covered-table-cell/>
          <table:covered-table-cell/>
          <table:table-cell table:style-name="表格2.P1" table:number-columns-spanned="2" office:value-type="string">
            <text:p text:style-name="P6">服務處所</text:p>
            <text:p text:style-name="P6">電話</text:p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2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1" office:value-type="string">
            <text:p text:style-name="P6">電話</text:p>
          </table:table-cell>
          <table:table-cell table:style-name="表格2.C1" table:number-columns-spanned="2" office:value-type="string">
            <text:p text:style-name="P3"/>
          </table:table-cell>
          <table:covered-table-cell/>
          <table:covered-table-cell/>
          <table:table-cell table:style-name="表格2.C1" table:number-columns-spanned="3" office:value-type="string">
            <text:p text:style-name="P3"/>
          </table:table-cell>
          <table:covered-table-cell/>
          <table:covered-table-cell/>
          <table:table-cell table:style-name="表格2.P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rows-spanned="3" table:number-columns-spanned="3" office:value-type="string">
            <text:p text:style-name="P4">函授教材</text:p>
            <text:p text:style-name="P4"/>
          </table:table-cell>
          <table:covered-table-cell/>
          <table:covered-table-cell/>
          <table:table-cell table:style-name="表格2.C1" table:number-columns-spanned="4" office:value-type="string">
            <text:p text:style-name="P6">課程內容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C1" table:number-columns-spanned="4" office:value-type="string">
            <text:p text:style-name="P6">教材購買日期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C1" table:number-columns-spanned="4" office:value-type="string">
            <text:p text:style-name="P6">教材購買金額</text:p>
          </table:table-cell>
          <table:covered-table-cell/>
          <table:covered-table-cell/>
          <table:covered-table-cell/>
          <table:table-cell table:style-name="表格2.P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1" office:value-type="string">
            <text:p text:style-name="P11">切結書</text:p>
          </table:table-cell>
          <table:table-cell table:style-name="表格2.B8" table:number-columns-spanned="15" office:value-type="string">
            <text:p text:style-name="P32"><text:span text:style-name="T9">本人</text:span><text:span text:style-name="T16"> <text:s text:c="10"/></text:span><text:span text:style-name="T9"><text:s/>一切依執行要點辦理，若有不實，願依法究辦並全部繳回補助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">身心障礙證明影本</text:p>
          </table:table-cell>
          <table:table-cell table:style-name="表格2.A1" table:number-columns-spanned="8" office:value-type="string">
            <text:p text:style-name="P36"><text:span text:style-name="T9">正</text:span><text:span text:style-name="T9"> <text:s text:c="3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7" office:value-type="string">
            <text:p text:style-name="P33"><text:span text:style-name="T9">反</text:span><text:span text:style-name="T9"> <text:s text:c="4"/>面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C1" office:value-type="string">
            <text:p text:style-name="P23"/>
            <text:p text:style-name="P9">報</text:p>
            <text:p text:style-name="P9">名</text:p>
            <text:p text:style-name="P9">繳</text:p>
            <text:p text:style-name="P9">費</text:p>
            <text:p text:style-name="P9">單</text:p>
            <text:p text:style-name="P9"/>
            <text:p text:style-name="P9"/>
          </table:table-cell>
          <table:table-cell table:style-name="表格2.A1" table:number-columns-spanned="8" office:value-type="string">
            <text:p text:style-name="P36"><text:span text:style-name="T9">正</text:span><text:span text:style-name="T9"> <text:s text:c="4"/>本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7" office:value-type="string">
            <text:p text:style-name="P16"/>
            <text:p text:style-name="P15"/>
            <text:p text:style-name="P15"/>
            <text:p text:style-name="P15"/>
            <text:p text:style-name="P33"><text:span text:style-name="T9">影</text:span><text:span text:style-name="T9"> <text:s text:c="4"/>本</text:span></text:p>
            <text:p text:style-name="P15"/>
            <text:p text:style-name="P15"/>
            <text:p text:style-name="P15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1" office:value-type="string">
            <text:p text:style-name="P23"/>
            <text:p text:style-name="P9"/>
            <text:p text:style-name="P9"/>
            <text:p text:style-name="P9"/>
            <text:p text:style-name="P9"/>
            <text:p text:style-name="P9">國家公職考試報名費影本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2.P1" table:number-columns-spanned="15" office:value-type="string">
            <text:p text:style-name="P38"/>
            <text:p text:style-name="P37"/>
            <text:p text:style-name="P3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C1" office:value-type="string">
            <text:p text:style-name="P9">檢</text:p>
            <text:p text:style-name="P9">附</text:p>
            <text:p text:style-name="P9">相</text:p>
            <text:p text:style-name="P9">關</text:p>
            <text:p text:style-name="P9">證</text:p>
            <text:p text:style-name="P9">明</text:p>
          </table:table-cell>
          <table:table-cell table:style-name="表格2.P1" table:number-columns-spanned="15" office:value-type="string">
            <text:p text:style-name="P35"><text:span text:style-name="T18">1</text:span><text:span text:style-name="T9">申請書、切結書</text:span></text:p>
            <text:p text:style-name="P30"><text:span text:style-name="T18">1</text:span><text:span text:style-name="T9">身心障礙證明影本</text:span></text:p>
            <text:p text:style-name="P30"><text:span text:style-name="T18">1</text:span><text:span text:style-name="T9">戶口名簿影本或戶籍謄本正本</text:span></text:p>
            <text:p text:style-name="P30"><text:span text:style-name="T18">1</text:span><text:span text:style-name="T9">補習班教材繳費單正本及影本</text:span></text:p>
            <text:p text:style-name="P30"><text:span text:style-name="T18">1</text:span><text:span text:style-name="T9">報名國家公職考試報名費影本</text:span></text:p>
            <text:p text:style-name="P30"><text:span text:style-name="T18">1</text:span><text:span text:style-name="T9">其它（准考證到考證明正本查驗後退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9">審核</text:p>
          </table:table-cell>
          <table:table-cell table:style-name="表格2.P1" table:number-columns-spanned="15" office:value-type="string">
            <text:p text:style-name="P18">審核意見：□符合申請條件。</text:p>
            <text:p text:style-name="P34"><text:span text:style-name="T9"><text:s text:c="10"/></text:span><text:span text:style-name="T9">□</text:span><text:span text:style-name="T8">不符合申請條件，原因：</text:span></text:p>
            <text:p text:style-name="P17">審核機關：新竹縣政府</text:p>
            <text:p text:style-name="P26"><text:span text:style-name="T8">承辦人員： 　 　　</text:span><text:span text:style-name="T8"> <text:s text:c="3"/></text:span><text:span text:style-name="T8">科長：</text:span><text:span text:style-name="T8"> <text:s text:c="13"/></text:span><text:span text:style-name="T8">副處長:</text:span><text:span text:style-name="T8"> <text:s text:c="15"/></text:span><text:span text:style-name="T8">處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3"><text:soft-page-break/>1、本項補助作業先填寫申請書送新竹縣政府勞工處核備，本府得為必要之查證，如有偽造不實，依法移送司法機關辦理</text:p>
      <text:p text:style-name="P25"/>
      <text:p text:style-name="P45"><text:span text:style-name="T5">2、</text:span><text:span text:style-name="T5">補助方式為：申請參加公職考試補習，最高補助新台幣四萬元；申請補助參加職業汽車駕駛訓練，最高補助新台幣一萬元。未達補助上限者，以申請人實際繳交公職考試補習或職業汽車駕駛訓練費用補助之。申請補助以一次為限，自考試完畢日起逾半年未申請者，不得申請。</text:span></text:p>
      <text:p text:style-name="P46"/>
      <text:p text:style-name="P4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punctuation-wrap="simpl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補助身心障礙者參加國家公職考試補習（面授、視訊班）</dc:title>
    <meta:initial-creator>莊茹喻</meta:initial-creator>
    <meta:creation-date>2021-01-11T10:41:00</meta:creation-date>
    <dc:creator>莊茹喻</dc:creator>
    <dc:date>2021-01-11T10:41:00</dc:date>
    <meta:editing-cycles>2</meta:editing-cycles>
    <meta:document-statistic meta:table-count="2" meta:image-count="0" meta:object-count="0" meta:page-count="3" meta:paragraph-count="134" meta:word-count="1070" meta:character-count="1385" meta:non-whitespace-character-count="1073"/>
    <meta:generator>LibreOffice/5.1.2.2$Windows_x86 LibreOffice_project/d3bf12ecb743fc0d20e0be0c58ca359301eb705f</meta:generator>
  </office:meta>
</office:document-meta>
</file>