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 style:list-style-name="WW8Num3">
      <style:paragraph-properties fo:line-height="0.811cm"/>
    </style:style>
    <style:style style:name="P4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Arial2" style:font-size-complex="14pt"/>
    </style:style>
    <style:style style:name="P8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0.988cm" fo:margin-right="0cm" fo:line-height="0.776cm" fo:text-indent="-0.9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Arial2" style:font-size-complex="14pt"/>
    </style:style>
    <style:style style:name="T11" style:family="text">
      <style:text-properties style:font-name="標楷體" fo:font-size="14pt" style:font-name-asian="標楷體" style:font-size-asian="14pt" style:font-name-complex="Arial2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complex="Arial2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新竹縣政府身心障礙者促進就業相關活動補助要點</text:span></text:p>
      <text:list xml:id="list5649563178458737912" text:style-name="WW8Num3">
        <text:list-item>
          <text:p text:style-name="P3"><text:span text:style-name="T12">新竹縣政府</text:span><text:span text:style-name="T12">(</text:span><text:span text:style-name="T12">以下簡稱本府</text:span><text:span text:style-name="T12">)</text:span><text:span text:style-name="T12">為增加</text:span><text:span text:style-name="T3">身心障礙者（以下簡稱身障者）就業機會，補助轄內身心障礙協會、團體及機構辦理促進就業相關活動，</text:span><text:span text:style-name="T5"> <text:s text:c="2"/></text:span></text:p>
        </text:list-item>
      </text:list>
      <text:p text:style-name="P2"><text:span text:style-name="T5"><text:s text:c="5"/></text:span><text:span text:style-name="T12">特訂定本要點。</text:span></text:p>
      <text:p text:style-name="P2"><text:span text:style-name="T12">二、經費補助之標準，依勞動部所訂「勞動部勞動力發展署一般常用經費 <text:s text:c="2"/></text:span></text:p>
      <text:p text:style-name="P8"><text:s text:c="4"/>編列標準及結報應行注意事項」規定辦理，遇有上述法規修正時，應</text:p>
      <text:p text:style-name="P8"><text:s text:c="4"/>依修正後之法規辦理</text:p>
      <text:p text:style-name="P9"><text:span text:style-name="T3">三、</text:span><text:span text:style-name="T7">補助對象：</text:span></text:p>
      <text:p text:style-name="P9"><text:span text:style-name="T7">（一）本縣立案之身心障礙團體，或立案地址在本縣之全國性身心障礙團 </text:span></text:p>
      <text:p text:style-name="P9"><text:span text:style-name="T7"><text:s text:c="6"/>體組織。</text:span></text:p>
      <text:p text:style-name="P9"><text:span text:style-name="T7">（二）參加對象以</text:span><text:span text:style-name="T4">年齡須滿十五歲以上未滿六十五歲具就業能力、就業意</text:span><text:span text:style-name="T6"> </text:span></text:p>
      <text:p text:style-name="P9"><text:span text:style-name="T6"><text:s text:c="6"/></text:span><text:span text:style-name="T4">願之身心障礙會員為限。</text:span></text:p>
      <text:p text:style-name="P9"><text:span text:style-name="T3">四、申請方式</text:span></text:p>
      <text:p text:style-name="P9"><text:span text:style-name="T5"><text:s text:c="4"/></text:span><text:span text:style-name="T3">申請單位應檢具計畫書送本處審查，計畫書內容包括：</text:span></text:p>
      <text:p text:style-name="P9"><text:span text:style-name="T5"><text:s text:c="4"/></text:span><text:span text:style-name="T7">（一）計畫名稱</text:span></text:p>
      <text:p text:style-name="P5"><text:s text:c="4"/>（二）實施時間</text:p>
      <text:p text:style-name="P5"><text:s text:c="5"/>(三) 計畫內容</text:p>
      <text:p text:style-name="P5"><text:s text:c="10"/>1、計畫目標</text:p>
      <text:p text:style-name="P5"><text:s text:c="10"/>2、計畫內容與執行方法</text:p>
      <text:p text:style-name="P9"><text:span text:style-name="T7"><text:s text:c="10"/>3、辦理時程及工作進度</text:span></text:p>
      <text:p text:style-name="P9"><text:span text:style-name="T7"><text:s text:c="10"/>4、參加對象名冊</text:span></text:p>
      <text:p text:style-name="P5"><text:s text:c="10"/>5、時間配當表</text:p>
      <text:p text:style-name="P5"><text:s text:c="10"/>6、經費概算表</text:p>
      <text:p text:style-name="P5"><text:s text:c="10"/>7、預期效益</text:p>
      <text:p text:style-name="P10"><text:span text:style-name="T3">五、審核程序：</text:span></text:p>
      <text:p text:style-name="P10"><text:span text:style-name="T5"><text:s text:c="4"/></text:span><text:span text:style-name="T3">申請單位應於活動前1個月前，將計畫書報請本府，逾期不予受理，奉核後，核定補助之金額及項目，函覆申請單位。</text:span></text:p>
      <text:p text:style-name="P5"/>
      <text:p text:style-name="P4"/>
      <text:p text:style-name="P4"/>
      <text:p text:style-name="P4"/>
      <text:p text:style-name="P4"/>
      <text:p text:style-name="P9"><text:span text:style-name="T3">六、核銷請款：</text:span></text:p>
      <text:p text:style-name="P9"><text:span text:style-name="T14"><text:s text:c="4"/></text:span><text:span text:style-name="T8"><text:s/></text:span><text:span text:style-name="T10">補助金額原則採計畫結束後一次撥款方式辦理，計畫執行結束後一個</text:span></text:p>
      <text:p text:style-name="P9"><text:span text:style-name="T8"><text:s text:c="4"/></text:span><text:span text:style-name="T10">月內，受補助者應檢送領據、黏貼原始憑證正本、</text:span><text:span text:style-name="T10">成果</text:span><text:span text:style-name="T10">報告書及相關</text:span><text:span text:style-name="T10"> <text:s text:c="3"/></text:span></text:p>
      <text:p text:style-name="P9"><text:span text:style-name="T8"><text:s text:c="4"/></text:span><text:span text:style-name="T10">成果資料等辦理結案</text:span><text:span text:style-name="T10">請</text:span><text:span text:style-name="T10">款。</text:span></text:p>
      <text:p text:style-name="P9"><text:soft-page-break/><text:span text:style-name="T10">七、</text:span><text:span text:style-name="T10">經核定補助之申請案，應依計畫內容確實執行，若因計畫變更或因故</text:span><text:span text:style-name="T10"> <text:s text:c="2"/></text:span></text:p>
      <text:p text:style-name="P9"><text:span text:style-name="T8"><text:s text:c="4"/></text:span><text:span text:style-name="T10">無法履行，應即函報本</text:span><text:span text:style-name="T10">處</text:span><text:span text:style-name="T10">同意。但變更申請以一次為限，惟因不可歸</text:span></text:p>
      <text:p text:style-name="P9"><text:span text:style-name="T8"><text:s text:c="4"/></text:span><text:span text:style-name="T10">責或不可抗力之事由（天災、戰爭、暴亂、禁運、政府法令限制等），</text:span></text:p>
      <text:p text:style-name="P9"><text:span text:style-name="T8"><text:s text:c="4"/></text:span><text:span text:style-name="T10">致未能依計畫內容執行或履行時，則不在此限。</text:span></text:p>
      <text:p text:style-name="P9"><text:span text:style-name="T10">八、</text:span><text:span text:style-name="T10">受補助者有下列情形之一時，本</text:span><text:span text:style-name="T10">處</text:span><text:span text:style-name="T10">得視情節輕重列入紀錄、撤銷原核</text:span><text:span text:style-name="T10"> <text:s/></text:span></text:p>
      <text:p text:style-name="P9"><text:span text:style-name="T8"><text:s text:c="4"/></text:span><text:span text:style-name="T10">准補助，並追回全部或部份補助款： <text:line-break/>（一）未依計畫內容確實執行者。 <text:line-break/>（二）未經本</text:span><text:span text:style-name="T10">處</text:span><text:span text:style-name="T10">同意，擅自變更計畫者。 <text:line-break/>（三）檢送之申請資料、成果報告書或其附件有隱匿、虛偽等不實情事者。</text:span></text:p>
      <text:p text:style-name="P7">（四）其他違背法令之行為。</text:p>
      <text:p text:style-name="P2"><text:span text:style-name="T12">九、</text:span><text:span text:style-name="T7">本</text:span><text:span text:style-name="T12">要點</text:span><text:span text:style-name="T7">所需經費，由身心障礙者就業基金編列預算支應。</text:span><text:span text:style-name="T10"><text:line-break/></text:span><text:span text:style-name="T10">十、</text:span><text:span text:style-name="T10">本要點自核定日起實施，修正亦同。<text:line-break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身心障礙者創業攤位租金補助作業規範(草案)</dc:title>
    <meta:initial-creator>s301</meta:initial-creator>
    <meta:creation-date>2021-01-11T10:44:00</meta:creation-date>
    <dc:creator>莊茹喻</dc:creator>
    <dc:date>2021-01-11T10:44:00</dc:date>
    <meta:print-date>2016-08-12T09:10:00</meta:print-date>
    <meta:editing-cycles>2</meta:editing-cycles>
    <meta:document-statistic meta:table-count="0" meta:image-count="0" meta:object-count="0" meta:page-count="2" meta:paragraph-count="38" meta:word-count="782" meta:character-count="953" meta:non-whitespace-character-count="782"/>
    <meta:generator>LibreOffice/5.1.2.2$Windows_x86 LibreOffice_project/d3bf12ecb743fc0d20e0be0c58ca359301eb705f</meta:generator>
  </office:meta>
</office:document-meta>
</file>