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cm" style:text-autospace="none" style:punctuation-wrap="simple" style:line-break="normal"/>
      <style:text-properties style:font-name="標楷體" fo:font-size="16pt" style:font-size-asian="16pt" style:font-name-complex="標楷體"/>
    </style:style>
    <style:style style:name="P2" style:family="paragraph" style:parent-style-name="Text_20_body" style:list-style-name="WW8Num6">
      <style:paragraph-properties style:line-height-at-least="0cm" style:text-autospace="none" style:punctuation-wrap="simple" style:line-break="normal"/>
      <style:text-properties style:font-name="標楷體" fo:font-size="16pt" style:font-size-asian="16pt" style:font-name-complex="標楷體"/>
    </style:style>
    <style:style style:name="P3" style:family="paragraph" style:parent-style-name="Text_20_body">
      <style:paragraph-properties style:line-height-at-least="0cm" style:text-autospace="none" style:punctuation-wrap="simple" style:line-break="normal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Text_20_body">
      <style:paragraph-properties fo:margin-left="1.129cm" fo:margin-right="0cm" style:line-height-at-least="0cm" fo:text-indent="-1.129cm" style:auto-text-indent="false" style:text-autospace="none" style:punctuation-wrap="simple" style:line-break="normal"/>
      <style:text-properties style:font-name="標楷體" fo:font-size="16pt" style:font-size-asian="16pt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9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 style:list-style-name="WW8Num2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 style:list-style-name="WW8Num9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4" style:family="paragraph" style:parent-style-name="Standard" style:list-style-name="WW8Num2">
      <style:paragraph-properties style:line-height-at-least="0cm"/>
    </style:style>
    <style:style style:name="P15" style:family="paragraph" style:parent-style-name="Standard" style:list-style-name="WW8Num1">
      <style:paragraph-properties style:line-height-at-least="0cm"/>
    </style:style>
    <style:style style:name="P16" style:family="paragraph" style:parent-style-name="Standard">
      <style:paragraph-properties style:line-height-at-least="0cm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margin-left="1.508cm" fo:margin-right="0cm" style:line-height-at-leas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0.238cm" fo:margin-right="0cm" style:line-height-at-leas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left="1.365cm" fo:margin-right="0cm" style:line-height-at-least="0cm" fo:text-indent="-1.129cm" style:auto-text-indent="false"/>
    </style:style>
    <style:style style:name="P20" style:family="paragraph" style:parent-style-name="Standard">
      <style:paragraph-properties fo:margin-left="2.353cm" fo:margin-right="0cm" style:line-height-at-least="0cm" fo:text-indent="-1.129cm" style:auto-text-indent="false"/>
    </style:style>
    <style:style style:name="P21" style:family="paragraph" style:parent-style-name="Standard">
      <style:paragraph-properties fo:margin-left="0.991cm" fo:margin-right="0cm" style:line-height-at-least="0cm" fo:text-indent="0cm" style:auto-text-indent="false"/>
    </style:style>
    <style:style style:name="P22" style:family="paragraph" style:parent-style-name="Standard">
      <style:paragraph-properties fo:margin-left="0.991cm" fo:margin-right="0cm" style:line-height-at-leas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fo:margin-left="0cm" fo:margin-right="0cm" style:line-height-at-least="0cm" fo:text-indent="1.129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margin-left="0cm" fo:margin-right="0cm" style:line-height-at-least="0cm" fo:text-indent="1.129cm" style:auto-text-indent="false">
        <style:tab-stops>
          <style:tab-stop style:position="0.63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fo:margin-left="1.27cm" fo:margin-right="0cm" style:line-height-at-least="0cm" fo:text-indent="0cm" style:auto-text-indent="false">
        <style:tab-stops>
          <style:tab-stop style:position="0.63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T4" style:family="text">
      <style:text-properties style:font-name="標楷體" fo:font-size="9pt" style:font-name-asian="標楷體" style:font-size-asian="9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新竹縣政府補助身心障礙者參加</text:span><text:span text:style-name="T1">國家</text:span><text:span text:style-name="T1">公職考試補習</text:span></text:p>
      <text:p text:style-name="P6">及職業汽車駕駛訓練要點</text:p>
      <text:p text:style-name="P5"><text:span text:style-name="T3"><text:s text:c="56"/></text:span><text:span text:style-name="T4"><text:s text:c="10"/>中華民國99年8月12日府勞福字第0990134312號函頒</text:span></text:p>
      <text:p text:style-name="P8"><text:s text:c="56"/>中華民國100年2月18日府勞福字第1000022494號修訂第三點第二項</text:p>
      <text:p text:style-name="P7"><text:s text:c="55"/>中華民國100年7月20日府勞福字第1000092695號修訂第四點至第六點</text:p>
      <text:p text:style-name="P7"><text:s text:c="55"/>中華民國101年2月16日府勞福字第1010021234號函修訂第三點第一項</text:p>
      <text:list xml:id="list1181940142438695288" text:style-name="WW8Num2">
        <text:list-item>
          <text:p text:style-name="P14"><text:span text:style-name="T5">新竹縣政府（以下簡稱本府）為補助身心障礙者參加</text:span><text:span text:style-name="T5">國家</text:span><text:span text:style-name="T5">公職考試補習及職業汽車駕駛訓練，增加其就業機會及減輕其經濟負擔，特訂定本要點。</text:span></text:p>
        </text:list-item>
      </text:list>
      <text:p text:style-name="P17">本要點未規定事項，依相關法令規定辦理。</text:p>
      <text:p text:style-name="P17"/>
      <text:list xml:id="list40414870848716" text:continue-numbering="true" text:style-name="WW8Num2">
        <text:list-item>
          <text:p text:style-name="P10">本要點所需經費，由新竹縣身心障礙者就業基金編列預算支應。</text:p>
        </text:list-item>
      </text:list>
      <text:p text:style-name="P18"/>
      <text:p text:style-name="P19"><text:span text:style-name="T5">三、</text:span><text:span text:style-name="T5">身心障礙者符合下列規定者，得申請參加</text:span><text:span text:style-name="T5">國家</text:span><text:span text:style-name="T5">公職考試補習或職業汽車駕駛訓練補助：</text:span></text:p>
      <text:p text:style-name="P20"><text:span text:style-name="T5">(一)設</text:span><text:span text:style-name="T5">籍本縣並領有身心障礙</text:span><text:span text:style-name="T5">證明</text:span><text:span text:style-name="T5">者。</text:span></text:p>
      <text:p text:style-name="P20"><text:span text:style-name="T5">(二)</text:span><text:span text:style-name="T5">年齡十八歲以上、六十</text:span><text:span text:style-name="T5">五</text:span><text:span text:style-name="T5">歲以下者。</text:span></text:p>
      <text:p text:style-name="P20"><text:span text:style-name="T5">(三)</text:span><text:span text:style-name="T5">未曾獲中央或地方政府創業性貸款者。</text:span></text:p>
      <text:p text:style-name="P13"/>
      <text:list xml:id="list2519418302988125191" text:style-name="WW8Num1">
        <text:list-item>
          <text:p text:style-name="P15"><text:span text:style-name="T5">申</text:span><text:span text:style-name="T5">請參加</text:span><text:span text:style-name="T5">國家</text:span><text:span text:style-name="T5">公職考試補習</text:span><text:span text:style-name="T5">（包含國家公職考試報名費）</text:span><text:span text:style-name="T5">，最高補助新台幣</text:span><text:span text:style-name="T5">四</text:span><text:span text:style-name="T5">萬元；申請補助參加職業汽車駕駛訓練，最高補助</text:span><text:span text:style-name="T5">新台幣一萬</text:span><text:span text:style-name="T5">元。</text:span></text:p>
        </text:list-item>
      </text:list>
      <text:p text:style-name="P9"/>
      <text:p text:style-name="P21"><text:span text:style-name="T5">未達</text:span><text:span text:style-name="T5">前項最高補</text:span><text:span text:style-name="T5">助</text:span><text:span text:style-name="T5">金額</text:span><text:span text:style-name="T5">者，以申請人實際繳</text:span><text:span text:style-name="T5">交國家</text:span><text:span text:style-name="T5">公職考試補習或職業</text:span><text:soft-page-break/><text:span text:style-name="T5">汽車駕駛訓練費用補助之，</text:span><text:span text:style-name="T5">申請以一次為限</text:span><text:span text:style-name="T5">。</text:span><text:span text:style-name="T5">但自考試完畢日起逾半年未申請者，不得申請。</text:span></text:p>
      <text:p text:style-name="P22"/>
      <text:p text:style-name="P16"><text:span text:style-name="T5">五、</text:span><text:span text:style-name="T5">申請參加</text:span><text:span text:style-name="T5">國家</text:span><text:span text:style-name="T5">公職考試補習（</text:span><text:span text:style-name="T5">面授、視訊班</text:span><text:span text:style-name="T5">）補助應檢附下列文件：<text:line-break/></text:span><text:span text:style-name="T5"> <text:s text:c="3"/>(一)</text:span><text:span text:style-name="T5">申請書及切結書。</text:span></text:p>
      <text:p text:style-name="P23"><text:span text:style-name="T5">(</text:span><text:span text:style-name="T5">二</text:span><text:span text:style-name="T5">)</text:span><text:span text:style-name="T5">身心障礙</text:span><text:span text:style-name="T5">證明</text:span><text:span text:style-name="T5">影本。</text:span></text:p>
      <text:p text:style-name="P23"><text:span text:style-name="T5">(三)</text:span><text:span text:style-name="T5">戶口名簿影</text:span><text:span text:style-name="T5">本或</text:span><text:span text:style-name="T8">戶籍謄本正本</text:span><text:span text:style-name="T5">。</text:span></text:p>
      <text:p text:style-name="P23"><text:span text:style-name="T5">(</text:span><text:span text:style-name="T5">四)</text:span><text:span text:style-name="T5">補習班</text:span><text:span text:style-name="T5">報名繳費單正本及影本、上課證影本。</text:span></text:p>
      <text:p text:style-name="P23"><text:span text:style-name="T5">(五)</text:span><text:span text:style-name="T5">上課出缺席記錄證明，</text:span><text:span text:style-name="T5">上課缺席時數不得逾上課總時數之五分之一</text:span><text:span text:style-name="T5">。</text:span></text:p>
      <text:p text:style-name="P23"><text:span text:style-name="T5">(</text:span><text:span text:style-name="T5">六</text:span><text:span text:style-name="T5">)</text:span><text:span text:style-name="T5">准考證到考證明正本。</text:span></text:p>
      <text:p text:style-name="P24">(七)報名國家公職考試報名費影本。</text:p>
      <text:p text:style-name="P25"/>
      <text:p text:style-name="P24"/>
      <text:p text:style-name="P24"/>
      <text:p text:style-name="P24"/>
      <text:p text:style-name="P24"/>
      <text:p text:style-name="P11">六、函授班申請補助者，應檢附下列文件：</text:p>
      <text:list xml:id="list3486644611580144310" text:style-name="WW8Num9">
        <text:list-item>
          <text:p text:style-name="P12">申請書及切結書。</text:p>
        </text:list-item>
        <text:list-item>
          <text:p text:style-name="P12">身心障礙證明影本。</text:p>
        </text:list-item>
        <text:list-item>
          <text:p text:style-name="P12">戶口名簿影本或戶籍謄本正本。</text:p>
        </text:list-item>
        <text:list-item>
          <text:p text:style-name="P12">補習班教材繳費單正本及影本。</text:p>
        </text:list-item>
        <text:list-item>
          <text:p text:style-name="P12"><text:soft-page-break/>准考證到考證明正本。</text:p>
        </text:list-item>
        <text:list-item>
          <text:p text:style-name="P12">報名國家公職考試報名費影本。</text:p>
        </text:list-item>
      </text:list>
      <text:p text:style-name="P3"/>
      <text:p text:style-name="P1">七、申請參加職業汽車駕駛訓練補助應檢附下列文件：</text:p>
      <text:list xml:id="list647136463987120667" text:style-name="WW8Num6">
        <text:list-item>
          <text:p text:style-name="P2">申請書及切結書。</text:p>
        </text:list-item>
        <text:list-item>
          <text:p text:style-name="P2">身心障礙證明影本。</text:p>
        </text:list-item>
        <text:list-item>
          <text:p text:style-name="P2">戶口名簿影本或戶籍謄本正本。</text:p>
        </text:list-item>
        <text:list-item>
          <text:p text:style-name="P2">報名繳費單正本及影本、上課證影本。</text:p>
        </text:list-item>
        <text:list-item>
          <text:p text:style-name="P2">上課出缺席記錄證明，上課缺席時數不得逾上課總時數之五分之一。</text:p>
        </text:list-item>
        <text:list-item>
          <text:p text:style-name="P2">職業駕照考取正本。</text:p>
        </text:list-item>
      </text:list>
      <text:p text:style-name="P1"/>
      <text:p text:style-name="P4">八、申請人檢附文件，本府得為必要之查證，如有偽造不實，依法移送司法機關辦理。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-1.482cm" style:auto-text-indent="false" style:text-autospace="none" style:punctuation-wrap="simple" style:line-break="normal"/>
      <style:text-properties fo:font-size="14pt" style:font-name-asian="標楷體" style:font-family-asian="標楷體" style:font-family-generic-asian="script" style:font-size-asian="14pt" style:font-size-complex="10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1cm" fo:text-indent="-1.27cm" fo:margin-left="1.5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72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補助身心障礙者參加國家公職考試補習</dc:title>
    <meta:initial-creator>莊茹喻</meta:initial-creator>
    <meta:creation-date>2021-01-11T10:33:00</meta:creation-date>
    <dc:creator>莊茹喻</dc:creator>
    <dc:date>2021-01-11T10:33:00</dc:date>
    <meta:print-date>2016-04-28T14:44:00</meta:print-date>
    <meta:editing-cycles>2</meta:editing-cycles>
    <meta:document-statistic meta:table-count="0" meta:image-count="0" meta:object-count="0" meta:page-count="4" meta:paragraph-count="37" meta:word-count="909" meta:character-count="1193" meta:non-whitespace-character-count="956"/>
    <meta:generator>LibreOffice/5.1.2.2$Windows_x86 LibreOffice_project/d3bf12ecb743fc0d20e0be0c58ca359301eb705f</meta:generator>
  </office:meta>
</office:document-meta>
</file>