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ff0000" fo:background-color="#ffff00"/>
    </style:style>
    <style:style style:name="T2"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工會法</text:span></text:p>
      <text:p text:style-name="Standard"><text:span text:style-name="T2">第 11 條</text:span></text:p>
      <text:p text:style-name="Standard">組織工會應有勞工三十人以上之連署發起，組成籌備會辦理公開徵求會員、擬定章程及召開成立大會。</text:p>
      <text:p text:style-name="Standard">前項籌備會應於召開工會成立大會後三十日內，檢具章程、會員名冊及理事、監事名冊，向其會址所在地之直轄市或縣（市）主管機關請領登記證書。但依第八條規定以全國為組織區域籌組之工會聯合組織，應向中央主管機關登記，並請領登記證書。</text:p>
      <text:p text:style-name="Standard"/>
      <text:p text:style-name="Standard"><text:span text:style-name="T1">工會法施行細則</text:span></text:p>
      <text:p text:style-name="Standard"><text:span text:style-name="T2">第 9 條</text:span></text:p>
      <text:p text:style-name="Standard">主管機關受理工會登記時，有下列情事之一者，不予登記：</text:p>
      <text:p text:style-name="Standard">一、連署發起人數未滿三十人。</text:p>
      <text:p text:style-name="Standard">二、未組成籌備會。</text:p>
      <text:p text:style-name="Standard">三、未辦理公開徵求會員。</text:p>
      <text:p text:style-name="Standard">四、未擬定章程。</text:p>
      <text:p text:style-name="Standard">五、未召開成立大會。</text:p>
      <text:p text:style-name="Standard">六、未於召開成立大會後三十日內，依規定請領登記證書。</text:p>
      <text:p text:style-name="Standard">前項第一款規定，於工會聯合組織籌組程序不適用之。</text:p>
      <text:p text:style-name="Standard"><text:span text:style-name="T2">第 9-1 條</text:span></text:p>
      <text:p text:style-name="Standard">工會籌備會辦理登記時，應檢具發起人連署名冊及本法第十一條第二項所定應備文件。</text:p>
      <text:p text:style-name="Standard">前項發起人連署名冊，應記載連署人姓名、聯絡方式、本業或足以證明勞工身分之資料及簽名。</text:p>
      <text:p text:style-name="Standard">工會聯合組織籌備會辦理登記時，應檢具發起工會連署名冊及其議決工會聯合之紀錄。</text:p>
      <text:p text:style-name="Standard">工會籌備會辦理登記，其情形得予補正者，主管機關應限期令其補正；屆期不補正者，不予受理。</text:p>
      <text:p text:style-name="Standard">主管機關於受理工會籌備會辦理登記時，基於調查事實及證<text:bookmark text:name="_GoBack"/>據之必要，得通知相關之人陳述意見，並得要求當事人或第三人提供必要之文書、資料或物品。</text:p>
      <text:p text:style-name="Standard"><text:span text:style-name="T2">第 10 條</text:span></text:p>
      <text:p text:style-name="Standard">主管機關受理工會籌備會辦理登記時，應依收件時間之先後次序編號。收件時間應記載至分鐘。</text:p>
      <text:p text:style-name="Standard">同一企業工會或同種類職業工會有二個以上之工會籌備會，依第一項及本法第十一條第二項規定向主管機關請領工會登記證書時，主管機關應以收件時間在先者受理登記，並發給登記證書。收件時間相同且符合登記要件者，以抽籤方式決定之，並由請領登記證書之工會籌備會代表抽籤決定之。</text:p>
      <text:p text:style-name="Standard">同一請領事件，數主管機關依前二項規定受理收件且符合登記要件者，由收件在先之主管機關受理登記，不能分別先後者，由中央主管機關指定其中之一主管機關辦理抽籤。</text:p>
      <text:p text:style-name="Standard"><text:soft-page-break/>前項受指定之主管機關，應通知申請之工會籌備會及其他受理主管機關辦理抽籤之時間及地點，並由請領登記證書之工會籌備會代表抽籤決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會法</dc:title>
    <meta:initial-creator>張之馨</meta:initial-creator>
    <dc:creator>angela0922</dc:creator>
    <meta:editing-cycles>2</meta:editing-cycles>
    <meta:creation-date>2021-01-18T08:11:00</meta:creation-date>
    <dc:date>2021-01-18T08:11:00</dc:date>
    <meta:editing-duration>P0D</meta:editing-duration>
    <meta:generator>LibreOffice/5.1.2.2$Windows_x86 LibreOffice_project/d3bf12ecb743fc0d20e0be0c58ca359301eb705f</meta:generator>
    <meta:document-statistic meta:table-count="0" meta:image-count="0" meta:object-count="0" meta:page-count="2" meta:paragraph-count="25" meta:word-count="846" meta:character-count="858" meta:non-whitespace-character-count="8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