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0.882cm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標楷體" style:font-size-complex="16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2.148cm" fo:margin-right="0cm" style:line-height-at-least="0cm" fo:text-align="justify" style:justify-single-word="false" fo:text-indent="-2.148cm" style:auto-text-indent="false"/>
    </style:style>
    <style:style style:name="P7" style:family="paragraph" style:parent-style-name="Standard">
      <style:paragraph-properties fo:margin-left="2.113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113cm" fo:margin-right="0cm" style:line-height-at-least="0cm" fo:text-align="justify" style:justify-single-word="false" fo:text-indent="-2.113cm" style:auto-text-indent="false"/>
    </style:style>
    <style:style style:name="P9" style:family="paragraph" style:parent-style-name="Standard">
      <style:paragraph-properties fo:margin-left="2.327cm" fo:margin-right="0cm" style:line-height-at-least="0cm" fo:text-align="justify" style:justify-single-word="false" fo:text-indent="-2.327cm" style:auto-text-indent="false"/>
    </style:style>
    <style:style style:name="P10" style:family="paragraph" style:parent-style-name="Standard">
      <style:paragraph-properties fo:margin-left="2.325cm" fo:margin-right="0cm" style:line-height-at-least="0cm" fo:text-align="justify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325cm" fo:margin-right="0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325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357cm" fo:margin-right="0cm" style:line-height-at-least="0cm" fo:text-align="justify" style:justify-single-word="false" fo:text-indent="-2.357cm" style:auto-text-indent="false"/>
    </style:style>
    <style:style style:name="P14" style:family="paragraph" style:parent-style-name="Standard">
      <style:paragraph-properties fo:margin-left="2.358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328cm" fo:margin-right="0cm" style:line-height-at-leas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</style:style>
    <style:style style:name="P17" style:family="paragraph" style:parent-style-name="Standard">
      <style:paragraph-properties fo:margin-left="2.466cm" fo:margin-right="0cm" style:line-height-at-least="0cm" fo:text-align="justify" style:justify-single-word="false" fo:text-indent="-0.138cm" style:auto-text-indent="false"/>
    </style:style>
    <style:style style:name="P18" style:family="paragraph" style:parent-style-name="Standard">
      <style:paragraph-properties fo:margin-left="2.466cm" fo:margin-right="0cm" style:line-height-at-least="0cm" fo:text-align="justify" style:justify-single-word="false" fo:text-indent="-0.1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fo:font-weight="bold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6pt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新竹縣職業工會章程（範例）</text:p>
      <text:p text:style-name="P1"><text:span text:style-name="T1"><text:s text:c="44"/>第 <text:s text:c="3"/>屆第 <text:s text:c="3"/>次會員大會通</text:span></text:p>
      <text:p text:style-name="P1"><text:span text:style-name="T1"><text:s text:c="44"/>中華民國 <text:s text:c="3"/>年 <text:s text:c="3"/>月 <text:s text:c="3"/>日</text:span></text:p>
      <text:p text:style-name="P1"><text:span text:style-name="T2">第</text:span><text:span text:style-name="T2"> </text:span><text:span text:style-name="T2">一</text:span><text:span text:style-name="T2"> </text:span><text:span text:style-name="T2">章</text:span><text:span text:style-name="T2"> </text:span><text:span text:style-name="T2">總則</text:span></text:p>
      <text:p text:style-name="P4"><text:span text:style-name="T4">第</text:span><text:span text:style-name="T4"> 1 </text:span><text:span text:style-name="T4">條 本章程依據工會法及工會法施行細則暨相關法令訂定之。</text:span></text:p>
      <text:p text:style-name="P4"><text:span text:style-name="T4">第</text:span><text:span text:style-name="T4"> 2 </text:span><text:span text:style-name="T4">條</text:span><text:span text:style-name="T4"> </text:span><text:span text:style-name="T4">本會定名為新竹縣職業工會</text:span><text:span text:style-name="T4">(</text:span><text:span text:style-name="T4">以下簡稱本會</text:span><text:span text:style-name="T4">)</text:span><text:span text:style-name="T4">。</text:span></text:p>
      <text:p text:style-name="P4"><text:span text:style-name="T4">第</text:span><text:span text:style-name="T4"> 3 </text:span><text:span text:style-name="T4">條</text:span><text:span text:style-name="T4"> </text:span><text:span text:style-name="T4">本會以促進勞工團結，提升勞工地位及改善勞工生活為宗旨。</text:span></text:p>
      <text:p text:style-name="P4"><text:span text:style-name="T4">第</text:span><text:span text:style-name="T4"> 4 </text:span><text:span text:style-name="T4">條</text:span><text:span text:style-name="T4"> </text:span><text:span text:style-name="T4">本會以新竹縣行政區域為組織區域，會址設於○○○。</text:span></text:p>
      <text:p text:style-name="P4"><text:span text:style-name="T4">第</text:span><text:span text:style-name="T4"> </text:span><text:span text:style-name="T4">二</text:span><text:span text:style-name="T4"> </text:span><text:span text:style-name="T4">章</text:span><text:span text:style-name="T4"> </text:span><text:span text:style-name="T4">組織</text:span></text:p>
      <text:p text:style-name="P6"><text:span text:style-name="T4">第</text:span><text:span text:style-name="T4"> 5 </text:span><text:span text:style-name="T4">條</text:span><text:span text:style-name="T4"> </text:span><text:span text:style-name="T4">工會之任務如下：</text:span><text:span text:style-name="T4"> </text:span><text:span text:style-name="T4">一、團體協約之締結、修改或廢止。二、勞資爭議之處理。三、勞動條件、勞工安全衛生及會員福利事項之促進。</text:span><text:span text:style-name="T4"> </text:span><text:span text:style-name="T4">四、勞工政策與法令之制（訂）定及修正之推動。五、勞工教育之舉辦。</text:span><text:span text:style-name="T4"> </text:span><text:span text:style-name="T4">六、會員就業之協助。</text:span><text:span text:style-name="T4"> </text:span><text:span text:style-name="T4">七、會員康樂事項之舉辦。八、工會或會員糾紛事件之調處。</text:span><text:span text:style-name="T4"> </text:span><text:span text:style-name="T4">九、依法令從事事業之舉辦。十、勞工家庭生計之調查及勞工統計之編製。十一、其他合於第</text:span><text:span text:style-name="T4">3</text:span><text:span text:style-name="T4">條宗旨及法律規定之事項。</text:span></text:p>
      <text:p text:style-name="P1"><text:span text:style-name="T2">第</text:span><text:span text:style-name="T2"> </text:span><text:span text:style-name="T2">三</text:span><text:span text:style-name="T2"> </text:span><text:span text:style-name="T2">章</text:span><text:span text:style-name="T2"> </text:span><text:span text:style-name="T2">會員</text:span></text:p>
      <text:p text:style-name="P4"><text:span text:style-name="T4">第</text:span><text:span text:style-name="T4"> 6 </text:span><text:span text:style-name="T4">條</text:span><text:span text:style-name="T4"> </text:span><text:span text:style-name="T4">凡在本縣實際從事工作之勞工，均有加入工會之權利。</text:span></text:p>
      <text:p text:style-name="P7">無行為能力或限制行為能力之未成年勞工加入本會者，應得法定代理人書面同意。</text:p>
      <text:p text:style-name="P8"><text:span text:style-name="T4">第</text:span><text:span text:style-name="T4"> 7 </text:span><text:span text:style-name="T4">條</text:span><text:span text:style-name="T4"> </text:span><text:span text:style-name="T4">會員入會時，須填寫入會申請書，並附實際從事該業之證明，經理事會審查合格，繳納入會費，並發給會員證後，方為本會會員</text:span><text:span text:style-name="T4">(</text:span><text:span text:style-name="T4">工會未成立前由籌備會審查</text:span><text:span text:style-name="T4">)</text:span><text:span text:style-name="T4">。</text:span><text:span text:style-name="T4"> </text:span></text:p>
      <text:p text:style-name="P7">如會員係以本會為勞工保險之投保單位者，需經勞工保險局通過資格審核後，自核保日起，方為本會會員，並發給會員證。</text:p>
      <text:p text:style-name="P8"><text:span text:style-name="T4">第</text:span><text:span text:style-name="T4"> 8 </text:span><text:span text:style-name="T4">條</text:span><text:span text:style-name="T4"> </text:span><text:span text:style-name="T4">會員退會時，須於退會前</text:span><text:span text:style-name="T4"> </text:span><text:span text:style-name="T4">日將退會原因報告本會辦理退會，程序完成後視為出會。</text:span></text:p>
      <text:p text:style-name="P8"><text:span text:style-name="T4">第</text:span><text:span text:style-name="T4"> 9 </text:span><text:span text:style-name="T4">條</text:span><text:span text:style-name="T4"> </text:span><text:span text:style-name="T4">會員應遵守本會章程之規定，服從履行本會決議案，並按時繳納經常會費。連續</text:span><text:span text:style-name="T4"> </text:span><text:span text:style-name="T4">個月未繳納經常會費者，視為出會。</text:span></text:p>
      <text:p text:style-name="P4"><text:span text:style-name="T4">第</text:span><text:span text:style-name="T4"> 10 </text:span><text:span text:style-name="T4">條 會員有發言權、表決權、選舉權、被選舉權、罷免權及其他依法應享之權第</text:span><text:span text:style-name="T4"> 11 </text:span><text:span text:style-name="T4">條</text:span><text:span text:style-name="T4"> </text:span><text:span text:style-name="T4">會員除名或出會，均應繳銷會員證及清償所欠應繳納之款項。利。</text:span></text:p>
      <text:p text:style-name="P9"><text:span text:style-name="T4">第</text:span><text:span text:style-name="T4"> 12 </text:span><text:span text:style-name="T4">條</text:span><text:span text:style-name="T4"> </text:span><text:span text:style-name="T4">會員如有違反本會章程規定及決議案或其他不法情事，致危害本會信用名譽與權益，得由理事會議決議，按其情節輕重，分別予以停權、除名等處分，惟除名處分，應經會員</text:span><text:span text:style-name="T4">(</text:span><text:span text:style-name="T4">代表</text:span><text:span text:style-name="T4">)</text:span><text:span text:style-name="T4">大會出席人數三分之二以上同意。</text:span></text:p>
      <text:p text:style-name="P9"><text:span text:style-name="T4">第</text:span><text:span text:style-name="T4"> 13 </text:span><text:span text:style-name="T4">條</text:span><text:span text:style-name="T4"> </text:span><text:span text:style-name="T4">停權處分之內容為停止表決權、選舉權、被選舉權、罷免權、會務行使及會員應享有之福利。</text:span></text:p>
      <text:p text:style-name="P10">如擔任理、監事之會員受停權處分，其身分仍得維持，惟停權期間無法行使前項所列之權利。</text:p>
      <text:p text:style-name="P9"><text:span text:style-name="T4">第</text:span><text:span text:style-name="T4"> 14 </text:span><text:span text:style-name="T4">條</text:span><text:span text:style-name="T4"> </text:span><text:span text:style-name="T4">本會會員</text:span><text:span text:style-name="T4">(</text:span><text:span text:style-name="T4">代表</text:span><text:span text:style-name="T4">)</text:span><text:span text:style-name="T4">大會，為最高權力機關，大會閉會期間，由理事會處理工會一切事務。</text:span></text:p>
      <text:p text:style-name="P9"><text:span text:style-name="T4">第</text:span><text:span text:style-name="T4"> 15 </text:span><text:span text:style-name="T4">條</text:span><text:span text:style-name="T4"> </text:span><text:span text:style-name="T4">本會會員人數達到一百人以上時，得由會員大會改為會員代表大會，其</text:span><text:soft-page-break/><text:span text:style-name="T4">會員代表大會代表產生名額、方式、辦法，悉依工會會員代表大會代表選舉辦法規定辦理之。</text:span></text:p>
      <text:p text:style-name="P5"><text:span text:style-name="T6">第</text:span><text:span text:style-name="T6"> </text:span><text:span text:style-name="T6">四</text:span><text:span text:style-name="T6"> </text:span><text:span text:style-name="T6">章</text:span><text:span text:style-name="T6"> </text:span><text:span text:style-name="T6">組織與職權</text:span></text:p>
      <text:p text:style-name="P4"><text:span text:style-name="T4">第</text:span><text:span text:style-name="T4"> 16 </text:span><text:span text:style-name="T4">條</text:span><text:span text:style-name="T4"> </text:span><text:span text:style-name="T4">本會置理事十五人，候補理事五人；監事五人，候補監事二人。</text:span><text:span text:style-name="T4"> </text:span></text:p>
      <text:p text:style-name="P12">本會會員年滿二十歲者，得被選舉為本會之理事、監事。</text:p>
      <text:p text:style-name="P9"><text:span text:style-name="T4">第</text:span><text:span text:style-name="T4"> 17 </text:span><text:span text:style-name="T4">條</text:span><text:span text:style-name="T4"> </text:span><text:span text:style-name="T4">理事會置理事長一人、常務理事五人。常務理事就理事中，以無記名連記法選任之。理事長就常務理事中，以無記名單記法選任之。</text:span></text:p>
      <text:p text:style-name="P9"><text:span text:style-name="T4">第</text:span><text:span text:style-name="T4"> 18 </text:span><text:span text:style-name="T4">條</text:span><text:span text:style-name="T4"> </text:span><text:span text:style-name="T4">監事會置監事五人、常務監事一人，常務監事為監事會召集人。常務監事就監事中，以無記名單記法選任之。</text:span><text:span text:style-name="T4"> </text:span></text:p>
      <text:p text:style-name="P12">召集人執行監事會決議，並列席理事會。</text:p>
      <text:p text:style-name="P9"><text:span text:style-name="T4">第</text:span><text:span text:style-name="T4"> 19 </text:span><text:span text:style-name="T4">條</text:span><text:span text:style-name="T4"> </text:span><text:span text:style-name="T4">監事審核本會簿記項目，稽查各種事業進行狀況，並得會同相關專業人士為之。</text:span></text:p>
      <text:p text:style-name="P13"><text:span text:style-name="T4">第</text:span><text:span text:style-name="T4"> 20 </text:span><text:span text:style-name="T4">條</text:span><text:span text:style-name="T4"> </text:span><text:span text:style-name="T4">工會理事、監事、常務理事、常務監事、理事長及監事會召集人之任期，每一任任期四年。理事長連選得連任一次。</text:span><text:span text:style-name="T4"> </text:span></text:p>
      <text:p text:style-name="P14">如理、監事因故出缺時，由各該候補理、監事依次遞補，以補足原任期為限。</text:p>
      <text:p text:style-name="P9"><text:span text:style-name="T4">第</text:span><text:span text:style-name="T4"> 21 </text:span><text:span text:style-name="T4">條</text:span><text:span text:style-name="T4"> </text:span><text:span text:style-name="T4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span></text:p>
      <text:p text:style-name="P9"><text:span text:style-name="T4">第</text:span><text:span text:style-name="T4"> 22 </text:span><text:span text:style-name="T4">條</text:span><text:span text:style-name="T4"> </text:span><text:span text:style-name="T4">本會得視業務需要，設置各種委員會，委員人選，提請理事會同意後聘任之，任期與理事會同</text:span><text:span text:style-name="T4">(</text:span><text:span text:style-name="T4">其組織規程另定之</text:span><text:span text:style-name="T4">)</text:span><text:span text:style-name="T4">。</text:span></text:p>
      <text:p text:style-name="P4"><text:span text:style-name="T4">第</text:span><text:span text:style-name="T4"> 23 </text:span><text:span text:style-name="T4">條</text:span><text:span text:style-name="T4"> </text:span><text:span text:style-name="T4">本會會員</text:span><text:span text:style-name="T4">(</text:span><text:span text:style-name="T4">代表</text:span><text:span text:style-name="T4">)</text:span><text:span text:style-name="T4">大會職權如左：</text:span></text:p>
      <text:p text:style-name="P12">通過或修正本會章程。二、財產之處分。三、工會之聯合、合併、分立或解散。</text:p>
      <text:p text:style-name="P9"><text:span text:style-name="T4">第</text:span><text:span text:style-name="T4"> 24 </text:span><text:span text:style-name="T4">條</text:span><text:span text:style-name="T4"> </text:span><text:span text:style-name="T4">理事會職權如左：一、執行會員</text:span><text:span text:style-name="T4">(</text:span><text:span text:style-name="T4">代表</text:span><text:span text:style-name="T4">)</text:span><text:span text:style-name="T4">大會之決議案。二、召開會員</text:span><text:span text:style-name="T4">(</text:span><text:span text:style-name="T4">代表</text:span><text:span text:style-name="T4">)</text:span><text:span text:style-name="T4">大會。三、擬定工作計畫，編撰工作報告。四、籌措經費及編製預</text:span><text:span text:style-name="T4">(</text:span><text:span text:style-name="T4">決</text:span><text:span text:style-name="T4">)</text:span><text:span text:style-name="T4">算。五、處理本會會務。六、採行或接納會員之建議。七、處理監事會移付事項。八、處理勞資爭議事項。九、處理會員勞保爭議事項。十、審查會員入會資格及清查會員會籍。十一、處理其他重要事項。</text:span></text:p>
      <text:p text:style-name="P9"><text:span text:style-name="T4">第</text:span><text:span text:style-name="T4"> 25 </text:span><text:span text:style-name="T4">條</text:span><text:span text:style-name="T4"> </text:span><text:span text:style-name="T4">監事會職權如左：監察理事會執行會員</text:span><text:span text:style-name="T4">(</text:span><text:span text:style-name="T4">代表</text:span><text:span text:style-name="T4">)</text:span><text:span text:style-name="T4">大會之決議。二、稽核本會經費收支，及其他有關財務事項。三、審查本會各項工作執行情形。四、審查理事會處理之會務。五、其他有關監察事項。</text:span></text:p>
      <text:p text:style-name="P1"><text:span text:style-name="T2">第</text:span><text:span text:style-name="T2"> </text:span><text:span text:style-name="T2">五</text:span><text:span text:style-name="T2"> </text:span><text:span text:style-name="T2">章</text:span><text:span text:style-name="T2"> </text:span><text:span text:style-name="T2">會議</text:span></text:p>
      <text:p text:style-name="P4"><text:span text:style-name="T4">第</text:span><text:span text:style-name="T4"> 26 </text:span><text:span text:style-name="T4">條</text:span><text:span text:style-name="T4"> </text:span><text:span text:style-name="T4">本會會員</text:span><text:span text:style-name="T4">(</text:span><text:span text:style-name="T4">代表</text:span><text:span text:style-name="T4">)</text:span><text:span text:style-name="T4">大會，分定期會議及臨時會議兩種，由理事長召集之。</text:span><text:span text:style-name="T4"> </text:span></text:p>
      <text:p text:style-name="P15"><text:span text:style-name="T4">定期會議，每一年召開一次，於會議召開當日之十五日前，將會議通知送達會員</text:span><text:span text:style-name="T4">(</text:span><text:span text:style-name="T4">代表</text:span><text:span text:style-name="T4">)</text:span><text:span text:style-name="T4">。</text:span><text:span text:style-name="T4"> </text:span></text:p>
      <text:p text:style-name="P15"><text:span text:style-name="T4">臨時會議，應經理事會決議或會員五分之一或會員代表三分之一以上請求，或監事之請求，由理事長召集之，於會議召開當日之三日前，將會議通知送達會員</text:span><text:span text:style-name="T4">(</text:span><text:span text:style-name="T4">代表</text:span><text:span text:style-name="T4">)</text:span><text:span text:style-name="T4">。但因緊急事故召集臨時會議，會議通知於會議召開當日之一日前送達。</text:span></text:p>
      <text:p text:style-name="P16"><text:span text:style-name="T4">第</text:span><text:span text:style-name="T4"> 27 </text:span><text:span text:style-name="T4">條</text:span><text:span text:style-name="T4"> </text:span><text:span text:style-name="T4">理事會分為定期會議及臨時會議二種，由理事長召集之。</text:span><text:span text:style-name="T4"> </text:span></text:p>
      <text:p text:style-name="P11"><text:span text:style-name="T4">定期會議，每三個月至少開會一次，於會議召開當日之七日前，將會議通知送達理事。</text:span><text:span text:style-name="T4"> </text:span></text:p>
      <text:p text:style-name="P11"><text:span text:style-name="T4">臨時會議，經理事三分之一以上之請求，由理事長召集之，於會議召開當日之一日前，將會議通知送達理事。理事長認有必要時，亦得召集之。</text:span><text:span text:style-name="T4"> </text:span></text:p>
      <text:p text:style-name="P17"><text:span text:style-name="T4">理事應親自出席會議。</text:span><text:span text:style-name="T4"> </text:span></text:p>
      <text:p text:style-name="P12">監事會之定期會議或臨時會議準用前四項規定；會議由監事會召集人召集之。</text:p>
      <text:p text:style-name="P18">監事得列席理事會陳述意見。</text:p>
      <text:p text:style-name="P13"><text:span text:style-name="T4">第</text:span><text:span text:style-name="T4"> 28 </text:span><text:span text:style-name="T4">條</text:span><text:span text:style-name="T4"> </text:span><text:span text:style-name="T4">工會會員大會或會員代表大會，應有會員或會員代表過半數出席，始得開會；非有出席會員</text:span><text:span text:style-name="T4">(</text:span><text:span text:style-name="T4">代表</text:span><text:span text:style-name="T4">)</text:span><text:span text:style-name="T4">過半數同意，不得議決。但第</text:span><text:span text:style-name="T4">23</text:span><text:span text:style-name="T4">條第一項第一款至第五款之事項，非有出席會員</text:span><text:span text:style-name="T4">(</text:span><text:span text:style-name="T4">代表</text:span><text:span text:style-name="T4">)</text:span><text:span text:style-name="T4">三分之二以上同意，不得議決。</text:span></text:p>
      <text:p text:style-name="P5"><text:span text:style-name="T6">第</text:span><text:span text:style-name="T6"> </text:span><text:span text:style-name="T6">六</text:span><text:span text:style-name="T6"> </text:span><text:span text:style-name="T6">章</text:span><text:span text:style-name="T6"> </text:span><text:span text:style-name="T6">經費及會計</text:span></text:p>
      <text:p text:style-name="P9"><text:soft-page-break/><text:span text:style-name="T4">第</text:span><text:span text:style-name="T4"> 29 </text:span><text:span text:style-name="T4">條</text:span><text:span text:style-name="T4"> </text:span><text:span text:style-name="T4">本會經費來源如下：</text:span><text:span text:style-name="T4"> </text:span><text:span text:style-name="T4">一、會員入會費，</text:span><text:span text:style-name="T4">1</text:span><text:span text:style-name="T4">日工資所得。</text:span><text:span text:style-name="T4"> </text:span><text:span text:style-name="T4">二、經常會費，每人每月工資之百分之零點五。三、基金及其孳息。</text:span><text:span text:style-name="T4"> </text:span><text:span text:style-name="T4">四、舉辦事業之利益。五、委託收入。六、捐款。七、政府補助。八、其他收入。</text:span></text:p>
      <text:p text:style-name="P9"><text:span text:style-name="T4">第</text:span><text:span text:style-name="T4"> 30 </text:span><text:span text:style-name="T4">條</text:span><text:span text:style-name="T4"> </text:span><text:span text:style-name="T4">本會經費收支及財產狀況，每年應向會員</text:span><text:span text:style-name="T4">(</text:span><text:span text:style-name="T4">代表</text:span><text:span text:style-name="T4">)</text:span><text:span text:style-name="T4">大會報告及提付審查，每月由理事會編製會計月報表，監事會稽核。</text:span></text:p>
      <text:p text:style-name="P4"><text:span text:style-name="T4">第</text:span><text:span text:style-name="T4"> 31 </text:span><text:span text:style-name="T4">條</text:span><text:span text:style-name="T4"> </text:span><text:span text:style-name="T4">本會會計年度，以每年一月一日起同年十二月卅一日止。</text:span></text:p>
      <text:p text:style-name="P4"><text:span text:style-name="T4">第</text:span><text:span text:style-name="T4"> 32 </text:span><text:span text:style-name="T4">條</text:span><text:span text:style-name="T4"> </text:span><text:span text:style-name="T4">本會之解散，除因破產、合併或組織變更外，財產應辦理清算。</text:span></text:p>
      <text:p text:style-name="P9"><text:span text:style-name="T4">第</text:span><text:span text:style-name="T4"> 33 </text:span><text:span text:style-name="T4">條</text:span><text:span text:style-name="T4"> </text:span><text:span text:style-name="T4">本會解散時，除清償債務外，其賸餘財產之歸屬，依會員</text:span><text:span text:style-name="T4">(</text:span><text:span text:style-name="T4">代表</text:span><text:span text:style-name="T4">)</text:span><text:span text:style-name="T4">大會之決議處理。但不得歸屬於個人或以營利為目的之團體。</text:span></text:p>
      <text:p text:style-name="P12">本會無法依前項規定處理時，其賸餘財產歸屬於會址所在地之地方自治團體。</text:p>
      <text:p text:style-name="P1"><text:span text:style-name="T2">第</text:span><text:span text:style-name="T2"> </text:span><text:span text:style-name="T2">七</text:span><text:span text:style-name="T2"> </text:span><text:span text:style-name="T2">章</text:span><text:span text:style-name="T2"> </text:span><text:span text:style-name="T2">保護</text:span></text:p>
      <text:p text:style-name="P4"><text:span text:style-name="T4">第</text:span><text:span text:style-name="T4"> 34 </text:span><text:span text:style-name="T4">條</text:span><text:span text:style-name="T4"> </text:span><text:span text:style-name="T4">雇主或其他代理人，不得因勞工加入本會，有工會法第</text:span><text:span text:style-name="T4">35</text:span><text:span text:style-name="T4">條所定之行為。</text:span></text:p>
      <text:p text:style-name="P4"><text:span text:style-name="T6">第</text:span><text:span text:style-name="T6"> </text:span><text:span text:style-name="T6">八</text:span><text:span text:style-name="T6"> </text:span><text:span text:style-name="T6">章</text:span><text:span text:style-name="T6"> </text:span><text:span text:style-name="T6">附則</text:span></text:p>
      <text:p text:style-name="P4"><text:span text:style-name="T4">第</text:span><text:span text:style-name="T4"> 35 </text:span><text:span text:style-name="T4">條</text:span><text:span text:style-name="T4"> </text:span><text:span text:style-name="T4">本會各種議事規則、各種委員會組織規則、會員代表選舉辦法另訂之。</text:span></text:p>
      <text:p text:style-name="P4"><text:span text:style-name="T4">第</text:span><text:span text:style-name="T4"> 36 </text:span><text:span text:style-name="T4">條</text:span><text:span text:style-name="T4"> </text:span><text:span text:style-name="T4">本會章程未規定事項，依工會法及工會法施行細則規定辦理。</text:span></text:p>
      <text:p text:style-name="P9"><text:span text:style-name="T4">第</text:span><text:span text:style-name="T4"> 37 </text:span><text:span text:style-name="T4">條</text:span><text:span text:style-name="T4"> </text:span><text:span text:style-name="T4">本章程提經會員</text:span><text:span text:style-name="T4">(</text:span><text:span text:style-name="T4">代表</text:span><text:span text:style-name="T4">)</text:span><text:span text:style-name="T4">決議通過後，報請主管機關核備後實施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新竹縣職業工會章程（範例）</dc:title>
    <meta:initial-creator>angela0922</meta:initial-creator>
    <meta:creation-date>2021-01-18T16:07:00</meta:creation-date>
    <dc:creator>angela0922</dc:creator>
    <dc:date>2021-01-18T16:07:00</dc:date>
    <meta:editing-cycles>2</meta:editing-cycles>
    <meta:editing-duration>PT1M</meta:editing-duration>
    <meta:document-statistic meta:table-count="0" meta:image-count="0" meta:object-count="0" meta:page-count="3" meta:paragraph-count="62" meta:word-count="2717" meta:character-count="3012" meta:non-whitespace-character-count="2749"/>
    <meta:generator>LibreOffice/5.1.2.2$Windows_x86 LibreOffice_project/d3bf12ecb743fc0d20e0be0c58ca359301eb705f</meta:generator>
  </office:meta>
</office:document-meta>
</file>