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75.67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dash" draw:stroke-dash="Dashed_20__28_var_29__20_4" svg:stroke-width="0.71mm" svg:stroke-color="#000000" draw:fill="none" draw:textarea-vertical-align="bottom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F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 <text:span text:style-name="T2">(工會全名)___________</text:span><text:span text:style-name="T3">第___屆理、監事當選名冊（含候補及會務人員）</text:span></text:p>
          </table:table-cell>
          <table:covered-table-cell table:number-columns-repeated="5" table:style-name="ce12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任期：自 <text:s text:c="3"/>年 <text:s text:c="3"/>月 <text:s text:c="3"/>日起至 <text:s text:c="3"/>年 <text:s text:c="3"/>月 <text:s text:c="3"/>日止</text:p>
          </table:table-cell>
          <table:covered-table-cell table:number-columns-repeated="5" table:style-name="ce13"/>
          <table:table-cell table:style-name="ce2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註1:請隨表檢附<text:span text:style-name="T4">理事長</text:span><text:span text:style-name="T5">照片一張，以利製作「</text:span><text:span text:style-name="T6">工會理事長當選證書</text:span><text:span text:style-name="T5">」(</text:span><text:span text:style-name="T6">對外代表工會</text:span><text:span text:style-name="T5">)。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職務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16" office:value-type="string" calcext:value-type="string">
            <text:p>出生年月日</text:p>
          </table:table-cell>
          <table:table-cell table:style-name="ce19" office:value-type="string" calcext:value-type="string">
            <text:p>通訊地址</text:p>
          </table:table-cell>
          <table:table-cell table:style-name="ce19" office:value-type="string" calcext:value-type="string">
            <text:p>聯絡電話</text:p>
            <text:p><text:span text:style-name="T7">通訊地址及電話請勿以工會會址、電話替代</text:span></text:p>
          </table:table-cell>
          <table:table-cell table:number-columns-repeated="1018"/>
        </table:table-row>
        <table:table-row table:style-name="ro5">
          <table:covered-table-cell table:number-columns-repeated="3" table:style-name="ce5"/>
          <table:table-cell table:style-name="ce17" office:value-type="string" calcext:value-type="string">
            <text:p>身分證字號<text:span text:style-name="T7"> </text:span></text:p>
            <text:p><text:span text:style-name="T7">(理事長應載明)</text:span></text:p>
          </table:table-cell>
          <table:table-cell table:style-name="ce20" office:value-type="string" calcext:value-type="string">
            <text:p>（請填寫個人通訊地址）</text:p>
          </table:table-cell>
          <table:table-cell table:style-name="ce20" office:value-type="string" calcext:value-type="string">
            <text:p>（請填寫個人電話）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理事長</text:p>
          </table:table-cell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style-name="ce5"/>
          <table:covered-table-cell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8" table:number-columns-repeat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8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table-cell table:style-name="ce8" table:number-columns-repeated="2"/>
          <table:table-cell table:style-name="ce15" table:number-columns-repeated="2"/>
          <table:table-cell table:style-name="ce8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5" office:value-type="string" calcext:value-type="string">
            <text:p><text:s text:c="3"/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7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4"/>
          <table:table-cell table:style-name="ce18" office:value-type="string" calcext:value-type="string">
            <text:p>年 <text:s/>月 <text:s/>日</text:p>
          </table:table-cell>
          <table:table-cell table:style-name="ce6" table:number-columns-spanned="1" table:number-rows-spanned="2"/>
          <table:table-cell table:style-name="ce15" office:value-type="string" calcext:value-type="string">
            <text:p>電話：</text:p>
          </table:table-cell>
          <table:table-cell table:number-columns-repeated="1018"/>
        </table:table-row>
        <table:table-row table:style-name="ro7">
          <table:covered-table-cell table:number-columns-repeated="2" table:style-name="ce7"/>
          <table:table-cell table:style-name="ce15" table:number-columns-repeated="2"/>
          <table:covered-table-cell table:style-name="ce7"/>
          <table:table-cell table:style-name="ce15" office:value-type="string" calcext:value-type="string">
            <text:p>手機：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本屆理事共__人:男__人;女__人。候補理事___人</text:p>
          </table:table-cell>
          <table:table-cell table:number-columns-repeated="3"/>
          <table:table-cell>
            <draw:custom-shape table:end-cell-address="工作表1.E33" table:end-x="25.4mm" table:end-y="7.64mm" draw:z-index="0" draw:name="文字方塊 1" draw:style-name="gr1" draw:text-style-name="P1" svg:width="10.7mm" svg:height="12.34mm" svg:x="14.7mm" svg:y="3.23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工作表1.F37" table:end-x="44.09mm" table:end-y="4.69mm" draw:z-index="1" draw:name="文字方塊 2" draw:style-name="gr2" draw:text-style-name="P1" svg:width="35.86mm" svg:height="38.38mm" svg:x="8.23mm" svg:y="1.76mm">
              <text:p text:style-name="P2"><text:span text:style-name="T1">工會印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本屆監事共__人:男__人;女__人。候補監事___人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註:如欄位不足時，得自行印製加頁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37" table:range-usable-as="print-range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ound" draw:dots2="1" draw:dots2-length="213%" draw:distance="71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8-26T02:36:46</dc:date>
    <meta:generator>LibreOffice/5.1.2.2$Windows_x86 LibreOffice_project/d3bf12ecb743fc0d20e0be0c58ca359301eb705f</meta:generator>
    <meta:document-statistic meta:table-count="3" meta:cell-count="5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