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20pt" fo:letter-spacing="-0.042cm" style:letter-kerning="true" style:font-name-asian="標楷體" style:font-size-asian="20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20pt" fo:letter-spacing="-0.042cm" style:letter-kerning="true" style:font-name-asian="標楷體" style:font-size-asian="20pt"/>
    </style:style>
    <style:style style:name="P4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1.27cm" fo:margin-right="0cm" style:line-height-at-least="0cm" fo:text-indent="0cm" style:auto-text-indent="false"/>
    </style:style>
    <style:style style:name="P6" style:family="paragraph" style:parent-style-name="Standard">
      <style:paragraph-properties fo:margin-left="1.27cm" fo:margin-right="0cm" style:line-height-at-least="0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4.092cm" fo:margin-right="0cm" style:line-height-at-least="0cm" fo:text-indent="-2.822cm" style:auto-text-indent="false"/>
    </style:style>
    <style:style style:name="P8" style:family="paragraph" style:parent-style-name="Standard">
      <style:paragraph-properties fo:margin-left="4.092cm" fo:margin-right="0cm" style:line-height-at-least="0cm" fo:text-indent="-2.822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style:line-height-at-least="0cm" fo:text-align="center" style:justify-single-word="false" fo:break-before="page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letter-spacing="-0.042cm" style:letter-kerning="true"/>
    </style:style>
    <style:style style:name="T2" style:family="text">
      <style:text-properties fo:font-size="20pt" fo:letter-spacing="-0.042cm" style:letter-kerning="true" style:font-name-asian="標楷體" style:font-size-asian="20pt"/>
    </style:style>
    <style:style style:name="T3" style:family="text">
      <style:text-properties fo:font-size="20pt" fo:letter-spacing="-0.042cm" style:letter-kerning="true" style:font-name-asian="標楷體" style:font-size-asian="20pt"/>
    </style:style>
    <style:style style:name="T4" style:family="text">
      <style:text-properties fo:font-size="20pt" fo:letter-spacing="-0.042cm" style:letter-kerning="true" style:font-name-asian="Times New Roman" style:font-size-asian="20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新竹縣</text:span><text:span text:style-name="T4">○○○○</text:span><text:span text:style-name="T2">工會第一屆第一次理事會會議紀錄（範例）</text:span></text:p>
      <text:p text:style-name="P2"/>
      <text:p text:style-name="P1"><text:span text:style-name="T6">一、時間：中華民國 <text:s/>年 <text:s/>月 <text:s/>日上（下）午 <text:s text:c="2"/>時 <text:s text:c="2"/>分。</text:span></text:p>
      <text:p text:style-name="P4">二、地點：</text:p>
      <text:p text:style-name="P1"><text:span text:style-name="T6">三、應出席： <text:s text:c="5"/>人</text:span></text:p>
      <text:p text:style-name="P5"><text:span text:style-name="T6">親自出席：　 　人（簽到簿影本如附</text:span><text:span text:style-name="T5">件</text:span><text:span text:style-name="T6">）</text:span></text:p>
      <text:p text:style-name="P1"><text:span text:style-name="T6">四、主席： <text:s text:c="18"/>紀錄：</text:span></text:p>
      <text:p text:style-name="P1"><text:span text:style-name="T6">五、主席致詞：</text:span></text:p>
      <text:p text:style-name="P1"><text:span text:style-name="T6">六、來賓致詞：</text:span></text:p>
      <text:p text:style-name="P1"><text:span text:style-name="T6">七、選舉第一屆理事長</text:span></text:p>
      <text:p text:style-name="P6">選務工作人員如下：</text:p>
      <text:p text:style-name="P6">１.發票人員：</text:p>
      <text:p text:style-name="P6">２.監票人員：</text:p>
      <text:p text:style-name="P6">３.計票人員：</text:p>
      <text:p text:style-name="P6">４.唱票人員：</text:p>
      <text:p text:style-name="P7"><text:span text:style-name="T6">選舉結果：○○○（ <text:s/>票）○○○（ <text:s/>票）…，第一屆理事長由○○○當選。</text:span></text:p>
      <text:p text:style-name="P1"><text:span text:style-name="T6">八、提案討論：（按案由、說明、辦法、決議記載）</text:span></text:p>
      <text:p text:style-name="P1"><text:span text:style-name="T6">九、臨時動議：（按案由、說明、辦法、決議記載）</text:span></text:p>
      <text:p text:style-name="P1"><text:span text:style-name="T6">十、散會：上（下）午 <text:s/></text:span><text:span text:style-name="T6"><text:s/></text:span><text:span text:style-name="T6">時 <text:s/></text:span><text:span text:style-name="T6"><text:s/></text:span><text:span text:style-name="T6">分。</text:span></text:p>
      <text:p text:style-name="P9"><text:span text:style-name="T6">新竹縣</text:span><text:span text:style-name="T4">○○○○</text:span><text:span text:style-name="T2">工會第一屆第一次監事會會議紀錄（範例）</text:span></text:p>
      <text:p text:style-name="P2"/>
      <text:p text:style-name="P4">一、時間：中華民國 <text:s/>年 <text:s/>月 <text:s/>日上（下）午 <text:s text:c="2"/>時 <text:s text:c="2"/>分。</text:p>
      <text:p text:style-name="P4">二、地點：</text:p>
      <text:p text:style-name="P4">三、應出席： <text:s text:c="5"/>人</text:p>
      <text:p text:style-name="P5"><text:span text:style-name="T6">親自出席：　 　人（簽到簿影本如附</text:span><text:span text:style-name="T5">件</text:span><text:span text:style-name="T6">）</text:span></text:p>
      <text:p text:style-name="P4">四、主席： <text:s text:c="18"/>紀錄：</text:p>
      <text:p text:style-name="P4">五、主席致詞：</text:p>
      <text:p text:style-name="P4">六、來賓致詞：</text:p>
      <text:p text:style-name="P4">七、選舉第一屆監事會召集人</text:p>
      <text:p text:style-name="P6">選務工作人員如下：</text:p>
      <text:p text:style-name="P6">１.發票人員：</text:p>
      <text:p text:style-name="P6">２.監票人員：</text:p>
      <text:p text:style-name="P6">３.計票人員：</text:p>
      <text:p text:style-name="P6">４.唱票人員：</text:p>
      <text:p text:style-name="P8">選舉結果：○○○（ <text:s/>票）○○○（ <text:s/>票）…，第一屆監事會召集人由○○○當選。</text:p>
      <text:p text:style-name="P4">八、提案討論：（按案由、說明、辦法、決議記載）</text:p>
      <text:p text:style-name="P4">九、臨時動議：（按案由、說明、辦法、決議記載）</text:p>
      <text:p text:style-name="P4">十、散會：上（下）午 <text:s text:c="2"/>時 <text:s text:c="2"/>分。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68cm" fo:margin-right="0cm" style:line-height-at-least="0cm" fo:text-indent="-1.46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cm" fo:text-indent="-1.905cm" style:auto-text-indent="false"/>
      <style:text-properties fo:font-size="18pt" style:letter-kerning="true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2.54cm" fo:margin-right="0cm" style:line-height-at-least="0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於第一科</dc:title>
    <meta:initial-creator>kk</meta:initial-creator>
    <meta:creation-date>2021-01-18T16:06:00</meta:creation-date>
    <dc:creator>angela0922</dc:creator>
    <dc:date>2021-01-18T16:06:00</dc:date>
    <meta:print-date>2004-10-19T15:20:00</meta:print-date>
    <meta:editing-cycles>2</meta:editing-cycles>
    <meta:document-statistic meta:table-count="0" meta:image-count="0" meta:object-count="0" meta:page-count="3" meta:paragraph-count="36" meta:word-count="456" meta:character-count="574" meta:non-whitespace-character-count="474"/>
    <meta:generator>LibreOffice/5.1.2.2$Windows_x86 LibreOffice_project/d3bf12ecb743fc0d20e0be0c58ca359301eb705f</meta:generator>
  </office:meta>
</office:document-meta>
</file>