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436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563cm" fo:keep-together="always"/>
    </style:style>
    <style:style style:name="表格1.5" style:family="table-row">
      <style:table-row-properties style:min-row-height="0.529cm" fo:keep-together="auto"/>
    </style:style>
    <style:style style:name="表格1.6" style:family="table-row">
      <style:table-row-properties style:min-row-height="0.953cm" fo:keep-together="auto"/>
    </style:style>
    <style:style style:name="P1" style:family="paragraph" style:parent-style-name="Footer">
      <style:paragraph-properties fo:margin-left="0cm" fo:margin-right="0cm" fo:text-indent="6.668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901cm" fo:margin-right="0cm" fo:text-indent="-0.901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line-height="0.423cm" fo:text-indent="-1.27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25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________縣（市）保育類野生動物及其產製品</text:span></text:p>
      <text:p text:style-name="P2">陳列、展示申請書</text:p>
      <text:p text:style-name="P3"/>
      <text:p text:style-name="P6">申請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申請人／負責人</text:p>
            <text:p text:style-name="P4">姓 <text:s text:c="9"/>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0">申請人／負責人</text:p>
            <text:p text:style-name="P10">身分證統一編號</text:p>
          </table:table-cell>
          <table:covered-table-cell/>
          <table:covered-table-cell/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戶籍地址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0">電 <text:s text:c="2"/></text:p>
            <text:p text:style-name="P10"/>
            <text:p text:style-name="P10">話</text:p>
          </table:table-cell>
          <table:table-cell table:style-name="表格1.G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2">通訊地址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主辦單位</text:p>
            <text:p text:style-name="P7">名 <text:s text:c="3"/>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9">公司營業證</text:p>
            <text:p text:style-name="P9">照核准號碼</text:p>
            <text:p text:style-name="P9">或法人／團</text:p>
            <text:p text:style-name="P9">體核准文號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7">主辦單位</text:p>
            <text:p text:style-name="P7">連絡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電</text:p>
            <text:p text:style-name="P5"/>
            <text:p text:style-name="P5"/>
            <text:p text:style-name="P5">話</text:p>
          </table:table-cell>
          <table:table-cell table:style-name="表格1.G1" office:value-type="string">
            <text:p text:style-name="P8"/>
          </table:table-cell>
        </table:table-row>
        <table:table-row table:style-name="表格1.6">
          <table:table-cell table:style-name="表格1.G1" table:number-columns-spanned="7" office:value-type="string">
            <text:p text:style-name="P4">應檢附資料（檢附者請打ˇ）</text:p>
            <text:p text:style-name="P4">□1.申請人身分證正反面影本乙份</text:p>
            <text:p text:style-name="P4">□2.法人／團體核准證件或公司營業證照影本乙份</text:p>
            <text:p text:style-name="P4">□3.保育類野生動物／瀕臨絕種、珍貴稀有野生動物產製品登記卡</text:p>
            <text:p text:style-name="P4">□4.進口相關文件影本（報關單和CITES輸出許可證）</text:p>
            <text:p text:style-name="P15">□5.陳列、展示計畫書（包括動物或產製品種類、來源、數量、陳列展示名稱、地點、期限、陳列展示場之設計圖或配置圖、陳列展示期間飼育人姓名、學經歷及獸醫師姓名等資料）</text:p>
            <text:p text:style-name="P4">□6.土地、建物所有權屬資料影本或土地、建物使用同意書</text:p>
            <text:p text:style-name="P4">□7.其他________________________________________________</text:p>
            <text:p text:style-name="P4"/>
            <text:p text:style-name="P4">申請人填寫本申請書及所附資料均真實無誤，陳列展示如有不符，本次申請<text:soft-page-break/>同意註銷。</text:p>
            <text:p text:style-name="P4"/>
            <text:p text:style-name="Standard"><text:span text:style-name="T2">申請人簽章</text:span><text:span text:style-name="T2">­­­</text:span><text:span text:style-name="T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1.本申請單申請同意核准陳列、展示之動物或動物產製品種類、數量及計畫書，僅限申請當次使用，如有變更時應重新提出申請。</text:p>
      <text:p text:style-name="P14"><text:s text:c="6"/>2.以法人、團體或公司提出申請者，請於本申請書上加蓋法人、團體或公司印信。</text:p>
      <text:p text:style-name="P16"><text:s text:c="6"/>3.本申請案涉及公共安全、交通、建設、衛生、稅捐等其他情事部份，應依其他相關法令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668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18.2cm" fo:page-height="25.7cm" style:num-format="1" style:print-orientation="portrait" fo:margin-top="1cm" fo:margin-bottom="1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6</text:page-number></text:span></text:p></draw:text-box></draw:frame>4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縣（市）保育類野生動物或</dc:title>
    <meta:initial-creator>Rc_Scanner</meta:initial-creator>
    <meta:creation-date>2022-05-05T11:17:00</meta:creation-date>
    <dc:creator>梁明任</dc:creator>
    <dc:date>2022-05-05T11:17:00</dc:date>
    <meta:editing-cycles>2</meta:editing-cycles>
    <meta:editing-duration>PT1M</meta:editing-duration>
    <meta:document-statistic meta:table-count="1" meta:image-count="0" meta:object-count="0" meta:page-count="2" meta:paragraph-count="36" meta:word-count="496" meta:character-count="629" meta:non-whitespace-character-count="600"/>
    <meta:generator>LibreOffice/5.1.2.2$Windows_x86 LibreOffice_project/d3bf12ecb743fc0d20e0be0c58ca359301eb705f</meta:generator>
  </office:meta>
</office:document-meta>
</file>