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1" style:font-size-asian="20pt"/>
    </style:style>
    <style:style style:name="P2" style:family="paragraph" style:parent-style-name="Standard" style:master-page-name="Standard">
      <style:paragraph-properties fo:margin-left="5.932cm" fo:margin-right="0cm" fo:margin-top="0.318cm" fo:margin-bottom="0.318cm" loext:contextual-spacing="false" style:line-height-at-least="0.423cm" fo:text-align="center" style:justify-single-word="false" fo:text-indent="-5.932cm" style:auto-text-indent="false" style:page-number="auto"/>
    </style:style>
    <style:style style:name="P3" style:family="paragraph" style:parent-style-name="Standard">
      <style:paragraph-properties fo:margin-left="2.963cm" fo:margin-right="0cm" fo:margin-top="0.318cm" fo:margin-bottom="0.318cm" loext:contextual-spacing="false" style:line-height-at-least="0.423cm" fo:text-align="center" style:justify-single-word="false" fo:text-indent="-2.963cm" style:auto-text-indent="false"/>
    </style:style>
    <style:style style:name="P4" style:family="paragraph" style:parent-style-name="Standard">
      <style:paragraph-properties fo:margin-left="0cm" fo:margin-right="0cm" fo:orphans="2" fo:widows="2" fo:text-indent="7.514cm" style:auto-text-indent="false"/>
      <style:text-properties fo:color="#000066" style:font-name="標楷體" fo:font-size="27pt" fo:font-weight="bold" style:font-name-asian="標楷體1" style:font-size-asian="27pt" style:font-weight-asian="bold" style:font-size-complex="27pt" style:font-weight-complex="bold"/>
    </style:style>
    <style:style style:name="P5" style:family="paragraph" style:parent-style-name="Standard">
      <style:paragraph-properties fo:margin-left="0cm" fo:margin-right="0cm" fo:orphans="2" fo:widows="2" fo:text-indent="7.514cm" style:auto-text-indent="false"/>
      <style:text-properties fo:color="#000000" style:font-name="Arial Unicode MS" style:letter-kerning="false" style:font-name-asian="Arial Unicode MS1" style:font-name-complex="Arial Unicode MS1" text:display="none"/>
    </style:style>
    <style:style style:name="P6" style:family="paragraph" style:parent-style-name="Standard">
      <style:paragraph-properties fo:margin-left="0cm" fo:margin-right="0cm" fo:orphans="2" fo:widows="2" fo:text-indent="16.923cm" style:auto-text-indent="false"/>
      <style:text-properties fo:color="#000066" style:font-name="標楷體" fo:font-size="27pt" fo:font-weight="bold" style:font-name-asian="標楷體1" style:font-size-asian="27pt" style:font-weight-asian="bold" style:font-size-complex="27pt" style:font-weight-complex="bold"/>
    </style:style>
    <style:style style:name="P7" style:family="paragraph" style:parent-style-name="Standard">
      <style:paragraph-properties fo:margin-left="4.939cm" fo:margin-right="0cm" fo:margin-top="0.318cm" fo:margin-bottom="0.318cm" loext:contextual-spacing="false" style:line-height-at-least="0.423cm" fo:text-indent="-4.939cm" style:auto-text-indent="false"/>
      <style:text-properties style:font-name="標楷體" fo:font-size="20pt" style:font-name-asian="標楷體1" style:font-size-asian="20pt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Frame_20_contents">
      <style:text-properties fo:color="#000000" style:font-name="標楷體" fo:font-size="20pt" fo:language="zh" fo:country="TW" fo:font-weight="bold" style:font-name-asian="標楷體1" style:font-size-asian="20pt" style:font-weight-asian="bold" style:font-size-complex="24pt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fo:color="#000000" fo:font-size="26pt" fo:language="zh" fo:country="TW" fo:font-weight="bold" style:font-name-asian="標楷體1" style:font-size-asian="26pt" style:font-weight-asian="bold" style:font-size-complex="28pt" style:font-weight-complex="bold"/>
    </style:style>
    <style:style style:name="P11" style:family="paragraph" style:parent-style-name="Frame_20_contents">
      <style:paragraph-properties fo:margin-left="0cm" fo:margin-right="0cm" fo:text-indent="1.413cm" style:auto-text-indent="false"/>
    </style:style>
    <style:style style:name="P1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3" style:family="text">
      <style:text-properties style:font-name="標楷體" fo:font-size="24pt" style:font-name-asian="標楷體1" style:font-size-asian="24pt" style:font-size-complex="24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20pt" style:font-name-asian="標楷體1" style:font-size-asian="20pt"/>
    </style:style>
    <style:style style:name="T6" style:family="text">
      <style:text-properties fo:color="#000000" style:font-name="標楷體" fo:font-size="20pt" fo:language="zh" fo:country="TW" fo:font-weight="bold" style:font-name-asian="標楷體1" style:font-size-asian="20pt" style:font-weight-asian="bold" style:font-size-complex="24pt" style:font-weight-complex="bold"/>
    </style:style>
    <style:style style:name="T7" style:family="text">
      <style:text-properties fo:color="#000000" style:font-name="標楷體" fo:font-size="20pt" fo:language="zh" fo:country="TW" fo:font-weight="bold" style:font-name-asian="標楷體1" style:font-size-asian="20pt" style:font-weight-asian="bold" style:font-size-complex="24pt" style:font-weight-complex="bold"/>
    </style:style>
    <style:style style:name="T8" style:family="text">
      <style:text-properties fo:color="#000000" style:font-name="標楷體" fo:font-size="24pt" fo:language="zh" fo:country="TW" fo:font-weight="bold" style:font-name-asian="標楷體1" style:font-size-asian="24pt" style:font-weight-asian="bold" style:font-size-complex="24pt" style:font-weight-complex="bold"/>
    </style:style>
    <style:style style:name="T9" style:family="text">
      <style:text-properties fo:color="#000000" fo:font-size="26pt" fo:language="zh" fo:country="TW" fo:font-weight="bold" style:font-name-asian="標楷體1" style:font-size-asian="26pt" style:font-weight-asian="bold" style:font-size-complex="28pt" style:font-weight-complex="bold"/>
    </style:style>
    <style:style style:name="T10" style:family="text">
      <style:text-properties fo:color="#000000" fo:font-size="20pt" fo:language="zh" fo:country="TW" fo:font-weight="bold" style:font-name-asian="標楷體1" style:font-size-asian="20pt" style:font-weight-asian="bold" style:font-size-complex="24pt" style:font-weight-complex="bold"/>
    </style:style>
    <style:style style:name="T11" style:family="text">
      <style:text-properties fo:color="#000000" fo:font-size="20pt" fo:language="zh" fo:country="TW" fo:font-weight="bold" style:font-name-asian="標楷體1" style:font-size-asian="20pt" style:font-weight-asian="bold" style:font-size-complex="24pt" style:font-weight-complex="bold"/>
    </style:style>
    <style:style style:name="T12" style:family="text">
      <style:text-properties fo:color="#ffffff" style:font-name="標楷體" fo:font-size="14pt" fo:language="zh" fo:country="TW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fo:color="#ffffff" style:font-name="標楷體" fo:font-size="10pt" fo:language="zh" fo:country="TW" fo:font-weight="bold" style:font-name-asian="標楷體1" style:font-size-asian="10pt" style:font-weight-asian="bold" style:font-size-complex="10pt" style:font-weight-complex="bold"/>
    </style:style>
    <style:style style:name="T14" style:family="text">
      <style:text-properties fo:color="#ff0000" fo:font-size="26pt" fo:language="zh" fo:country="TW" fo:font-weight="bold" style:font-name-asian="標楷體1" style:font-size-asian="26pt" style:font-weight-asian="bold" style:font-size-complex="28pt" style:font-weight-complex="bold"/>
    </style:style>
    <style:style style:name="T15" style:family="text">
      <style:text-properties fo:color="#00b050" fo:font-size="20pt" fo:language="zh" fo:country="TW" fo:font-weight="bold" style:font-name-asian="標楷體1" style:font-size-asian="20pt" style:font-weight-asian="bold" style:font-size-complex="2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0066" style:background-transparency="0%" draw:fill="solid" draw:fill-color="#ff0066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0066" style:background-transparency="0%" draw:fill="solid" draw:fill-color="#ff0066" draw:opacity="100%" fo:padding-left="0.254cm" fo:padding-right="0.254cm" fo:padding-top="0.127cm" fo:padding-bottom="0.127cm" fo:border="3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9933" style:background-transparency="0%" draw:fill="solid" draw:fill-color="#ff9933" draw:opacity="10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00ffcc" style:background-transparency="0%" draw:fill="solid" draw:fill-color="#00ffcc" draw:opacity="100%" fo:padding-left="0.254cm" fo:padding-right="0.254cm" fo:padding-top="0.127cm" fo:padding-bottom="0.127cm" fo:border="3pt solid #000000"/>
    </style:style>
    <style:style style:name="fr6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00ffcc" style:background-transparency="0%" draw:fill="solid" draw:fill-color="#00ffcc" draw:opacity="100%" fo:padding-left="0.254cm" fo:padding-right="0.254cm" fo:padding-top="0.127cm" fo:padding-bottom="0.127cm" fo:border="0.06pt solid #000000"/>
    </style:style>
    <style:style style:name="fr7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9900" style:background-transparency="0%" draw:fill="solid" draw:fill-color="#ff9900" draw:opacity="100%" fo:padding-left="0.254cm" fo:padding-right="0.254cm" fo:padding-top="0.127cm" fo:padding-bottom="0.127cm" fo:border="3pt solid #000000"/>
    </style:style>
    <style:style style:name="fr8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66ff33" style:background-transparency="0%" draw:fill="solid" draw:fill-color="#66ff33" draw:opacity="100%" fo:padding-left="0.254cm" fo:padding-right="0.254cm" fo:padding-top="0.127cm" fo:padding-bottom="0.127cm" fo:border="3pt solid #000000"/>
    </style:style>
    <style:style style:name="fr9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66ff33" style:background-transparency="0%" draw:fill="solid" draw:fill-color="#66ff33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.106cm" svg:stroke-color="#000000" draw:marker-end="msArrowEnd_20_5" draw:marker-end-width="0.318cm" draw:marker-end-center="false" draw:stroke-linejoin="round" draw:fill="solid" draw:fill-color="#ffffff" draw:textarea-horizontal-align="center" draw:textarea-vertical-align="top" fo:padding-top="0.053cm" fo:padding-bottom="0.053cm" fo:padding-left="0.053cm" fo:padding-right="0.05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新竹縣政府「綠美化」苗木申請</text:span></text:p>
      <text:p text:style-name="P3"><draw:frame draw:style-name="fr1" text:anchor-type="char" svg:x="2.117cm" svg:y="1.164cm" svg:width="14.182cm" svg:height="4.18cm" draw:z-index="12"><draw:text-box><text:p text:style-name="P8"><text:span text:style-name="T6">112</text:span><text:bookmark text:name="_GoBack"/><text:span text:style-name="T6">年12月31日止起填具申請書表（附表）</text:span></text:p><text:p text:style-name="P8"><text:span text:style-name="T6">向土地所在地之鄉鎮市公所或提出申請</text:span></text:p><text:p text:style-name="P11"><text:span text:style-name="T6">(各級學校申請書送教育處申請)</text:span></text:p><text:p text:style-name="P8"/></draw:text-box></draw:frame><text:span text:style-name="T2">作業流程</text:span></text:p>
      <text:p text:style-name="P4"><draw:frame draw:style-name="fr2" text:anchor-type="char" svg:x="-1.482cm" svg:y="0.767cm" svg:width="3.217cm" svg:height="1.64cm" draw:z-index="5"><draw:text-box><text:p text:style-name="P8"><text:span text:style-name="T9">申請</text:span></text:p></draw:text-box></draw:frame></text:p>
      <text:p text:style-name="P6"/>
      <text:p text:style-name="P5"><draw:line text:anchor-type="char" draw:z-index="9" draw:name="Line 12" draw:style-name="gr1" draw:text-style-name="P12" svg:x1="0cm" svg:y1="0.575cm" svg:x2="0cm" svg:y2="2.328cm"><text:p/></draw:line><draw:frame draw:style-name="fr3" text:anchor-type="char" svg:x="0.37cm" svg:y="0.238cm" svg:width="1.138cm" svg:height="2.487cm" draw:z-index="13"><draw:text-box><text:p text:style-name="P8"><text:span text:style-name="T12">四</text:span></text:p><text:p text:style-name="P8"><text:span text:style-name="T12">週</text:span></text:p></draw:text-box></draw:frame><draw:frame draw:style-name="fr4" text:anchor-type="char" svg:x="8.678cm" svg:y="1.393cm" svg:width="0.803cm" svg:height="0.931cm" draw:z-index="1"><draw:text-box><text:p text:style-name="Frame_20_contents"/></draw:text-box></draw:frame></text:p>
      <text:p text:style-name="P7"/>
      <text:p text:style-name="P1"><draw:frame draw:style-name="fr5" text:anchor-type="char" svg:x="-1.429cm" svg:y="1.157cm" svg:width="3.175cm" svg:height="1.588cm" draw:z-index="6"><draw:text-box><text:p text:style-name="P8"><text:span text:style-name="T14">初審審核</text:span></text:p><text:p text:style-name="Frame_20_contents"/></draw:text-box></draw:frame><draw:frame draw:style-name="fr6" text:anchor-type="char" svg:x="2.54cm" svg:y="0.57cm" svg:width="13.547cm" svg:height="2.406cm" draw:z-index="2"><draw:text-box><text:p text:style-name="P8"><text:span text:style-name="T4">鄉鎮(市)公所初審</text:span></text:p></draw:text-box></draw:frame></text:p>
      <text:p text:style-name="Standard"><text:span text:style-name="T5"><text:s/></text:span></text:p>
      <text:p text:style-name="P1"><draw:frame draw:style-name="fr3" text:anchor-type="char" svg:x="0.37cm" svg:y="0.598cm" svg:width="1.138cm" svg:height="1.931cm" draw:z-index="14"><draw:text-box><text:p text:style-name="P8"><text:span text:style-name="T13">二週</text:span></text:p></draw:text-box></draw:frame><draw:line text:anchor-type="char" draw:z-index="10" draw:name="Line 13" draw:style-name="gr1" draw:text-style-name="P12" svg:x1="-0.025cm" svg:y1="0.61cm" svg:x2="-0.023cm" svg:y2="2.365cm"><text:p/></draw:line><draw:frame draw:style-name="fr4" text:anchor-type="char" svg:x="8.89cm" svg:y="0.667cm" svg:width="0.803cm" svg:height="0.773cm" draw:z-index="3"><draw:text-box><text:p text:style-name="Frame_20_contents"/></draw:text-box></draw:frame></text:p>
      <text:p text:style-name="P1"><draw:frame draw:style-name="fr3" text:anchor-type="char" svg:x="3.387cm" svg:y="0.441cm" svg:width="11.642cm" svg:height="3.493cm" draw:z-index="4"><draw:text-box><text:p text:style-name="P8"><text:span text:style-name="T10">本府審核通過後</text:span></text:p><text:p text:style-name="P8"><text:span text:style-name="T10">通知公所轉知申請人期限內領苗</text:span></text:p><text:p text:style-name="P8"/></draw:text-box></draw:frame></text:p>
      <text:p text:style-name="P1"><draw:frame draw:style-name="fr7" text:anchor-type="char" svg:x="-1.492cm" svg:y="0.326cm" svg:width="3.387cm" svg:height="1.817cm" draw:z-index="8"><draw:text-box><text:p text:style-name="P8"><text:span text:style-name="T14">複審</text:span></text:p></draw:text-box></draw:frame></text:p>
      <text:p text:style-name="P1"><draw:line text:anchor-type="char" draw:z-index="11" draw:name="Line 14" draw:style-name="gr1" draw:text-style-name="P12" svg:x1="0cm" svg:y1="1.134cm" svg:x2="0.002cm" svg:y2="2.887cm"><text:p/></draw:line></text:p>
      <text:p text:style-name="Standard"><draw:frame draw:style-name="fr4" text:anchor-type="char" svg:x="8.89cm" svg:y="0.559cm" svg:width="0.803cm" svg:height="0.877cm" draw:z-index="19"><draw:text-box><text:p text:style-name="Frame_20_contents"/></draw:text-box></draw:frame><draw:frame draw:style-name="fr3" text:anchor-type="char" svg:x="0.598cm" svg:y="0.086cm" svg:width="1.138cm" svg:height="1.931cm" draw:z-index="15"><draw:text-box><text:p text:style-name="P8"><text:span text:style-name="T13">三週</text:span></text:p></draw:text-box></draw:frame><text:span text:style-name="T5"> </text:span></text:p>
      <text:p text:style-name="P1"><draw:frame draw:style-name="fr8" text:anchor-type="char" svg:x="-1.482cm" svg:y="1.085cm" svg:width="3.598cm" svg:height="1.588cm" draw:z-index="16"><draw:text-box><text:p text:style-name="P8"><text:span text:style-name="T14">執行</text:span></text:p></draw:text-box></draw:frame><draw:frame draw:style-name="fr9" text:anchor-type="char" svg:x="3.228cm" svg:y="0.556cm" svg:width="11.642cm" svg:height="2.858cm" draw:z-index="18"><draw:text-box><text:p text:style-name="P8"><text:span text:style-name="T8">由申請人自行至指定苗圃</text:span></text:p><text:p text:style-name="P8"><text:span text:style-name="T8">提領苗木種植管理</text:span></text:p><text:p text:style-name="P8"/></draw:text-box></draw:frame></text:p>
      <text:p text:style-name="P1"/>
      <text:p text:style-name="P1"><draw:frame draw:style-name="fr4" text:anchor-type="char" svg:x="8.846cm" svg:y="1.085cm" svg:width="0.803cm" svg:height="0.877cm" draw:z-index="7"><draw:text-box><text:p text:style-name="Frame_20_contents"/></draw:text-box></draw:frame><draw:line text:anchor-type="char" draw:z-index="17" draw:name="Line 22" draw:style-name="gr1" draw:text-style-name="P12" svg:x1="0.004cm" svg:y1="0.601cm" svg:x2="0.006cm" svg:y2="2.354cm"><text:p/></draw:line></text:p>
      <text:p text:style-name="P1"><draw:frame draw:style-name="fr1" text:anchor-type="char" svg:x="3.228cm" svg:y="1.012cm" svg:width="11.8cm" svg:height="2.778cm" draw:z-index="20"><draw:text-box><text:p text:style-name="P8"><text:span text:style-name="T6">定期(每年6月及11月)</text:span></text:p><text:p text:style-name="Frame_20_contents"><text:span text:style-name="T6"><text:s text:c="11"/>綠化成果考核</text:span></text:p><text:p text:style-name="P9"/><text:p text:style-name="Frame_20_contents"/></draw:text-box></draw:frame></text:p>
      <text:p text:style-name="Standard"><draw:frame draw:style-name="fr2" text:anchor-type="char" svg:x="-1.323cm" svg:y="0.37cm" svg:width="3.217cm" svg:height="1.773cm" draw:z-index="21"><draw:text-box><text:p text:style-name="P8"><text:span text:style-name="T9">考核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8"/></draw:text-box></draw:frame><text:span text:style-name="T5"> </text:span></text:p>
      <text:p text:style-name="Standard"><draw:frame draw:style-name="fr4" text:anchor-type="char" svg:x="8.89cm" svg:y="0.635cm" svg:width="0.803cm" svg:height="0.164cm" draw:z-index="0"><draw:text-box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201</meta:initial-creator>
    <dc:creator>溫文明</dc:creator>
    <meta:editing-cycles>6</meta:editing-cycles>
    <meta:creation-date>2014-10-28T01:51:00</meta:creation-date>
    <dc:date>2023-11-25T02:58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4" meta:word-count="152" meta:character-count="171" meta:non-whitespace-character-count="157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