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4"/>
    <style:style style:name="P4" style:family="paragraph" style:parent-style-name="List_20_Paragraph" style:list-style-name="WWNum7"/>
    <style:style style:name="P5" style:family="paragraph" style:parent-style-name="List_20_Paragraph">
      <style:paragraph-properties fo:margin-left="0.688cm" fo:margin-right="0cm" fo:text-indent="0cm" style:auto-text-indent="false"/>
    </style:style>
    <style:style style:name="P6" style:family="paragraph" style:parent-style-name="List_20_Paragraph">
      <style:paragraph-properties fo:margin-left="0.688cm" fo:margin-right="0cm" fo:text-indent="0.24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新細明體" fo:font-size="14pt" style:font-name-asian="新細明體1" style:font-size-asian="14pt" style:font-size-complex="14pt"/>
    </style:style>
    <style:style style:name="T8" style:family="text">
      <style:text-properties fo:color="#00b05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新竹縣政府綠美化苗木申請程序及數量配撥管理作業程序</text:span></text:p>
      <text:p text:style-name="Standard"><text:span text:style-name="T2">一、新竹縣政府(以下簡稱本府)為推廣環境綠美化</text:span><text:span text:style-name="T4">，</text:span><text:span text:style-name="T2">受理申請核</text:span></text:p>
      <text:p text:style-name="Standard"><text:span text:style-name="T2"><text:s text:c="4"/>撥苗木，特定本作業程序。</text:span></text:p>
      <text:p text:style-name="Standard"><text:span text:style-name="T2">二、申請資格及對象：本縣機關</text:span><text:span text:style-name="T5">、學校、社區及團體、村里</text:span></text:p>
      <text:p text:style-name="Standard"><text:span text:style-name="T2"><text:s text:c="4"/>辦公處、個人。</text:span></text:p>
      <text:p text:style-name="Standard"><text:span text:style-name="T2">三、申請基本條件：</text:span></text:p>
      <text:list xml:id="list3009474523858501768" text:style-name="WWNum2">
        <text:list-item>
          <text:p text:style-name="P2"><text:span text:style-name="T2">所申請之植栽基地應位處本縣境內。</text:span></text:p>
        </text:list-item>
        <text:list-item>
          <text:p text:style-name="P2"><text:span text:style-name="T2">申請(單位)提出種植之地點應為公眾視線可及之處所，植栽</text:span></text:p>
        </text:list-item>
      </text:list>
      <text:p text:style-name="P5"><text:span text:style-name="T2"><text:s text:c="4"/>美化成果，可供大眾欣賞，並以道路兩側為佳。</text:span></text:p>
      <text:list xml:id="list102240093871849" text:continue-numbering="true" text:style-name="WWNum2">
        <text:list-item>
          <text:p text:style-name="P2"><text:span text:style-name="T2">申請配撥樹種以本府選定苗木種類為主，且必須種植於土地</text:span></text:p>
        </text:list-item>
      </text:list>
      <text:p text:style-name="P5"><text:span text:style-name="T2"><text:s text:c="4"/>內，不得使用盆栽種植。</text:span></text:p>
      <text:p text:style-name="Standard"><text:span text:style-name="T2">四、申請方式：</text:span></text:p>
      <text:list xml:id="list7318288189790351720" text:style-name="WWNum4">
        <text:list-item>
          <text:p text:style-name="P3"><text:span text:style-name="T2">申請書表格式及作業流程</text:span><text:span text:style-name="T4">，</text:span><text:span text:style-name="T2">如附表。</text:span></text:p>
        </text:list-item>
        <text:list-item>
          <text:p text:style-name="P3"><text:span text:style-name="T2">檢附資料：1.綠美化苗木申請書2.切結書3.植栽基地示意</text:span></text:p>
        </text:list-item>
      </text:list>
      <text:p text:style-name="P6"><text:span text:style-name="T2"><text:s text:c="3"/>圖4.基地照片。</text:span></text:p>
      <text:list xml:id="list102239931117779" text:continue-numbering="true" text:style-name="WWNum4">
        <text:list-item>
          <text:p text:style-name="P3"><text:span text:style-name="T2">申請之機關團體單位，統一向鄉鎮市公所提出申請，由鄉鎮</text:span></text:p>
        </text:list-item>
      </text:list>
      <text:p text:style-name="P5"><text:span text:style-name="T2"><text:s text:c="4"/>市公所初審後彙整統一報府。</text:span></text:p>
      <text:p text:style-name="Standard"><text:span text:style-name="T2">五、審查機制：</text:span></text:p>
      <text:p text:style-name="Standard"><text:span text:style-name="T8">(一)</text:span><text:span text:style-name="T2">依據申請(單位)所提申請書表，進行審查工作：</text:span></text:p>
      <text:list xml:id="list933699641489697341" text:style-name="WWNum7">
        <text:list-item>
          <text:p text:style-name="P4"><text:soft-page-break/><text:span text:style-name="T2">團體申請書件數量超過</text:span><text:span text:style-name="T5">500株以上，由鄉鎮(市)公所排訂現勘(初審)後，檢附會勘紀錄</text:span><text:span text:style-name="T6">及位置圖</text:span><text:span text:style-name="T5">報府。</text:span></text:p>
        </text:list-item>
        <text:list-item>
          <text:p text:style-name="P4"><text:span text:style-name="T2">團體申請書件數量超過1000株以上之申請書件報府後，由本府排訂現勘(複審)。</text:span></text:p>
        </text:list-item>
        <text:list-item>
          <text:p text:style-name="P4"><text:span text:style-name="T2">審查案件以機關、學校、團體為優先</text:span><text:span text:style-name="T4">，</text:span><text:span text:style-name="T2">個人申請為次</text:span><text:span text:style-name="T4">，</text:span><text:span text:style-name="T2">且個人申請書件每人申請數量以100株為原則</text:span><text:span text:style-name="T3">(如數量不足時不另通知)</text:span><text:span text:style-name="T2">。</text:span></text:p>
        </text:list-item>
        <text:list-item>
          <text:p text:style-name="P4"><text:span text:style-name="T2">以申請一次為限</text:span><text:span text:style-name="T4">，</text:span><text:span text:style-name="T2">本府並持有調整植栽種類及數量之權。</text:span></text:p>
        </text:list-item>
      </text:list>
      <text:p text:style-name="Standard"><text:span text:style-name="T2">(二)經本府審核通過之申請案函復各鄉鎮(市)公所，各公所通知申請</text:span></text:p>
      <text:p text:style-name="Standard"><text:span text:style-name="T2"><text:s text:c="4"/>單位領取領苗單據後，由申請單位攜帶領苗單據，於規定期限內</text:span></text:p>
      <text:p text:style-name="Standard"><text:span text:style-name="T2"><text:s text:c="4"/>至指定苗圃領取苗木種植；各公所於發放領苗單據後，</text:span><text:span text:style-name="T5">應協助</text:span><text:span text:style-name="T6">輔</text:span></text:p>
      <text:p text:style-name="Standard"><text:span text:style-name="T6"><text:s text:c="4"/>導</text:span><text:span text:style-name="T5">各申請單位完成種植及管理苗木，本府將擇期(每年6月及11月)辦理綠化成果考核。</text:span></text:p>
      <text:p text:style-name="Standard"><text:span text:style-name="T5">六、經核配撥苗木，申請人應於領苗期限內完成領苗及自行搬運苗木</text:span></text:p>
      <text:p text:style-name="Standard"><text:span text:style-name="T5"><text:s text:c="3"/>事宜。</text:span></text:p>
      <text:p text:style-name="Standard"><text:soft-page-break/><text:span text:style-name="T5">七、本府得於每年6月至11月間派員</text:span><text:span text:style-name="T6">考核</text:span><text:span text:style-name="T5">(抽測)申請者是否確</text:span></text:p>
      <text:p text:style-name="Standard"><text:span text:style-name="T5"><text:s text:c="5"/>實栽植並善盡維護管理之責</text:span><text:span text:style-name="T7">，</text:span><text:span text:style-name="T5">列入日後申請核配之參據。</text:span></text:p>
      <text:p text:style-name="Standard"><text:span text:style-name="T2">八、經查如有將受配苗木轉售、圖利或受配苗木不予種植者，將依市</text:span></text:p>
      <text:p text:style-name="Standard"><text:span text:style-name="T2"><text:s text:c="4"/>價追回種苗代金，並停止受理三年。</text:span></text:p>
      <text:p text:style-name="Standard"><text:span text:style-name="T2">九、本作業規範自105年12月1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201</meta:initial-creator>
    <dc:creator>溫文明</dc:creator>
    <meta:editing-cycles>12</meta:editing-cycles>
    <meta:print-date>2022-01-24T04:33:00</meta:print-date>
    <meta:creation-date>2016-09-01T02:45:00</meta:creation-date>
    <dc:date>2022-01-24T04:33:00</dc:date>
    <meta:editing-duration>PT17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4" meta:word-count="795" meta:character-count="866" meta:non-whitespace-character-count="819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