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882cm" fo:text-indent="1.157cm" style:auto-text-indent="false"/>
    </style:style>
    <style:style style:name="P4" style:family="paragraph" style:parent-style-name="Standard">
      <style:paragraph-properties fo:margin-top="0.318cm" fo:margin-bottom="0cm" loext:contextual-spacing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切 <text:s/>結 <text:s/>書</text:span><text:span text:style-name="T2">（範本）</text:span></text:p>
      <text:p text:style-name="P3"><text:span text:style-name="T3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4"><text:span text:style-name="T3">立切結書人： <text:s text:c="20"/>（簽章）</text:span></text:p>
      <text:p text:style-name="Standard"><text:span text:style-name="T3">國民身分證統一編號：</text:span></text:p>
      <text:p text:style-name="P1">住址：</text:p>
      <text:p text:style-name="P2"/>
      <text:p text:style-name="P2"/>
      <text:p text:style-name="P2"/>
      <text:p text:style-name="Standard"><text:span text:style-name="T3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（範本）</dc:title>
    <meta:initial-creator>ghl,k</meta:initial-creator>
    <meta:creation-date>2020-04-06T07:59:00</meta:creation-date>
    <dc:creator>邱馨以</dc:creator>
    <dc:date>2020-04-06T07:59:00</dc:date>
    <meta:print-date>2013-09-12T11:04:00</meta:print-date>
    <meta:editing-cycles>2</meta:editing-cycles>
    <meta:document-statistic meta:table-count="0" meta:image-count="0" meta:object-count="0" meta:page-count="1" meta:paragraph-count="6" meta:word-count="263" meta:character-count="324" meta:non-whitespace-character-count="263"/>
    <meta:generator>LibreOffice/5.1.2.2$Windows_x86 LibreOffice_project/d3bf12ecb743fc0d20e0be0c58ca359301eb705f</meta:generator>
  </office:meta>
</office:document-meta>
</file>