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line-height="0.882cm"/>
      <style:text-properties fo:font-size="16pt" style:font-size-asian="16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882cm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882cm"/>
      <style:text-properties style:font-name-asian="標楷體"/>
    </style:style>
    <style:style style:name="P7" style:family="paragraph" style:parent-style-name="Standard">
      <style:paragraph-properties fo:line-height="0.882cm"/>
      <style:text-properties style:font-name-asian="Times New Roman"/>
    </style:style>
    <style:style style:name="P8" style:family="paragraph" style:parent-style-name="Standard">
      <style:paragraph-properties fo:margin-left="0cm" fo:margin-right="0cm" fo:line-height="0.882cm" fo:text-indent="2.258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0cm" fo:margin-right="0cm" fo:line-height="0.882cm" fo:text-indent="1.27cm" style:auto-text-indent="false"/>
      <style:text-properties fo:font-size="16pt" style:font-size-asian="16pt"/>
    </style:style>
    <style:style style:name="P10" style:family="paragraph" style:parent-style-name="Standard">
      <style:paragraph-properties fo:margin-left="1.588cm" fo:margin-right="0cm" fo:text-indent="-1.588cm" style:auto-text-indent="false"/>
    </style:style>
    <style:style style:name="P11" style:family="paragraph" style:parent-style-name="Standard">
      <style:paragraph-properties fo:margin-left="1.588cm" fo:margin-right="0cm" fo:text-indent="-1.588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6pt" style:font-size-asian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7" style:family="text">
      <style:text-properties fo:color="#000000" style:font-name="標楷體" fo:font-size="16pt" fo:language="zh" fo:country="TW" fo:font-weight="bold" fo:background-color="#d8d8d8" loext:char-shading-value="0" style:font-name-asian="標楷體" style:font-size-asian="16pt" style:font-weight-asian="bold" style:font-name-complex="標楷體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1"/></text:span><text:span text:style-name="T3">農業用地申請興建農舍使用權同意書</text:span></text:p>
      <text:p text:style-name="P1"/>
      <text:p text:style-name="P8">本人同意 <text:s text:c="18"/>等 <text:s text:c="4"/>人，擬在下列農業用地（座落： <text:s text:c="9"/>鄉鎮市 <text:s text:c="11"/>段</text:p>
      <text:p text:style-name="P8">　小段 <text:s text:c="8"/>地號 、面積 <text:s text:c="11"/>平方公尺）申請興建農舍，並放棄在該宗農業用地申請興建農舍權利。（本同意書應從同意日起一年內提出申請，逾期無效）。</text:p>
      <text:p text:style-name="P8"/>
      <text:p text:style-name="P6"/>
      <text:p text:style-name="P7"><text:s text:c="12"/></text:p>
      <text:p text:style-name="P9"><text:span text:style-name="T4">立同意書人：</text:span><text:span text:style-name="T1"> <text:s text:c="35"/></text:span><text:span text:style-name="T4">（簽名及蓋章）</text:span></text:p>
      <text:p text:style-name="P3"><text:span text:style-name="T1"><text:s text:c="9"/></text:span><text:span text:style-name="T4">身分證字號：</text:span></text:p>
      <text:p text:style-name="P3"><text:span text:style-name="T1"><text:s text:c="9"/></text:span><text:span text:style-name="T4">出生年月日：民國</text:span><text:span text:style-name="T1"> <text:s text:c="9"/></text:span><text:span text:style-name="T4">年</text:span><text:span text:style-name="T1"> <text:s text:c="8"/></text:span><text:span text:style-name="T4">月</text:span><text:span text:style-name="T1"> <text:s text:c="9"/></text:span><text:span text:style-name="T4">日</text:span></text:p>
      <text:p text:style-name="P3"><text:span text:style-name="T1"><text:s text:c="9"/></text:span><text:span text:style-name="T4">住</text:span><text:span text:style-name="T1"> <text:s text:c="11"/></text:span><text:span text:style-name="T4">址：</text:span><text:span text:style-name="T1"> </text:span></text:p>
      <text:p text:style-name="P3"><text:span text:style-name="T1"><text:s text:c="9"/></text:span><text:span text:style-name="T4">電</text:span><text:span text:style-name="T1"> <text:s text:c="11"/></text:span><text:span text:style-name="T4">話：</text:span><text:span text:style-name="T1"> <text:s text:c="6"/></text:span></text:p>
      <text:p text:style-name="P5"/>
      <text:p text:style-name="P4"/>
      <text:p text:style-name="P4"/>
      <text:p text:style-name="P2"><text:span text:style-name="T4">中</text:span><text:span text:style-name="T1"> <text:s text:c="9"/></text:span><text:span text:style-name="T4">華</text:span><text:span text:style-name="T1"> <text:s text:c="9"/></text:span><text:span text:style-name="T4">民</text:span><text:span text:style-name="T1"> <text:s text:c="9"/></text:span><text:span text:style-name="T4">國</text:span><text:span text:style-name="T1"> <text:s text:c="13"/></text:span><text:span text:style-name="T4">年</text:span><text:span text:style-name="T1"> <text:s text:c="11"/></text:span><text:span text:style-name="T4">月</text:span><text:span text:style-name="T1"> <text:s text:c="12"/></text:span><text:span text:style-name="T4">日</text:span></text:p>
      <text:p text:style-name="P11"/>
      <text:p text:style-name="P11"/>
      <text:p text:style-name="P11"/>
      <text:p text:style-name="P11"/>
      <text:p text:style-name="P10"><text:span text:style-name="T6">註１：「農業發展條例」第18條4項規定：「第一項及前項農舍起造人應為該農舍坐落土地所有權人；農舍應與其坐落用地併同移轉或併同設定抵押權，已申請興建農舍之農業用地不得重複申請」。</text:span></text:p>
      <text:p text:style-name="P10"><text:span text:style-name="T6">註２：所有權人為無行為能力或限制行為能力者，應加蓋法定代理人簽名蓋章。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g401</meta:initial-creator>
    <meta:creation-date>2020-04-06T07:58:00</meta:creation-date>
    <dc:creator>邱馨以</dc:creator>
    <dc:date>2020-04-06T07:58:00</dc:date>
    <meta:print-date>2006-04-19T14:16:00</meta:print-date>
    <meta:editing-cycles>2</meta:editing-cycles>
    <meta:document-statistic meta:table-count="0" meta:image-count="0" meta:object-count="0" meta:page-count="1" meta:paragraph-count="12" meta:word-count="267" meta:character-count="573" meta:non-whitespace-character-count="268"/>
    <meta:generator>LibreOffice/5.1.2.2$Windows_x86 LibreOffice_project/d3bf12ecb743fc0d20e0be0c58ca359301eb705f</meta:generator>
  </office:meta>
</office:document-meta>
</file>