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58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3.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076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3.175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3.972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928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998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566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3.323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>
        <style:tab-stops>
          <style:tab-stop style:position="25.003cm"/>
        </style:tab-stops>
      </style:paragraph-properties>
    </style:style>
    <style:style style:name="P8" style:family="paragraph" style:parent-style-name="Standard">
      <style:paragraph-properties fo:margin-left="0cm" fo:margin-right="0.148cm" style:line-height-at-least="0cm" fo:text-align="end" style:justify-single-word="false" fo:text-indent="0cm" style:auto-text-indent="false"/>
    </style:style>
    <style:style style:name="P9" style:family="paragraph" style:parent-style-name="Standard">
      <style:paragraph-properties fo:margin-left="1.007cm" fo:margin-right="0.127cm" style:line-height-at-least="0cm" fo:text-indent="-0.046cm" style:auto-text-indent="false"/>
    </style:style>
    <style:style style:name="P10" style:family="paragraph" style:parent-style-name="Standard">
      <style:paragraph-properties fo:margin-left="1.6cm" fo:margin-right="0.127cm" style:line-height-at-least="0cm" fo:text-indent="-0.644cm" style:auto-text-indent="false"/>
    </style:style>
    <style:style style:name="P11" style:family="paragraph" style:parent-style-name="Standard">
      <style:paragraph-properties fo:margin-left="1.6cm" fo:margin-right="0.127cm" style:line-height-at-least="0cm" fo:text-indent="-0.644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1.376cm" fo:margin-right="0cm" style:line-height-at-least="0cm" fo:text-align="justify" style:justify-single-word="false" fo:text-indent="-1.418cm" style:auto-text-indent="false"/>
    </style:style>
    <style:style style:name="P13" style:family="paragraph" style:parent-style-name="Standard">
      <style:paragraph-properties fo:margin-left="1.007cm" fo:margin-right="0cm" style:line-height-at-least="0cm" fo:text-indent="-0.046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1.012cm" fo:margin-right="0cm" style:line-height-at-least="0cm" fo:text-align="justify" style:justify-single-word="false" fo:text-indent="-1.012cm" style:auto-text-indent="false"/>
    </style:style>
    <style:style style:name="P15" style:family="paragraph" style:parent-style-name="Standard">
      <style:paragraph-properties fo:margin-left="1.012cm" fo:margin-right="0cm" style:line-height-at-least="0cm" fo:text-align="justify" style:justify-single-word="false" fo:text-indent="-1.012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222cm" fo:margin-right="0.314cm" style:line-height-at-least="0cm" fo:text-indent="-1.274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tyle="italic" style:font-name-asian="標楷體1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<text:s text:c="13"/></text:span><text:span text:style-name="T2"><text:s/>直轄市、縣(市)興建農舍經營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3">申請人</text:span></text:p>
            <text:p text:style-name="P2"><text:span text:style-name="T3">姓名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2"><text:span text:style-name="T3">土地</text:span></text:p>
            <text:p text:style-name="P2"><text:span text:style-name="T3">座落</text:span></text:p>
          </table:table-cell>
          <table:table-cell table:style-name="表格1.A1" office:value-type="string">
            <text:p text:style-name="P3"><text:span text:style-name="T5">鄉鎮</text:span></text:p>
            <text:p text:style-name="P3"><text:span text:style-name="T5">市區</text:span></text:p>
          </table:table-cell>
          <table:table-cell table:style-name="表格1.A1" office:value-type="string">
            <text:p text:style-name="P2"><text:span text:style-name="T3">地段地號</text:span></text:p>
          </table:table-cell>
          <table:table-cell table:style-name="表格1.A1" office:value-type="string">
            <text:p text:style-name="P8"><text:span text:style-name="T5">段</text:span></text:p>
            <text:p text:style-name="P8"><text:span text:style-name="T5">小段</text:span></text:p>
            <text:p text:style-name="P8"><text:span text:style-name="T5">地號</text:span></text:p>
          </table:table-cell>
          <table:table-cell table:style-name="表格1.A1" office:value-type="string">
            <text:p text:style-name="P2"><text:span text:style-name="T3">申請</text:span></text:p>
            <text:p text:style-name="P2"><text:span text:style-name="T3">日期</text:span></text:p>
          </table:table-cell>
          <table:table-cell table:style-name="表格1.A1" office:value-type="string">
            <text:p text:style-name="P3"><text:span text:style-name="T5"><text:s/>年 <text:s/>月 <text:s/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4"><text:span text:style-name="T3">一、興建農舍之需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"><text:span text:style-name="T3">二、既有農業經營現況及規模</text:span></text:p>
            <text:p text:style-name="P9"><text:span text:style-name="T5">1、經營現況：過去2年內經營實績及現況情形並檢附照片。</text:span></text:p>
            <text:p text:style-name="P10"><text:span text:style-name="T5">2、經營規模：如農產物種類、經營面積、產量、銷售情形、農業設施(項目、數量、面積及使用現況)、農機具(名稱及數量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2"><text:span text:style-name="T3">三、產銷計畫（</text:span><text:span text:style-name="T5">生產及銷售規劃</text:span><text:span text:style-name="T3">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4"><text:span text:style-name="T3">四、農舍用地與農業經營用地之整體配置，並敘明對農業環境之影響</text:span></text:p>
            <text:p text:style-name="P10"><text:span text:style-name="T5">1、農舍用地與農業經營用地之相對應位置：以地籍圖為底圖繪製，圖上應標註土地周邊聯外道路、基地內及聯外排水、如有填土者，其填土範圍等。</text:span></text:p>
            <text:p text:style-name="P10"><text:span text:style-name="T5">2、農舍用地應矩形配置於農地之地界線側及臨接道路，不得影響農業經營用地之完整性。但屬特殊地形者，不在此限。</text:span></text:p>
            <text:p text:style-name="P10"><text:span text:style-name="T5">3、農舍用地規劃：停車空間、農舍基地連至聯外道路之通路、圍牆、汙水池…等與農舍相關之附屬設施均應納入農舍用地。</text:span></text:p>
            <text:p text:style-name="P10"><text:span text:style-name="T5">4、對農業環境的影響：敘明如日照遮蔽對農作影響，填土、排水…等，對環境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4"><text:span text:style-name="T3">五、農舍放流水排水計畫</text:span></text:p>
            <text:p text:style-name="P10"><text:span text:style-name="T5">1、應敘明放流水的排放方式，包含排放型式(如箱涵、管涵、明溝、暗溝或其他)以及排放說明(排入道路側溝、灌排溝渠、區域排水、天然坑溝…，有無取得同意許可或搭排許可)。</text:span></text:p>
            <text:p text:style-name="P10"><text:span text:style-name="T5">2、應取得同意許可或搭排許可文件而未檢附者，應於審查意見註記須於建築執照核發前併附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><text:span text:style-name="T3">六、其他(</text:span><text:span text:style-name="T5">各直轄市、縣(市)政府依地區特性增訂之事項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8" office:value-type="string">
            <text:p text:style-name="P14"><text:span text:style-name="T3">七、本人充分瞭解上述經營計畫內容及農舍法令相關規定，並遵守法令規定，日後如有違規情事，願負法律責任。</text:span></text:p>
            <text:p text:style-name="P15"/>
            <text:p text:style-name="P14"><text:span text:style-name="T3"><text:s text:c="32"/>切結人：</text:span><text:span text:style-name="T4"> <text:s text:c="17"/></text:span><text:span text:style-name="T3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5">附註：本經營計畫書應檢附1式4份，核定後1份檢還申請人，1份副知建管單位作為後續建築執照審查之依據，1份留農業單位，1份歸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91cm" fo:margin-right="1.59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申請興建農舍之申請人資格條件審查表</dc:title>
    <meta:initial-creator>f68</meta:initial-creator>
    <dc:creator>邱馨以</dc:creator>
    <meta:editing-cycles>2</meta:editing-cycles>
    <meta:print-date>2015-09-23T08:01:00</meta:print-date>
    <meta:creation-date>2020-04-06T00:01:00</meta:creation-date>
    <dc:date>2020-04-06T00:0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696" meta:character-count="765" meta:non-whitespace-character-count="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