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09cm" fo:margin-top="0cm" fo:margin-bottom="0cm" table:align="center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5.327cm"/>
    </style:style>
    <style:style style:name="表格1.D" style:family="table-column">
      <style:table-column-properties style:column-width="0.923cm"/>
    </style:style>
    <style:style style:name="表格1.E" style:family="table-column">
      <style:table-column-properties style:column-width="2.579cm"/>
    </style:style>
    <style:style style:name="表格1.G" style:family="table-column">
      <style:table-column-properties style:column-width="0.579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4.009cm"/>
    </style:style>
    <style:style style:name="表格1.1" style:family="table-row">
      <style:table-row-properties style:min-row-height="1.044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G1" style:family="table-cell">
      <style:table-cell-properties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1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2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C2" style:family="table-cell">
      <style:table-cell-properties fo:padding-left="0.049cm" fo:padding-right="0.049cm" fo:padding-top="0cm" fo:padding-bottom="0cm" fo:border="0.5pt solid #00000a"/>
    </style:style>
    <style:style style:name="表格1.J2" style:family="table-cell">
      <style:table-cell-properties style:vertical-align="bottom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1.14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3" style:family="table-cell">
      <style:table-cell-properties fo:padding-left="0.049cm" fo:padding-right="0.049cm" fo:padding-top="0cm" fo:padding-bottom="0cm" fo:border="0.5pt solid #00000a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1.261cm" fo:keep-together="always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C4" style:family="table-cell">
      <style:table-cell-properties fo:padding-left="0.049cm" fo:padding-right="0.049cm" fo:padding-top="0cm" fo:padding-bottom="0cm" fo:border="0.5pt solid #00000a"/>
    </style:style>
    <style:style style:name="表格1.F4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0.97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5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0.23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6" style:family="table-cell">
      <style:table-cell-properties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C6" style:family="table-cell">
      <style:table-cell-properties fo:padding-left="0.049cm" fo:padding-right="0.049cm" fo:padding-top="0cm" fo:padding-bottom="0cm" fo:border="0.5pt solid #00000a"/>
    </style:style>
    <style:style style:name="表格1.D6" style:family="table-cell">
      <style:table-cell-properties fo:padding-left="0.049cm" fo:padding-right="0.049cm" fo:padding-top="0cm" fo:padding-bottom="0cm" fo:border="0.5pt solid #00000a"/>
    </style:style>
    <style:style style:name="表格1.F6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0.31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7" style:family="table-cell">
      <style:table-cell-properties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C7" style:family="table-cell">
      <style:table-cell-properties fo:padding-left="0.049cm" fo:padding-right="0.049cm" fo:padding-top="0cm" fo:padding-bottom="0cm" fo:border="0.5pt solid #00000a"/>
    </style:style>
    <style:style style:name="表格1.H7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1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8" style:family="table-cell">
      <style:table-cell-properties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C8" style:family="table-cell">
      <style:table-cell-properties fo:padding-left="0.049cm" fo:padding-right="0.049cm" fo:padding-top="0cm" fo:padding-bottom="0cm" fo:border="0.5pt solid #00000a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9" style:family="table-row">
      <style:table-row-properties style:min-row-height="2.48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9" style:family="table-cell">
      <style:table-cell-properties style:vertical-align="middle" fo:background-color="#f2f2f2" fo:padding-left="0.049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0" style:family="table-row">
      <style:table-row-properties style:min-row-height="1.371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1" style:family="table-row">
      <style:table-row-properties style:min-row-height="2.755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2" style:family="table-row">
      <style:table-row-properties style:min-row-height="3.78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3" style:family="table-row">
      <style:table-row-properties style:min-row-height="2.2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start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end" style:justify-single-word="false"/>
    </style:style>
    <style:style style:name="P6" style:family="paragraph" style:parent-style-name="Standard">
      <style:paragraph-properties fo:line-height="0.529cm"/>
      <style:text-properties style:text-line-through-style="solid" style:text-line-through-type="single" style:font-name="標楷體" style:font-name-asian="標楷體1" style:font-size-complex="12pt"/>
    </style:style>
    <style:style style:name="P7" style:family="paragraph" style:parent-style-name="Standard">
      <style:paragraph-properties fo:line-height="0.529cm" fo:orphans="2" fo:widows="2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529cm"/>
      <style:text-properties style:font-name="標楷體" style:font-name-asian="標楷體1"/>
    </style:style>
    <style:style style:name="P9" style:family="paragraph" style:parent-style-name="Standard">
      <style:paragraph-properties fo:line-height="0.529cm" fo:orphans="2" fo:widows="2"/>
      <style:text-properties style:font-name="標楷體" style:font-name-asian="標楷體1"/>
    </style:style>
    <style:style style:name="P10" style:family="paragraph" style:parent-style-name="Standard">
      <style:paragraph-properties fo:line-height="0.529cm" fo:text-align="start" style:justify-single-word="false" fo:orphans="2" fo:widows="2"/>
      <style:text-properties style:font-name="標楷體" style:font-name-asian="標楷體1"/>
    </style:style>
    <style:style style:name="P11" style:family="paragraph" style:parent-style-name="Standard">
      <style:paragraph-properties fo:line-height="0.529cm" fo:orphans="2" fo:widows="2"/>
      <style:text-properties style:font-name="標楷體" style:font-name-asian="標楷體1" style:font-name-complex="細明體1" style:font-size-complex="12pt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fo:line-height="0.529cm"/>
      <style:text-properties style:font-name="標楷體" fo:font-size="10pt" style:font-name-asian="標楷體1" style:font-size-asian="10pt" style:font-size-complex="10pt" style:font-weight-complex="bold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margin-left="1.3cm" fo:margin-right="0cm" fo:line-height="0.529cm" fo:text-align="justify" style:justify-single-word="false" fo:text-indent="-1.3cm" style:auto-text-indent="false" style:snap-to-layout-grid="false"/>
    </style:style>
    <style:style style:name="P19" style:family="paragraph" style:parent-style-name="Standard">
      <style:paragraph-properties fo:margin-left="1.3cm" fo:margin-right="0cm" fo:line-height="0.529cm" fo:text-align="center" style:justify-single-word="false" fo:text-indent="-1.3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706cm" fo:text-indent="4.022cm" style:auto-text-indent="false"/>
    </style:style>
    <style:style style:name="P21" style:family="paragraph" style:parent-style-name="Standard">
      <style:paragraph-properties fo:margin-left="6.713cm" fo:margin-right="0cm" fo:line-height="0.706cm" fo:text-indent="0cm" style:auto-text-indent="false"/>
    </style:style>
    <style:style style:name="P22" style:family="paragraph" style:parent-style-name="Standard">
      <style:paragraph-properties fo:margin-left="6.713cm" fo:margin-right="0cm" fo:line-height="0.706cm" fo:text-align="end" style:justify-single-word="false" fo:text-indent="0cm" style:auto-text-indent="false"/>
    </style:style>
    <style:style style:name="P23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4" style:family="paragraph" style:parent-style-name="HTML_20_Preformatted">
      <style:paragraph-properties fo:line-height="0.529cm" fo:text-align="center" style:justify-single-word="false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style:font-name-asian="標楷體1" style:font-size-asian="10pt" style:font-size-complex="10pt" style:font-weight-complex="bold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9" style:family="text">
      <style:text-properties fo:color="#00000a" style:font-name="標楷體" style:letter-kerning="true" style:font-name-asian="標楷體1"/>
    </style:style>
    <style:style style:name="T10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休閒農場停業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2"><text:span text:style-name="T3">基本資料</text:span></text:p>
          </table:table-cell>
          <table:table-cell table:style-name="表格1.B1" office:value-type="string">
            <text:p text:style-name="P3"><text:span text:style-name="T3">名稱</text:span></text:p>
          </table:table-cell>
          <table:table-cell table:style-name="表格1.C1" table:number-columns-spanned="2" office:value-type="string">
            <text:p text:style-name="P4"><text:span text:style-name="T4">○○休閒農場</text:span></text:p>
          </table:table-cell>
          <table:covered-table-cell/>
          <table:table-cell table:style-name="表格1.B1" table:number-columns-spanned="2" office:value-type="string">
            <text:p text:style-name="P2"><text:span text:style-name="T3">許可登記證編號</text:span></text:p>
          </table:table-cell>
          <table:covered-table-cell/>
          <table:table-cell table:style-name="表格1.G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<text:span text:style-name="T3">坐落</text:span></text:p>
            <text:p text:style-name="P3"><text:span text:style-name="T3">土地</text:span></text:p>
          </table:table-cell>
          <table:table-cell table:style-name="表格1.C2" table:number-columns-spanned="6" office:value-type="string">
            <text:p text:style-name="P1"><text:span text:style-name="T3">　　 直轄市、縣（市） <text:s text:c="2"/>鄉（鎮市區） <text:s text:c="11"/></text:span></text:p>
            <text:p text:style-name="P1"><text:span text:style-name="T3"><text:s text:c="5"/>段 <text:s text:c="4"/>小段　　 <text:s text:c="3"/>地號等 <text:s text:c="3"/>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24"><text:span text:style-name="T9">總面積</text:span></text:p>
          </table:table-cell>
          <table:table-cell table:style-name="表格1.J2" table:number-rows-spanned="2" office:value-type="string">
            <text:p text:style-name="P5"><text:span text:style-name="T3">平方公尺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><text:span text:style-name="T2">場址</text:span></text:p>
          </table:table-cell>
          <table:table-cell table:style-name="表格1.C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2"><text:span text:style-name="T2">申</text:span></text:p>
            <text:p text:style-name="P2"><text:span text:style-name="T2">請</text:span></text:p>
            <text:p text:style-name="P2"><text:span text:style-name="T2">人</text:span></text:p>
            <text:p text:style-name="P2"><text:span text:style-name="T2">︵</text:span></text:p>
            <text:p text:style-name="P2"><text:span text:style-name="T2">經</text:span></text:p>
            <text:p text:style-name="P2"><text:span text:style-name="T2">營</text:span></text:p>
            <text:p text:style-name="P2"><text:span text:style-name="T2">者</text:span></text:p>
            <text:p text:style-name="P2"><text:span text:style-name="T2">︶</text:span></text:p>
          </table:table-cell>
          <table:table-cell table:style-name="表格1.B2" table:number-rows-spanned="2" office:value-type="string">
            <text:p text:style-name="P3"><text:span text:style-name="T2">姓名</text:span></text:p>
          </table:table-cell>
          <table:table-cell table:style-name="表格1.C4" table:number-rows-spanned="2" office:value-type="string">
            <text:p text:style-name="P1"><text:span text:style-name="T5">(或法人、機關/構之法定名稱及其負責人姓名)</text:span></text:p>
          </table:table-cell>
          <table:table-cell table:style-name="表格1.B2" table:number-columns-spanned="2" office:value-type="string">
            <text:p text:style-name="P2"><text:span text:style-name="T2">身分證明文件字號</text:span></text:p>
          </table:table-cell>
          <table:covered-table-cell/>
          <table:table-cell table:style-name="表格1.F4" table:number-columns-spanned="5" office:value-type="string">
            <text:p text:style-name="P1"><text:span text:style-name="T5">(法人請填負責人或機關/構法定代理人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2" table:number-columns-spanned="2" office:value-type="string">
            <text:p text:style-name="P2"><text:span text:style-name="T2">法人統一編號</text:span></text:p>
          </table:table-cell>
          <table:covered-table-cell/>
          <table:table-cell table:style-name="表格1.F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"><text:span text:style-name="T2">聯絡</text:span></text:p>
            <text:p text:style-name="P3"><text:span text:style-name="T2">電話</text:span></text:p>
          </table:table-cell>
          <table:table-cell table:style-name="表格1.C6" office:value-type="string">
            <text:p text:style-name="P4"><text:span text:style-name="T5">（住家）</text:span></text:p>
            <text:p text:style-name="P12"/>
          </table:table-cell>
          <table:table-cell table:style-name="表格1.D6" table:number-columns-spanned="2" office:value-type="string">
            <text:p text:style-name="P4"><text:span text:style-name="T5">（公司）</text:span></text:p>
            <text:p text:style-name="P12"/>
          </table:table-cell>
          <table:covered-table-cell/>
          <table:table-cell table:style-name="表格1.F6" table:number-columns-spanned="5" office:value-type="string">
            <text:p text:style-name="P4"><text:span text:style-name="T5">（行動電話）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3"><text:span text:style-name="T2">通訊</text:span></text:p>
            <text:p text:style-name="P3"><text:span text:style-name="T2">地址</text:span></text:p>
          </table:table-cell>
          <table:table-cell table:style-name="表格1.C7" table:number-columns-spanned="3" office:value-type="string">
            <text:p text:style-name="P9"/>
            <text:p text:style-name="P8"/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2"><text:span text:style-name="T2">E-mail</text:span></text:p>
          </table:table-cell>
          <table:covered-table-cell/>
          <table:table-cell table:style-name="表格1.H7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3"><text:span text:style-name="T2">戶籍</text:span></text:p>
            <text:p text:style-name="P3"><text:span text:style-name="T2">地址</text:span></text:p>
          </table:table-cell>
          <table:table-cell table:style-name="表格1.C8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9" office:value-type="string">
            <text:p text:style-name="P4"><text:span text:style-name="T7">委任代理人資料</text:span><text:span text:style-name="T6"> □申請人</text:span><text:span text:style-name="T5">委任代理人</text:span><text:span text:style-name="T6">申請者，應同時依行政程序法第24條規定提供委任書，及代理人身分證明文件影本。申請人親自申請者，免附。</text:span></text:p>
            <text:p text:style-name="P15"><text:span text:style-name="T2">委任代理人姓名:　　　　　 　 <text:s text:c="3"/>身分證明文件字號:　　　 　　連絡電話:</text:span></text:p>
            <text:p text:style-name="P14"><text:span text:style-name="T2">通訊地址:　　　　　　　　　　　　　　　 <text:s text:c="2"/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3"><text:span text:style-name="T2">申請理由</text:span></text:p>
          </table:table-cell>
          <table:covered-table-cell/>
          <table:table-cell table:style-name="表格1.C10" table:number-columns-spanned="8" office:value-type="string">
            <text:p text:style-name="P1"><text:span text:style-name="T3">(請具體敘明理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office:value-type="string">
            <text:p text:style-name="P2"><text:span text:style-name="T2">申</text:span></text:p>
            <text:p text:style-name="P2"><text:span text:style-name="T2">請</text:span></text:p>
            <text:p text:style-name="P2"><text:span text:style-name="T2">事</text:span></text:p>
            <text:p text:style-name="P2"><text:span text:style-name="T2">項</text:span></text:p>
            <text:p text:style-name="P2"><text:span text:style-name="T2">及</text:span></text:p>
            <text:p text:style-name="P2"><text:span text:style-name="T2">檢</text:span></text:p>
            <text:p text:style-name="P2"><text:span text:style-name="T2">附</text:span></text:p>
            <text:p text:style-name="P2"><text:span text:style-name="T2">文</text:span></text:p>
            <text:p text:style-name="P2"><text:span text:style-name="T2">件</text:span></text:p>
            <text:p text:style-name="P2"><text:span text:style-name="T2">檢</text:span></text:p>
            <text:p text:style-name="P2"><text:span text:style-name="T2">核</text:span></text:p>
          </table:table-cell>
          <table:table-cell table:style-name="表格1.B11" office:value-type="string">
            <text:p text:style-name="P13"/>
          </table:table-cell>
          <table:table-cell table:style-name="表格1.C11" table:number-columns-spanned="8" office:value-type="string">
            <text:p text:style-name="P1"><text:span text:style-name="T8">停業</text:span><text:span text:style-name="T3">（不得超過1年；倘屬取得分期許可證者，效期至籌設期限屆滿為止。）</text:span></text:p>
            <text:p text:style-name="P1"><text:span text:style-name="T3">申請停業期間：自 <text:s text:c="3"/>年 <text:s text:c="3"/>月 <text:s text:c="3"/>日至 <text:s text:c="3"/>年 <text:s text:c="3"/>月 <text:s text:c="3"/>日止</text:span></text:p>
            <text:p text:style-name="P18"><text:span text:style-name="T2">應檢附文件：</text:span></text:p>
            <text:p text:style-name="P18"><text:span text:style-name="T2">□休閒農場許可登記證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13"/>
          </table:table-cell>
          <table:table-cell table:style-name="表格1.C12" table:number-columns-spanned="8" office:value-type="string">
            <text:p text:style-name="P1"><text:span text:style-name="T8">停業展延</text:span><text:span text:style-name="T3">（需於停業期限屆滿前15日內提出申請）</text:span></text:p>
            <text:p text:style-name="P1"><text:span text:style-name="T3">原同意停業期間：自 <text:s text:c="3"/>年 <text:s text:c="3"/>月 <text:s text:c="3"/>日至 <text:s text:c="3"/>年 <text:s text:c="3"/>月 <text:s text:c="3"/>日止</text:span></text:p>
            <text:p text:style-name="P1"><text:span text:style-name="T3">申請展延期間：</text:span></text:p>
            <text:p text:style-name="P1"><text:span text:style-name="T3">自原同意停業期限 <text:s text:c="3"/>年 <text:s text:c="3"/>月 <text:s text:c="3"/>日，展延至 <text:s text:c="3"/>年 <text:s text:c="3"/>月 <text:s text:c="3"/>日止（1年為限；倘屬取得分期許可證者，效期至籌設期限屆滿為止。）</text:span></text:p>
            <text:p text:style-name="P1"><text:span text:style-name="T3">應檢附文件：</text:span></text:p>
            <text:p text:style-name="P1"><text:span text:style-name="T2">□</text:span><text:span text:style-name="T3">停業核准函影本</text:span></text:p>
            <text:p text:style-name="P1"><text:span text:style-name="T2">□身分證明文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10" office:value-type="string">
            <text:p text:style-name="P1"><text:span text:style-name="T2">　　本人因上述申請理由，茲依據休閒農業輔導管理辦法規定，報請同意休閒農場停業。</text:span></text:p>
            <text:p text:style-name="P1"><text:span text:style-name="T2">此致</text:span></text:p>
            <text:p text:style-name="P20"><text:span text:style-name="T2">直轄市</text:span></text:p>
            <text:p text:style-name="P20"><text:span text:style-name="T2">縣(市)政府 <text:s text:c="10"/>核轉</text:span><text:bookmark-start text:name="_GoBack"/><text:span text:style-name="T2">農業部農村發展及水土保持署</text:span><text:bookmark-end text:name="_GoBack"/></text:p>
            <text:p text:style-name="P21"><text:span text:style-name="T2">申請人： <text:s text:c="31"/>（自然人簽章）</text:span></text:p>
            <text:p text:style-name="P22"><text:span text:style-name="T2">(法人/機關(構)關防及法定代理人章)</text:span></text:p>
            <text:p text:style-name="P19"><text:span text:style-name="T2">中 華 民 國 <text:s text:c="7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條文內容" style:family="paragraph" style:parent-style-name="Standard" style:default-outline-level="">
      <style:paragraph-properties fo:margin-left="0.176cm" fo:margin-right="0cm" fo:text-align="justify" style:justify-single-word="false" fo:text-indent="-0.176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條文內容一_3001__28_說明_29_" style:display-name="條文內容一、(說明)" style:family="paragraph" style:parent-style-name="Standard" style:default-outline-level="">
      <style:paragraph-properties fo:margin-left="0.176cm" fo:margin-right="0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 style:auto-update="true" style:default-outline-level="">
      <style:paragraph-properties fo:margin-left="1.778cm" fo:margin-right="0cm" fo:text-align="justify" style:justify-single-word="false" fo:text-indent="-1.35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確定條文內容一" style:family="paragraph" style:parent-style-name="Standard" style:default-outline-level="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Times New Roman1" style:font-family-asian="'Times New Roman'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rfc-language-tag="x-none" style:font-size-asian="8pt" style:rfc-language-tag-asian="x-none" style:font-size-complex="8pt"/>
    </style:style>
    <style:style style:name="HTML_20_Preformatted" style:display-name="HTML Preformatted" style:family="paragraph" style:parent-style-name="Standard" style:default-outline-level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條文內容_20_字元" style:display-name="條文內容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language-complex="ar" style:country-complex="SA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language-complex="ar" style:country-complex="SA"/>
    </style:style>
    <style:style style:name="條文內容一_3001__28_說明_29__20_字元" style:display-name="條文內容一、(說明)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確定條文內容一_20_字元" style:display-name="確定條文內容一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本文縮排_20_3_20_字元" style:display-name="本文縮排 3 字元" style:family="text" style:parent-style-name="Default_20_Paragraph_20_Font">
      <style:text-properties style:font-name="Calibri" fo:font-family="Calibri" style:font-family-generic="roman" style:font-pitch="variable" fo:font-size="8pt" style:rfc-language-tag="x-none" style:font-name-asian="新細明體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style:rfc-language-tag="x-none" fo:font-weight="bold" style:font-name-asian="新細明體" style:font-family-asian="新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6pt" style:language-complex="ar" style:country-complex="SA" style:font-weight-complex="bold"/>
    </style:style>
    <style:style style:name="ListLabel_20_1" style:display-name="ListLabel 1" style:family="text">
      <style:text-properties fo:color="#0066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休閒農場申請書－停業</text:span></text:p>
        <text:p text:style-name="MP2"/>
      </style:header>
      <style:footer>
        <text:p text:style-name="MP3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惠媄 湯</meta:initial-creator>
    <dc:creator>蔡佳穎</dc:creator>
    <meta:editing-cycles>3</meta:editing-cycles>
    <meta:print-date>2021-09-24T15:05:00</meta:print-date>
    <meta:creation-date>2022-01-19T03:00:00</meta:creation-date>
    <dc:date>2023-08-09T07:4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1" meta:word-count="570" meta:character-count="802" meta:non-whitespace-character-count="5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