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6.74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4.505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G2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18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65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81cm" fo:keep-together="always"/>
    </style:style>
    <style:style style:name="表格1.B5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238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F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487cm" fo:keep-together="always"/>
    </style:style>
    <style:style style:name="表格1.A9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3.272cm" fo:keep-together="always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6.678cm"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line-height="0.494cm"/>
      <style:text-properties style:font-name="標楷體" style:font-name-asian="標楷體1"/>
    </style:style>
    <style:style style:name="P12" style:family="paragraph" style:parent-style-name="Standard">
      <style:paragraph-properties fo:line-height="0.811cm"/>
      <style:text-properties style:font-name="標楷體" style:font-name-asian="標楷體1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/>
      <style:text-properties style:text-line-through-style="solid" style:text-line-through-type="single" style:font-name="標楷體" style:font-name-asian="標楷體1" style:font-size-complex="12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cm" fo:margin-right="0cm" fo:line-height="0.494cm" fo:text-indent="4.022cm" style:auto-text-indent="false"/>
    </style:style>
    <style:style style:name="P24" style:family="paragraph" style:parent-style-name="Standard">
      <style:paragraph-properties fo:margin-left="6.713cm" fo:margin-right="0cm" fo:line-height="0.811cm" fo:text-align="end" style:justify-single-word="false" fo:text-indent="0cm" style:auto-text-indent="false"/>
    </style:style>
    <style:style style:name="P25" style:family="paragraph" style:parent-style-name="Standard">
      <style:paragraph-properties fo:margin-left="6.713cm" fo:margin-right="0cm" fo:line-height="0.811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26" style:family="paragraph" style:parent-style-name="Standard">
      <style:paragraph-properties fo:margin-left="1.3cm" fo:margin-right="0cm" fo:line-height="0.494cm" fo:text-align="end" style:justify-single-word="false" fo:text-indent="-1.3cm" style:auto-text-indent="false" style:snap-to-layout-grid="false"/>
    </style:style>
    <style:style style:name="P27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1"/>
    </style:style>
    <style:style style:name="P31" style:family="paragraph" style:parent-style-name="HTML_20_Preformatted">
      <style:paragraph-properties fo:line-height="0.459cm" fo:text-align="center" style:justify-single-word="false"/>
    </style:style>
    <style:style style:name="P32" style:family="paragraph" style:parent-style-name="HTML_20_Preformatted">
      <style:paragraph-properties fo:line-height="0.459cm" fo:text-align="center" style:justify-single-word="false"/>
      <style:text-properties fo:color="#00000a"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00000a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休閒農場歇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T3">基本資料</text:span></text:p>
          </table:table-cell>
          <table:table-cell table:style-name="表格1.B1" office:value-type="string">
            <text:p text:style-name="P4"><text:span text:style-name="T3">名稱</text:span></text:p>
          </table:table-cell>
          <table:table-cell table:style-name="表格1.C1" office:value-type="string">
            <text:p text:style-name="P5"><text:span text:style-name="T4">○○休閒農場</text:span></text:p>
          </table:table-cell>
          <table:table-cell table:style-name="表格1.B1" table:number-columns-spanned="3" office:value-type="string">
            <text:p text:style-name="P6"><text:span text:style-name="T3">許可登記證編號</text:span></text:p>
          </table:table-cell>
          <table:covered-table-cell/>
          <table:covered-table-cell/>
          <table:table-cell table:style-name="表格1.G1" office:value-type="string">
            <text:p text:style-name="P20"/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<text:span text:style-name="T3">坐落土地</text:span></text:p>
          </table:table-cell>
          <table:table-cell table:style-name="表格1.C2" table:number-columns-spanned="3" office:value-type="string">
            <text:p text:style-name="P22"><text:span text:style-name="T3">直轄市、縣（市） <text:s text:c="6"/>鄉（鎮市區） <text:s text:c="5"/>段　　 </text:span></text:p>
            <text:p text:style-name="Standard"><text:span text:style-name="T3"><text:s text:c="5"/>小段 <text:s text:c="20"/>地號等 <text:s text:c="4"/>筆土地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31"><text:span text:style-name="T9">總面積</text:span></text:p>
          </table:table-cell>
          <table:table-cell table:style-name="表格1.G2" table:number-rows-spanned="2" office:value-type="string">
            <text:p text:style-name="P14"><text:span text:style-name="T3">平方公尺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5"><text:span text:style-name="T2">場址</text:span>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17"><text:span text:style-name="T2">申請人︵經營者︶</text:span></text:p>
          </table:table-cell>
          <table:table-cell table:style-name="表格1.B2" table:number-rows-spanned="2" office:value-type="string">
            <text:p text:style-name="P5"><text:span text:style-name="T2">姓名</text:span></text:p>
          </table:table-cell>
          <table:table-cell table:style-name="表格1.C4" table:number-rows-spanned="2" office:value-type="string">
            <text:p text:style-name="P18"><text:span text:style-name="T5">(或法人、機關/構之法定名稱及其負責人姓名)</text:span></text:p>
          </table:table-cell>
          <table:table-cell table:style-name="表格1.B2" office:value-type="string">
            <text:p text:style-name="P17"><text:span text:style-name="T2">身分證明文件字號</text:span></text:p>
          </table:table-cell>
          <table:table-cell table:style-name="表格1.E4" table:number-columns-spanned="3" office:value-type="string">
            <text:p text:style-name="P18"><text:span text:style-name="T5">(法人請填負責人或機關/構法定代理人資料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7"><text:span text:style-name="T2">法人/機關(構)統一編號</text:span></text:p>
          </table:table-cell>
          <table:table-cell table:style-name="表格1.E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2">聯絡</text:span></text:p>
            <text:p text:style-name="Standard"><text:span text:style-name="T2">電話</text:span></text:p>
          </table:table-cell>
          <table:table-cell table:style-name="表格1.C6" office:value-type="string">
            <text:p text:style-name="P5"><text:span text:style-name="T5">（住家）</text:span></text:p>
          </table:table-cell>
          <table:table-cell table:style-name="表格1.D6" office:value-type="string">
            <text:p text:style-name="P5"><text:span text:style-name="T5">（公司）</text:span></text:p>
          </table:table-cell>
          <table:table-cell table:style-name="表格1.E6" table:number-columns-spanned="3" office:value-type="string">
            <text:p text:style-name="P5"><text:span text:style-name="T5">（行動電話）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2">通訊</text:span></text:p>
            <text:p text:style-name="Standard"><text:span text:style-name="T2">地址</text:span></text:p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B2" table:number-rows-spanned="2" office:value-type="string">
            <text:p text:style-name="P17"><text:span text:style-name="T2">E-mail</text:span></text:p>
          </table:table-cell>
          <table:table-cell table:style-name="表格1.F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Standard"><text:span text:style-name="T2">戶籍地址</text:span></text:p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16"><text:span text:style-name="T8">委任代理人資料</text:span><text:span text:style-name="T6"> □申請人</text:span><text:span text:style-name="T5">委任代理人</text:span><text:span text:style-name="T6">申請者，應同時依行政程序法第24條規定提供委任書，及代理人身分證明文件影本。申請人親自申請者，免附。</text:span></text:p>
            <text:p text:style-name="P3"><text:span text:style-name="T2">委任代理人姓名:　　　　　 　 <text:s text:c="3"/>身分證明文件字號:　　　 　　連絡電話:</text:span></text:p>
            <text:p text:style-name="P1"><text:span text:style-name="T2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<text:span text:style-name="T2">申請理由</text:span></text:p>
          </table:table-cell>
          <table:table-cell table:style-name="表格1.B10" table:number-columns-spanned="6" office:value-type="string">
            <text:p text:style-name="P5"><text:span text:style-name="T2">請具體敘明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T2">　　本人因上述理由，茲依據休閒農業輔導管理辦法規定，報請同意休閒農場歇業。</text:span></text:p>
            <text:p text:style-name="P11"/>
            <text:p text:style-name="P18"><text:span text:style-name="T2">此致</text:span></text:p>
            <text:p text:style-name="P23"><text:span text:style-name="T2">直轄市</text:span></text:p>
            <text:p text:style-name="P23"><text:span text:style-name="T2">縣(市)政府 <text:s text:c="10"/>核轉農業部農村發展及水土保持署</text:span></text:p>
            <text:p text:style-name="P25"><text:span text:style-name="T2">申請人： <text:s text:c="23"/>（自然人簽章） <text:s text:c="20"/></text:span></text:p>
            <text:p text:style-name="P24"><text:span text:style-name="T2">(法人/機關(構)關防及法定代理人章)</text:span></text:p>
            <text:p text:style-name="P12"/>
            <text:p text:style-name="P26"><text:span text:style-name="T2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1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休閒農場申請書－歇業</text:span></text:p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蔡佳穎</dc:creator>
    <meta:editing-cycles>4</meta:editing-cycles>
    <meta:print-date>2022-01-13T05:55:00</meta:print-date>
    <meta:creation-date>2022-01-19T02:57:00</meta:creation-date>
    <dc:date>2023-08-09T07:5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376" meta:character-count="557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