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44cm" fo:margin-top="0cm" fo:margin-bottom="0cm" style:page-number="auto" table:align="center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736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0.312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0.834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0.056cm"/>
    </style:style>
    <style:style style:name="表格1.O" style:family="table-column">
      <style:table-column-properties style:column-width="0.728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554cm"/>
    </style:style>
    <style:style style:name="表格1.T" style:family="table-column">
      <style:table-column-properties style:column-width="0.079cm"/>
    </style:style>
    <style:style style:name="表格1.U" style:family="table-column">
      <style:table-column-properties style:column-width="0.194cm"/>
    </style:style>
    <style:style style:name="表格1.V" style:family="table-column">
      <style:table-column-properties style:column-width="0.243cm"/>
    </style:style>
    <style:style style:name="表格1.W" style:family="table-column">
      <style:table-column-properties style:column-width="0.198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64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208cm" fo:padding-right="0.199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208cm" fo:padding-right="0.199cm" fo:padding-top="0cm" fo:padding-bottom="0cm" fo:border-left="0.5pt solid #00000a" fo:border-right="none" fo:border-top="0.5pt solid #00000a" fo:border-bottom="none"/>
    </style:style>
    <style:style style:name="表格1.C2" style:family="table-cell">
      <style:table-cell-properties style:vertical-align="middle" fo:padding-left="0.208cm" fo:padding-right="0.199cm" fo:padding-top="0cm" fo:padding-bottom="0cm" fo:border-left="none" fo:border-right="0.5pt solid #00000a" fo:border-top="0.5pt solid #00000a" fo:border-bottom="none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208cm" fo:padding-right="0.199cm" fo:padding-top="0cm" fo:padding-bottom="0cm" fo:border-left="0.5pt solid #00000a" fo:border-right="none" fo:border-top="none" fo:border-bottom="0.5pt solid #00000a"/>
    </style:style>
    <style:style style:name="表格1.C3" style:family="table-cell">
      <style:table-cell-properties fo:padding-left="0.208cm" fo:padding-right="0.199cm" fo:padding-top="0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10" style:family="table-row">
      <style:table-row-properties style:min-row-height="0.801cm" fo:keep-together="auto"/>
    </style:style>
    <style:style style:name="表格1.D11" style:family="table-cell">
      <style:table-cell-properties style:vertical-align="middle" fo:padding-left="0.208cm" fo:padding-right="0.199cm" fo:padding-top="0cm" fo:padding-bottom="0cm" fo:border-left="0.5pt solid #00000a" fo:border-right="none" fo:border-top="0.5pt solid #00000a" fo:border-bottom="0.5pt solid #00000a"/>
    </style:style>
    <style:style style:name="表格1.V11" style:family="table-cell">
      <style:table-cell-properties style:vertical-align="middle" fo:padding-left="0.208cm" fo:padding-right="0.199cm" fo:padding-top="0cm" fo:padding-bottom="0cm" fo:border-left="none" fo:border-right="0.5pt solid #00000a" fo:border-top="0.5pt solid #00000a" fo:border-bottom="0.5pt solid #00000a"/>
    </style:style>
    <style:style style:name="表格1.12" style:family="table-row">
      <style:table-row-properties style:min-row-height="0.9cm" fo:keep-together="always"/>
    </style:style>
    <style:style style:name="表格1.L14" style:family="table-cell">
      <style:table-cell-properties style:vertical-align="middle" fo:padding-left="0.208cm" fo:padding-right="0.199cm" fo:padding-top="0cm" fo:padding-bottom="0cm" fo:border-left="0.5pt solid #00000a" fo:border-right="0.5pt solid #00000a" fo:border-top="0.5pt solid #000001" fo:border-bottom="0.5pt solid #00000a"/>
    </style:style>
    <style:style style:name="表格1.W14" style:family="table-cell">
      <style:table-cell-properties style:vertical-align="middle" fo:padding-left="0.208cm" fo:padding-right="0.199cm" fo:padding-top="0cm" fo:padding-bottom="0cm" fo:border-left="0.5pt solid #000001" fo:border-right="0.5pt solid #00000a" fo:border-top="0.5pt solid #00000a" fo:border-bottom="0.5pt solid #00000a"/>
    </style:style>
    <style:style style:name="表格1.F15" style:family="table-cell">
      <style:table-cell-properties fo:padding-left="0.208cm" fo:padding-right="0.199cm" fo:padding-top="0cm" fo:padding-bottom="0cm" fo:border="0.5pt solid #00000a"/>
    </style:style>
    <style:style style:name="表格1.R15" style:family="table-cell">
      <style:table-cell-properties fo:padding-left="0.208cm" fo:padding-right="0.199cm" fo:padding-top="0cm" fo:padding-bottom="0cm" fo:border="0.5pt solid #00000a"/>
    </style:style>
    <style:style style:name="表格1.17" style:family="table-row">
      <style:table-row-properties style:min-row-height="1cm" fo:keep-together="always"/>
    </style:style>
    <style:style style:name="表格1.I19" style:family="table-cell">
      <style:table-cell-properties style:vertical-align="middle" fo:padding-left="0.208cm" fo:padding-right="0.199cm" fo:padding-top="0.049cm" fo:padding-bottom="0.049cm" fo:border-left="none" fo:border-right="none" fo:border-top="0.5pt solid #00000a" fo:border-bottom="0.5pt solid #00000a"/>
    </style:style>
    <style:style style:name="表格1.O19" style:family="table-cell">
      <style:table-cell-properties style:vertical-align="middle" fo:padding-left="0.208cm" fo:padding-right="0.199cm" fo:padding-top="0cm" fo:padding-bottom="0cm" fo:border-left="none" fo:border-right="none" fo:border-top="0.5pt solid #00000a" fo:border-bottom="0.5pt solid #00000a"/>
    </style:style>
    <style:style style:name="表格1.22" style:family="table-row">
      <style:table-row-properties style:min-row-height="1.3cm" fo:keep-together="always"/>
    </style:style>
    <style:style style:name="表格1.D22" style:family="table-cell">
      <style:table-cell-properties style:vertical-align="middle" fo:padding-left="0.208cm" fo:padding-right="0.199cm" fo:padding-top="0cm" fo:padding-bottom="0cm" fo:border-left="0.5pt solid #00000a" fo:border-right="0.5pt solid #00000a" fo:border-top="none" fo:border-bottom="0.5pt solid #00000a"/>
    </style:style>
    <style:style style:name="表格1.H26" style:family="table-cell">
      <style:table-cell-properties style:vertical-align="middle" fo:padding-left="0.208cm" fo:padding-right="0.199cm" fo:padding-top="0cm" fo:padding-bottom="0.049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2" style:font-name-complex="Times New Roman1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2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64cm" fo:text-align="start" style:justify-single-word="false"/>
    </style:style>
    <style:style style:name="P14" style:family="paragraph" style:parent-style-name="Standard">
      <style:paragraph-properties fo:margin-left="-0.145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.051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305cm" fo:text-align="start" style:justify-single-word="false" fo:text-indent="0.25cm" style:auto-text-indent="false" style:snap-to-layout-grid="false"/>
    </style:style>
    <style:style style:name="P18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025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037cm" fo:margin-right="0cm" fo:margin-top="0cm" fo:margin-bottom="0cm" loext:contextual-spacing="true" fo:line-height="0.423cm" fo:text-align="justify" style:justify-single-word="false" fo:text-indent="-0.037cm" style:auto-text-indent="false" style:snap-to-layout-grid="false"/>
    </style:style>
    <style:style style:name="P23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List_20_Paragraph" style:list-style-name="WWNum40">
      <style:paragraph-properties style:snap-to-layout-grid="false"/>
    </style:style>
    <style:style style:name="P26" style:family="paragraph" style:parent-style-name="List_20_Paragraph" style:list-style-name="WWNum39">
      <style:paragraph-properties style:snap-to-layout-grid="false"/>
    </style:style>
    <style:style style:name="P27" style:family="paragraph" style:parent-style-name="List_20_Paragraph" style:list-style-name="WWNum41">
      <style:paragraph-properties fo:margin-left="0.635cm" fo:margin-right="-0.296cm" fo:text-indent="-0.635cm" style:auto-text-indent="false" style:snap-to-layout-grid="false"/>
    </style:style>
    <style:style style:name="P28" style:family="paragraph" style:parent-style-name="List_20_Paragraph" style:list-style-name="WWNum44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29" style:family="paragraph" style:parent-style-name="List_20_Paragraph" style:list-style-name="WWNum45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T3" style:family="text">
      <style:text-properties style:font-name="標楷體" style:font-name-asian="標楷體2" style:font-name-complex="Times New Roman1" style:font-size-complex="12pt"/>
    </style:style>
    <style:style style:name="T4" style:family="text">
      <style:text-properties style:font-name="標楷體" style:font-name-asian="標楷體2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7" style:family="text">
      <style:text-properties style:font-name="標楷體" style:letter-kerning="false" style:font-name-asian="標楷體2" style:font-name-complex="Times New Roman1" style:font-size-complex="12pt"/>
    </style:style>
    <style:style style:name="T8" style:family="text">
      <style:text-properties fo:color="#a6a6a6" style:font-name="Times New Roman" style:font-name-asian="標楷體2" style:font-name-complex="Times New Roman1" style:font-size-complex="12pt"/>
    </style:style>
    <style:style style:name="T9" style:family="text">
      <style:text-properties style:font-name="Times New Roman" style:font-name-asian="標楷體2" style:font-name-complex="Times New Roman1" style:font-size-complex="12pt"/>
    </style:style>
    <style:style style:name="T10" style:family="text">
      <style:text-properties style:font-name="Times New Roman" style:font-name-asian="標楷體2" style:font-name-complex="Times New Roman1" style:font-size-complex="12pt" style:font-weight-complex="bold"/>
    </style:style>
    <style:style style:name="T11" style:family="text">
      <style:text-properties style:font-name="Times New Roman" style:font-name-asian="標楷體2" style:font-name-complex="Times New Roman1" style:font-weight-complex="bold"/>
    </style:style>
    <style:style style:name="T12" style:family="text">
      <style:text-properties style:font-name="Times New Roman" fo:font-size="10.5pt" style:font-name-asian="標楷體2" style:font-size-asian="10.5pt" style:font-name-complex="Times New Roman1" style:font-size-complex="10.5pt"/>
    </style:style>
    <style:style style:name="T13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5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16" style:family="text">
      <style:text-properties style:text-position="super 58%" style:font-name="Times New Roman" style:font-name-asian="標楷體2" style:font-name-complex="Times New Roman1" style:font-size-complex="12pt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1.152cm" fo:min-width="0.901cm" fo:padding-top="0.125cm" fo:padding-bottom="0.125cm" fo:padding-left="0.25cm" fo:padding-right="0.25cm" fo:wrap-option="wrap" fo:margin-left="0.318cm" fo:margin-right="0.34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P"/>
        <table:table-column table:style-name="表格1.Y"/>
        <table:table-column table:style-name="表格1.P" table:number-columns-repeated="3"/>
        <table:table-column table:style-name="表格1.c"/>
        <table:table-row table:style-name="表格1.1">
          <table:table-cell table:style-name="表格1.A1" table:number-columns-spanned="29" office:value-type="string">
            <text:p text:style-name="P14"><text:span text:style-name="T1">農</text:span><text:bookmark-start text:name="_Hlk20646475"/><text:span text:style-name="T1">產品初級加工場申請書</text:span><text:bookmark-end text:name="_Hlk20646475"/><text:span text:style-name="T1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4">受文機關：</text:span></text:p>
          </table:table-cell>
          <table:covered-table-cell/>
          <table:table-cell table:style-name="表格1.C2" table:number-columns-spanned="27" office:value-type="string">
            <text:p text:style-name="P3"><text:span text:style-name="T3">ＯＯＯ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4">申請事由：</text:span></text:p>
          </table:table-cell>
          <table:covered-table-cell/>
          <table:table-cell table:style-name="表格1.C3" table:number-columns-spanned="27" office:value-type="string">
            <text:p text:style-name="P3"><text:span text:style-name="T4">申請人因農產加工需求，擬提出農產品初級加工場</text:span><text:span text:style-name="T3">□登記申請、□變更申請、□展延申請，</text:span><text:span text:style-name="T4">依據「農產品初級加工場管理辦法」第五條及第八條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3"><text:span text:style-name="T5">一、申請人基本資料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3">姓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國民身分證</text:span></text:p>
            <text:p text:style-name="P2"><text:span text:style-name="T3">統一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2"><text:span text:style-name="T9">通訊電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9">行動電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9">傳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9">電子郵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9">通訊地址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9">農產品初級加工場登記字號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3"><text:span text:style-name="T8">(初次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9" office:value-type="string">
            <text:p text:style-name="P3"><text:span text:style-name="T5">二、設場地點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0">加工場名稱</text:span></text:p>
          </table:table-cell>
          <table:covered-table-cell/>
          <table:covered-table-cell/>
          <table:table-cell table:style-name="表格1.D1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8" office:value-type="string">
            <text:p text:style-name="P10"><text:span text:style-name="T10">農產品初級加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0">加工場地址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9">地號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9">加工設施面積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8"><text:span text:style-name="T9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11" office:value-type="string">
            <text:p text:style-name="P2"><text:span text:style-name="T9">申請登記之加工</text:span></text:p>
            <text:p text:style-name="P2"><text:span text:style-name="T9">作業區樓地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7" office:value-type="string">
            <text:p text:style-name="P19"><text:span text:style-name="T9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"><text:span text:style-name="T9">加工設施之農業用地作農業設施容許使用同意書字號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9">使用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3"><text:span text:style-name="T5">三、國產原料使用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0" office:value-type="string">
            <text:p text:style-name="P20"><text:span text:style-name="T3">□ </text:span><text:span text:style-name="T9">單一原料 (請填寫以下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3">□ </text:span><text:span text:style-name="T9">多種原料 (請填寫使用原料及品項清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0">原料別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0">來源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10"><text:span text:style-name="T3">□ 溯源農產品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6" office:value-type="string">
            <text:p text:style-name="P10"><text:span text:style-name="T3">□ 產銷履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8" office:value-type="string">
            <text:p text:style-name="P10"><text:span text:style-name="T3">□ 有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7" office:value-type="string">
            <text:p text:style-name="P10"><text:span text:style-name="T3">□ 有機轉型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11"><text:span text:style-name="T5">四、特定品項及其加工方式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3451878637260246821" text:style-name="WWNum41">
              <text:list-item>
                <text:p text:style-name="P27"><text:span text:style-name="T9">產銷履歷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9">(組織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14" office:value-type="string">
            <text:p text:style-name="P11"><text:span text:style-name="T9">驗證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12"><text:span text:style-name="T9">)</text:span>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9">品項</text:span></text:p>
          </table:table-cell>
          <table:covered-table-cell/>
          <table:covered-table-cell/>
          <table:table-cell table:style-name="表格1.D2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104395445081821022" text:style-name="WWNum40">
              <text:list-item>
                <text:p text:style-name="P25"><text:span text:style-name="T9">有機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9">(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14" office:value-type="string">
            <text:p text:style-name="P11"><text:span text:style-name="T9">產品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12"><text:span text:style-name="T9">)</text:span>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9">品項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9" office:value-type="string">
            <text:list xml:id="list3446605911217908777" text:style-name="WWNum39">
              <text:list-item>
                <text:p text:style-name="P26"><text:span text:style-name="T7">農糧加工品項及其加工方式(依正面表列內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0">加工方式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10"><text:span text:style-name="T3">□ 乾燥</text:span></text:p>
          </table:table-cell>
          <table:covered-table-cell/>
          <table:covered-table-cell/>
          <table:covered-table-cell/>
          <table:table-cell table:style-name="表格1.H26" table:number-columns-spanned="2" office:value-type="string">
            <text:p text:style-name="P10"><text:span text:style-name="T3">□ 粉碎</text:span></text:p>
          </table:table-cell>
          <table:covered-table-cell/>
          <table:table-cell table:style-name="表格1.O19" table:number-columns-spanned="3" office:value-type="string">
            <text:p text:style-name="P10"><text:span text:style-name="T3">□ 碾製</text:span></text:p>
          </table:table-cell>
          <table:covered-table-cell/>
          <table:covered-table-cell/>
          <table:table-cell table:style-name="表格1.O19" table:number-columns-spanned="7" office:value-type="string">
            <text:p text:style-name="P10"><text:span text:style-name="T3">□ 焙炒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10" office:value-type="string">
            <text:p text:style-name="P3"><text:span text:style-name="T3"><text:s/>□ 冷藏/冷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3" office:value-type="string">
            <text:p text:style-name="P2"><text:span text:style-name="T10">品項</text:span></text:p>
          </table:table-cell>
          <table:covered-table-cell/>
          <table:covered-table-cell/>
          <table:table-cell table:style-name="表格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9" office:value-type="string">
            <text:p text:style-name="P11"><text:span text:style-name="T5">五、變更事項說明 </text:span><text:span text:style-name="T8">(變更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<text:span text:style-name="T9">變更內容</text:span></text:p>
            <text:p text:style-name="P11"><text:span text:style-name="T9">變更事項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0"><text:span text:style-name="T9">變　　更　　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0"><text:span text:style-name="T9">變　　更　　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10">加工場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9">負責人姓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13"><text:span text:style-name="T9">加工作業區之</text:span></text:p>
            <text:p text:style-name="P2"><text:span text:style-name="T9">樓地板面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9">加工產品品項及加工方式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0">□</text:span></text:p>
          </table:table-cell>
          <table:table-cell table:style-name="表格1.V11" table:number-columns-spanned="3" office:value-type="string">
            <text:p text:style-name="P2"><text:span text:style-name="T9">經營計畫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9" office:value-type="string">
            <text:p text:style-name="P22"><text:span text:style-name="T12">附註：</text:span></text:p>
            <text:list xml:id="list5005785498855692545" text:style-name="WWNum44">
              <text:list-item>
                <text:p text:style-name="P28"><text:span text:style-name="T12">申請者應依下列申請情形填寫申請書：</text:span></text:p>
              </text:list-item>
            </text:list>
            <text:list xml:id="list4129415836328471065" text:style-name="WWNum45">
              <text:list-item>
                <text:p text:style-name="P29"><text:span text:style-name="T12">初次申請者，應填寫第一至四欄位。</text:span></text:p>
              </text:list-item>
              <text:list-item>
                <text:p text:style-name="P29"><text:span text:style-name="T12">變更申請者，應填寫第一、二及五欄位。</text:span></text:p>
              </text:list-item>
              <text:list-item>
                <text:p text:style-name="P29"><text:span text:style-name="T12">展延申請者，應填寫第一及二欄位。</text:span></text:p>
              </text:list-item>
              <text:list-item>
                <text:p text:style-name="P29"><text:span text:style-name="T12">展延併變更申請者，應填寫第一、二及五欄位。</text:span></text:p>
              </text:list-item>
            </text:list>
            <text:list xml:id="list113238012956074" text:continue-list="list5005785498855692545" text:style-name="WWNum44">
              <text:list-item>
                <text:p text:style-name="P28"><text:span text:style-name="T12">設場地點之加工設施面積，指農糧產品加工室或碾米機房之建築面積；申請登記之加工作業區樓地板面積，指預計申請登記之農產品初級加工場區域面積。</text:span></text:p>
              </text:list-item>
              <text:list-item>
                <text:p text:style-name="P28"><text:span text:style-name="T12">加工設施為免申請建築執照者，免填使用執照號碼欄位。</text:span><text:bookmark text:name="_GoBack"/></text:p>
              </text:list-item>
              <text:list-item>
                <text:p text:style-name="P28"><text:span text:style-name="T12">透過產銷履歷驗證加工品及有機驗證加工品申請者，不包括醃漬、醱酵、製糖、植物油脂之萃取及精煉等加工方式所產製之品項。</text:span></text:p>
              </text:list-item>
              <text:list-item>
                <text:p text:style-name="P28"><text:span text:style-name="T12">變更登記應於事先提出申請，並檢附欲變更登記之相關文件，以供審核。</text:span></text:p>
              </text:list-item>
              <text:list-item>
                <text:p text:style-name="P28"><text:span text:style-name="T12">負責人有變更時，其資格仍應符合「農產品初級加工場管理辦法」第八條規定。</text:span></text:p>
              </text:list-item>
              <text:list-item>
                <text:p text:style-name="P28"><text:span text:style-name="T12">經營地址變更者，因涉及加工場所安全衛生等條件之審查，故應重新申請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custom-shape text:anchor-type="paragraph" draw:z-index="0" draw:name="矩形 1" draw:style-name="gr1" draw:text-style-name="P31" svg:width="1.401cm" svg:height="1.401cm" svg:x="7.17cm" svg:y="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申請人簽章：</text:span><text:span text:style-name="T14">　　　　　　　　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text:span text:style-name="T13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4pt" style:font-size-asian="14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style:font-size-asian="14pt" style:font-size-complex="12pt"/>
    </style:style>
    <style:style style:name="ListLabel_20_8" style:display-name="ListLabel 8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text-underline-style="none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2pt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color="#00000a" fo:language="en" fo:country="US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 style:text-underline-style="none"/>
    </style:style>
    <style:style style:name="ListLabel_20_17" style:display-name="ListLabel 17" style:family="text">
      <style:text-properties fo:color="#00000a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color="#00000a" fo:language="en" fo:country="US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MT2" style:family="text">
      <style:text-properties style:font-name="Times New Roman" style:font-name-asian="標楷體2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農民用</text:span></text:p>
      </style:header>
      <style:footer>
        <text:p text:style-name="MP3"><text:span text:style-name="MT2">2023.06公告版次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初級加工場登記申請書-農糧類</dc:title>
    <dc:subject>農產品初級加工場登記申請書-農糧類</dc:subject>
    <meta:initial-creator>農糧署運銷加工組</meta:initial-creator>
    <meta:keyword>農產品初級加工場登記申請書-農糧類</meta:keyword>
    <dc:creator>江曼禕</dc:creator>
    <meta:editing-cycles>5</meta:editing-cycles>
    <meta:print-date>2023-07-27T02:40:00</meta:print-date>
    <meta:creation-date>2023-07-26T09:27:00</meta:creation-date>
    <dc:date>2023-07-27T06:12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8" meta:word-count="911" meta:character-count="964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