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82cm" fo:text-indent="0.998cm" style:auto-text-indent="false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fo:font-size="14pt" style:font-name-asian="新細明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入侵紅火蟻介紹</text:span></text:p>
      <text:p text:style-name="P2"/>
      <text:p text:style-name="P3"><text:span text:style-name="T2">入侵紅火蟻原產於南美洲巴拉那河流域，後來擴散至美國，造成美國嚴重的經濟損失。台灣於2003年9～10月在桃園與嘉義首先發現其踪跡。</text:span></text:p>
      <text:p text:style-name="P3"><text:span text:style-name="T2">入侵紅火蟻於台灣生態上具有優勢，可驅趕、滅絕原生種螞蟻</text:span><text:span text:style-name="T4">，</text:span><text:span text:style-name="T2">捕食蚯蚓、鱗翅目幼蟲等無脊椎動物、爬蟲類、小型哺乳類等</text:span><text:span text:style-name="T4">，</text:span><text:span text:style-name="T2">亦有啃食破壞電信設備、交通號誌造成故障之案例。對人體危害是叮咬造成的過敏性反應</text:span><text:span text:style-name="T4">，</text:span><text:span text:style-name="T2">小部份民眾可能產生較嚴重的症狀</text:span><text:span text:style-name="T4">（</text:span><text:span text:style-name="T2">例如：蕁麻疹、臉部與喉嚨腫脹、胸痛、呼吸困難、心跳加快等</text:span><text:span text:style-name="T4">），</text:span><text:span text:style-name="T2">需立即送醫。其以大鄂固定皮膚，再將毒液（含毒蛋白）由尾針注射入人體內，會產生極癢無比的膿皰，若不慎抓破膿皰傷口且清潔不當</text:span><text:span text:style-name="T4">，</text:span><text:span text:style-name="T2">可能遭受感染形成蜂窩性組織炎。</text:span></text:p>
      <text:p text:style-name="P3"><text:span text:style-name="T2">肉眼初步辨認入侵紅火蟻之方式如下特：1.</text:span><text:span text:style-name="T3">屬於中小型的螞蟻外觀與一般家蟻類似，體長約二至六公厘</text:span><text:span text:style-name="T5">，</text:span><text:span text:style-name="T2">紅褐色、尾部較黑，具有油亮光澤，族群中個體體型大小皆不一致，且個體頭部比例皆同，性情兇猛會主動群起攻擊騷擾蟻巢的動物和物品。2.因入侵紅火蟻為土棲性昆蟲，成熟蟻巢在地面上形成小土丘，高度可達10~30公分，內部似蜂巢狀有許多小洞，為判定入侵紅火蟻的重要特徵</text:span><text:span text:style-name="T4">。</text:span></text:p>
      <text:p text:style-name="P3"><text:soft-page-break/><text:span text:style-name="T2">入侵紅火蟻一年四季皆可繁殖，蟻后一天可產1000~2000顆卵，故抑制火蟻繁殖為防治的重點目標</text:span><text:span text:style-name="T4">。</text:span><text:span text:style-name="T2">當發現蟻丘時切勿破壞、驚擾蟻巢以免造成擴散</text:span><text:span text:style-name="T4">，</text:span><text:span text:style-name="T2">正確施用餌劑讓職蟻將餌劑搬回蟻巢餵食蟻后及幼蟲，可抑制火蟻繁殖或毒殺蟻群。農地可使用生長調節型</text:span><text:span text:style-name="T4">（</text:span><text:span text:style-name="T2">百利普芬</text:span><text:span text:style-name="T4">、</text:span><text:span text:style-name="T2">美賜平</text:span><text:span text:style-name="T4">、</text:span><text:span text:style-name="T2">二福隆等</text:span><text:span text:style-name="T4">）</text:span><text:span text:style-name="T2">及毒殺型</text:span><text:span text:style-name="T4">（</text:span><text:span text:style-name="T2">賜諾殺</text:span><text:span text:style-name="T4">、</text:span><text:span text:style-name="T2">賽滅寧</text:span><text:span text:style-name="T4">、</text:span><text:span text:style-name="T2">益達胺等</text:span><text:span text:style-name="T4">）</text:span><text:span text:style-name="T2">餌劑一個月一次交替施撒於火蟻活動範圍，</text:span><text:span text:style-name="T4">（</text:span><text:span text:style-name="T2">餌劑施用時機為土表乾燥及土溫21~38℃</text:span><text:span text:style-name="T4">）</text:span><text:span text:style-name="T2">，持續</text:span><text:bookmark text:name="_GoBack"/><text:span text:style-name="T2">防治至少一年。有機農法可用滾燙熱水澆灌蟻丘</text:span><text:span text:style-name="T4">，</text:span><text:span text:style-name="T2">並避免分次灌注以免火蟻逃逸擴散。此外利用稻作淹水期</text:span><text:span text:style-name="T4">，</text:span><text:span text:style-name="T2">火蟻會集中於乾燥田埂特性</text:span><text:span text:style-name="T4">，</text:span><text:span text:style-name="T2">此時於田埂施藥，可以較少量藥劑達到最大成效。</text:span></text:p>
      <text:p text:style-name="P3"><text:span text:style-name="T2">入侵紅火蟻雖然可以婚飛傳播3~5公里，但主要擴散方式是人為移動</text:span><text:span text:style-name="T4">，</text:span><text:span text:style-name="T2">透過土方、植栽買賣等人類活動遠距離快速擴散</text:span><text:span text:style-name="T4">。</text:span><text:span text:style-name="T2">本縣於2004年發現入侵紅火蟻，至今幾乎各鄉鎮巿皆有火蟻踪跡．為了預防火蟻傳播，本府農業處每年抽檢各類苗圃及土石場，輔導督促業者重視火蟻防治。請民眾購買土石、植栽時向業者索取無紅火蟻證明，以免引入入侵紅火蟻，造成危害。入侵紅火蟻的防治需要全民一起努力</text:span><text:span text:style-name="T4">，</text:span><text:span text:style-name="T2">為了更普及地推廣火蟻防治知識，農業處於2013年成立入侵紅火蟻防治志工隊，招募、培訓熱心民眾成為種子教師於集會場合擔任講師，並共同至各村里示範防治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101</meta:initial-creator>
    <dc:creator>顏久焯</dc:creator>
    <meta:editing-cycles>29</meta:editing-cycles>
    <meta:creation-date>2021-05-28T09:39:00</meta:creation-date>
    <dc:date>2021-06-03T06:59:00</dc:date>
    <meta:editing-duration>PT8H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966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